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FDCD09" fo:border-right="none" style:vertical-align="middle" fo:background-color="#FFF2CC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C000"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Default" style:data-style-name="N3">
      <style:table-cell-properties fo:border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FFC000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" style:family="table-cell" style:parent-style-name="Hiperv_237_nculo_32_4" style:data-style-name="N0">
      <style:table-cell-properties style:vertical-align="middle" style:repeat-content="false"/>
      <style:paragraph-properties fo:text-align="center"/>
      <style:text-properties fo:color="#FFC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FFC000" style:vertical-align="automatic" fo:wrap-option="wrap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14">
      <style:table-cell-properties fo:border-top="thin solid #FFC000" fo:border-bottom="thin solid #FFC000" fo:border-left="thin solid #FFC000" fo:border-right="none" style:vertical-align="middle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Normal_Hoja11" style:data-style-name="N0">
      <style:table-cell-properties fo:border="thin solid #FFC000" style:vertical-align="automatic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" style:family="table-cell" style:parent-style-name="Normal_Hoja2" style:data-style-name="N0">
      <style:table-cell-properties fo:border="thin solid #FFC000" style:vertical-align="automatic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" style:family="table-cell" style:parent-style-name="Normal_Hoja2" style:data-style-name="N0">
      <style:table-cell-properties fo:border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Normal_Cap.10.II.Tab.12" style:data-style-name="N0">
      <style:table-cell-properties fo:border="thin solid #FFC000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FFC000"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FFC000"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FFC000" fo:border-bottom="thin solid #FFC000" fo:border-left="thin solid #FFC000" fo:border-right="none" style:vertical-align="middle" fo:background-color="#FFFFFF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4" style:family="table-cell" style:parent-style-name="Normal_Indicador_32_6" style:data-style-name="N0">
      <style:table-cell-properties fo:border="thin solid #FFC000" style:vertical-align="top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5" style:family="table-cell" style:parent-style-name="Normal_Indicador_32_7" style:data-style-name="N0">
      <style:table-cell-properties fo:border="thin solid #FFC000" style:vertical-align="top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C000" style:vertical-align="middle" fo:wrap-option="wrap" fo:background-color="#FFFFFF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" style:family="table-cell" style:parent-style-name="Normal_Cap.10.II.Tab.12" style:data-style-name="N0">
      <style:table-cell-properties fo:border="thin solid #FFC000" style:vertical-align="middle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30" style:family="table-cell" style:parent-style-name="Normal_Cap.10.II.Tab.12" style:data-style-name="N0">
      <style:table-cell-properties fo:border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Normal_Cap.10.II.Tab.12" style:data-style-name="N0">
      <style:table-cell-properties fo:border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" style:family="table-cell" style:parent-style-name="Normal_Hoja1" style:data-style-name="N0">
      <style:table-cell-properties style:vertical-align="top" fo:wrap-option="wrap" fo:background-color="transparent" style:cell-protect="protected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14">
      <style:table-cell-properties fo:border="thin solid #FFC000" style:vertical-align="middle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FFC000" fo:border-right="none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6" style:family="table-cell" style:parent-style-name="Normal_Cap.10.II.Tab.12" style:data-style-name="N0">
      <style:table-cell-properties fo:border="thin solid #FFC000" style:vertical-align="middle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7" style:family="table-cell" style:parent-style-name="Normal_Hoja2" style:data-style-name="N0">
      <style:table-cell-properties fo:border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FFC000" fo:border-bottom="thin solid #FFC000" fo:border-left="thin solid #FFC000" fo:border-right="none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39" style:family="table-cell" style:parent-style-name="Default" style:data-style-name="N4">
      <style:table-cell-properties fo:border-top="thin solid #FFC000" fo:border-bottom="thin solid #FFC000" fo:border-left="thin solid #FFC000" fo:border-right="none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0" style:family="table-cell" style:parent-style-name="Normal_Hoja3" style:data-style-name="N0">
      <style:table-cell-properties fo:border="thin solid #FFC000" style:vertical-align="automatic" fo:wrap-option="wrap" fo:background-color="transparent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thin solid #FFC000" fo:border-bottom="thin solid #FFC000" fo:border-left="thin solid #FFC000" fo:border-right="none" style:vertical-align="middle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4">
      <style:table-cell-properties fo:border="thin solid #FFC000" style:vertical-align="middle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43" style:family="table-cell" style:parent-style-name="Normal_Hoja11" style:data-style-name="N0">
      <style:table-cell-properties fo:border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44" style:family="table-cell" style:parent-style-name="Normal_Cap.10.II.Tab.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47" style:family="table-cell" style:parent-style-name="Normal_AGUA_Y_AGUA_RESIDU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RESIDUO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RESIDUOS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50" style:family="table-cell" style:parent-style-name="Porcentaje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Millares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Hoja2" style:data-style-name="N0">
      <style:table-cell-properties fo:border="thin solid #FFC000" style:vertical-align="automatic" fo:wrap-option="wrap" fo:background-color="transparent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3" style:family="table-cell" style:parent-style-name="Porcentaje" style:data-style-name="N14"/>
    <style:style style:name="ce54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55" style:family="table-cell" style:parent-style-name="Default" style:data-style-name="N4">
      <style:text-properties style:font-name="Century Gothic" style:font-name-asian="Century Gothic" style:font-name-complex="Century Gothic" fo:font-size="10pt" style:font-size-asian="10pt" style:font-size-complex="10pt"/>
    </style:style>
    <style:style style:name="ce56" style:family="table-cell" style:parent-style-name="Normal_INDICADOR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FFC000" fo:border-right="none"/>
    </style:style>
    <style:style style:name="ce59" style:family="table-cell" style:parent-style-name="Normal_INDICADORES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thin solid #FFC000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40404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C000" fo:border-bottom="none" fo:border-left="thin solid #FFC000" fo:border-right="thin solid #FFC000" style:vertical-align="automatic" fo:wrap-option="wrap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FFC000" fo:border-bottom="none" fo:border-left="thin solid #FFC000" fo:border-right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2" style:family="table-cell" style:parent-style-name="Default" style:data-style-name="N3">
      <style:table-cell-properties fo:border-top="none" fo:border-bottom="thin solid #FFC000" fo:border-left="thin solid #FFC000" fo:border-right="thin solid #FFC000"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thin solid #FFC000" fo:border-right="thin solid #FFC000" style:vertical-align="automatic" fo:wrap-option="wrap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4" style:family="table-cell" style:parent-style-name="Default" style:data-style-name="N3">
      <style:table-cell-properties fo:border-top="none" fo:border-bottom="2pt solid #000000" fo:border-left="thin solid #FFC000" fo:border-right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FFC000" fo:border-bottom="2pt solid #000000" fo:border-left="thin solid #FFC000" fo:border-right="thin solid #FFC000" style:vertical-align="automatic" fo:wrap-option="wrap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FFC000" fo:border-bottom="2pt solid #000000" fo:border-left="thin solid #FFC000" fo:border-right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7" style:family="table-cell" style:parent-style-name="Default" style:data-style-name="N14">
      <style:table-cell-properties fo:border-top="thin solid #FFC000" fo:border-bottom="2pt solid #000000" fo:border-left="thin solid #FFC000" fo:border-right="none" style:vertical-align="middle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8" style:family="table-cell" style:parent-style-name="Default" style:data-style-name="N14">
      <style:table-cell-properties fo:border-top="thin solid #FFC000" fo:border-bottom="2pt solid #000000" fo:border-left="thin solid #FFC000" fo:border-right="thin solid #FFC000" style:vertical-align="middle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9" style:family="table-cell" style:parent-style-name="Default" style:data-style-name="N4">
      <style:table-cell-properties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0" style:family="table-cell" style:parent-style-name="Default" style:data-style-name="N3">
      <style:table-cell-properties fo:border-top="none" fo:border-bottom="thin solid #FFC000" fo:border-left="thin solid #FFC000" fo:border-right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1" style:family="table-cell" style:parent-style-name="Default" style:data-style-name="N4">
      <style:table-cell-properties fo:border-top="thin solid #FFC000" fo:border-bottom="2pt solid #000000" fo:border-left="thin solid #FFC000" fo:border-right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FFC000" fo:border-bottom="2pt solid #000000" fo:border-left="thin solid #FFC000" fo:border-right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3" style:family="table-cell" style:parent-style-name="Normal_Cap.10.II.Tab.12" style:data-style-name="N0">
      <style:table-cell-properties fo:border-top="thin solid #FFC000" fo:border-bottom="2pt solid #000000" fo:border-left="thin solid #FFC000" fo:border-right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FFC000" fo:border-bottom="2pt solid #000000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5" style:family="table-cell" style:parent-style-name="Normal_GESTION_AMBIENT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FFC000" fo:border-left="thin solid #FFC000" fo:border-right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7" style:family="table-cell" style:parent-style-name="Default" style:data-style-name="N4">
      <style:table-cell-properties fo:border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8" style:family="table-cell" style:parent-style-name="Normal_GESTION_AMBIENTAL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ENERGIA_COMBUSTIBLES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INDICADORES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GESTION_AMBIENTAL_2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2pt solid #000000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95" style:family="table-cell" style:parent-style-name="Normal_BIENES_32_Y_32_SERVICIOS_32_AMBIENTA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fo:border-top="thin solid #FFC000" fo:border-bottom="none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97" style:family="table-cell" style:parent-style-name="Normal_ENERGIA_COMBUSTIBLES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ENERGIA_COMBUSTIBLES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ENERGIA_COMBUSTIBLES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ENERGIA_COMBUSTIBLES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ENERGIA_COMBUSTIBLES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4">
      <style:table-cell-properties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4">
      <style:table-cell-properties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04" style:family="table-cell" style:parent-style-name="Normal_ENERGIA_COMBUSTIBL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14">
      <style:table-cell-properties fo:border="thin solid #FFC000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14">
      <style:table-cell-properties fo:border="thin solid #FFC000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07" style:family="table-cell" style:parent-style-name="Normal_AGUA_Y_AGUA_RESIDUAL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14">
      <style:table-cell-properties fo:border-top="thin solid #FFC000" fo:border-bottom="thin solid #FFC000" fo:border-left="thin solid #FFC000" fo:border-right="none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09" style:family="table-cell" style:parent-style-name="Default" style:data-style-name="N4">
      <style:table-cell-properties fo:border-top="none" fo:border-bottom="thin solid #FFC000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thin solid #FFC000" fo:border-bottom="2pt solid #000000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1" style:family="table-cell" style:parent-style-name="Normal_Hoja2" style:data-style-name="N0">
      <style:table-cell-properties fo:border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2" style:family="table-cell" style:parent-style-name="Default" style:data-style-name="N4">
      <style:table-cell-properties fo:border-top="thin solid #FFC000" fo:border-bottom="thin solid #FFC000" fo:border-left="thin solid #FFC000" fo:border-right="none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3" style:family="table-cell" style:parent-style-name="Default" style:data-style-name="N4">
      <style:table-cell-properties fo:border-top="thin solid #FFC000" fo:border-bottom="thin solid #FFC000" fo:border-left="thin solid #FFC000" fo:border-right="none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Hoja3" style:data-style-name="N0">
      <style:table-cell-properties fo:border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5" style:family="table-cell" style:parent-style-name="Default" style:data-style-name="N36">
      <style:table-cell-properties fo:border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6" style:family="table-cell" style:parent-style-name="Porcentaje" style:data-style-name="N14">
      <style:table-cell-properties fo:border-top="thin solid #FFC000" fo:border-bottom="thin solid #FFC000" fo:border-left="thin solid #FFC000" fo:border-right="none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7" style:family="table-cell" style:parent-style-name="Porcentaje" style:data-style-name="N14">
      <style:table-cell-properties fo:border-top="thin solid #FFC000" fo:border-bottom="thin solid #FFC000" fo:border-left="thin solid #FFC000" fo:border-right="none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8" style:family="table-cell" style:parent-style-name="Normal_INDICADORES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INDICADORES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4"/>
    <style:style style:name="ce121" style:family="table-cell" style:parent-style-name="Default" style:data-style-name="N0">
      <style:table-cell-properties fo:border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C000" fo:border-bottom="thin solid #FFC000" fo:border-left="thin solid #FFC000" fo:border-right="none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FFC000" fo:border-bottom="none" fo:border-left="thin solid #FFC000" fo:border-right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FFC000" fo:border-left="thin solid #FFC000" fo:border-right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28" style:family="table-cell" style:parent-style-name="Normal_32_3" style:data-style-name="N4">
      <style:table-cell-properties fo:border-top="thin solid #FFC000" fo:border-bottom="thin solid #FFC000" fo:border-left="thin solid #FFC000" fo:border-right="none" style:vertical-align="middle" fo:background-color="#FFFFFF" style:cell-protect="protected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3" style:data-style-name="N3">
      <style:table-cell-properties fo:border="thin solid #FFC000" style:vertical-align="middle" fo:background-color="#FFFFFF" style:cell-protect="protected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3" style:data-style-name="N4">
      <style:table-cell-properties fo:border-top="thin solid #FFC000" fo:border-bottom="thin solid #FFC000" fo:border-left="thin solid #FFC000" fo:border-right="none" style:vertical-align="middle" fo:background-color="#FFFFFF" style:cell-protect="protected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31" style:family="table-cell" style:parent-style-name="Normal_32_3" style:data-style-name="N3">
      <style:table-cell-properties fo:border="thin solid #FFC000" style:vertical-align="middle" fo:background-color="#FFFFFF" style:cell-protect="protected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36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8pt" style:font-size-asian="8pt" style:font-size-complex="8pt"/>
    </style:style>
    <style:style style:name="ce137" style:family="table-cell" style:parent-style-name="Normal_Cap.10.II.Tab.12" style:data-style-name="N0">
      <style:table-cell-properties fo:border="thin solid #FFC000" style:vertical-align="middle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Cap.10.II.Tab.12" style:data-style-name="N0">
      <style:table-cell-properties fo:border="thin solid #FFC000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Indicador_32_1" style:data-style-name="N0">
      <style:table-cell-properties fo:border="thin solid #FFC000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T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T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T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T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T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T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T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T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T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T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T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T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T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6"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60" style:family="table-cell" style:parent-style-name="Normal_T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T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6"/>
    <style:style style:name="ce163" style:family="table-cell" style:parent-style-name="Normal_T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T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T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14">
      <style:table-cell-properties fo:border-top="thin solid #FFC000" fo:border-bottom="thin solid #FFC000" fo:border-left="thin solid #FFC000" fo:border-right="none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14">
      <style:table-cell-properties fo:border-top="thin solid #FFC000" fo:border-bottom="2pt solid #000000" fo:border-left="thin solid #FFC000" fo:border-right="none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68" style:family="table-cell" style:parent-style-name="Normal_T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_T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T1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T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T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T18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_T1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T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T1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T2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T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T20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I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I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I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I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I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_I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86" style:family="table-cell" style:parent-style-name="Normal_T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T17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_T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T1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91" style:family="table-cell" style:parent-style-name="Normal_AGUA_Y_AGUA_RESIDU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transparent"/>
    </style:style>
    <style:style style:name="ce194" style:family="table-cell" style:parent-style-name="Default" style:data-style-name="N0">
      <style:table-cell-properties fo:border="thin solid #FFC000" style:vertical-align="automatic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#FFFFFF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40">
      <style:table-cell-properties fo:border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40">
      <style:table-cell-properties fo:border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98" style:family="table-cell" style:parent-style-name="Default" style:data-style-name="N40">
      <style:table-cell-properties fo:border-top="none" fo:border-bottom="2pt solid #000000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99" style:family="table-cell" style:parent-style-name="Default" style:data-style-name="N41">
      <style:table-cell-properties fo:border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41">
      <style:table-cell-properties fo:border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01" style:family="table-cell" style:parent-style-name="Default" style:data-style-name="N41">
      <style:table-cell-properties fo:border-top="none" fo:border-bottom="2pt solid #000000" fo:border-left="thin solid #FFC000" fo:border-right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02" style:family="table-cell" style:parent-style-name="Default" style:data-style-name="N41">
      <style:table-cell-properties fo:border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41">
      <style:table-cell-properties fo:border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04" style:family="table-cell" style:parent-style-name="Default" style:data-style-name="N41">
      <style:table-cell-properties fo:border-top="none" fo:border-bottom="2pt solid #000000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05" style:family="table-cell" style:parent-style-name="Default" style:data-style-name="N40">
      <style:table-cell-properties fo:border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40">
      <style:table-cell-properties fo:border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07" style:family="table-cell" style:parent-style-name="Default" style:data-style-name="N40">
      <style:table-cell-properties fo:border-top="thin solid #FFC000" fo:border-bottom="none" fo:border-left="thin solid #FFC000" fo:border-right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08" style:family="table-cell" style:parent-style-name="Default" style:data-style-name="N40">
      <style:table-cell-properties fo:border-top="thin solid #FFC000" fo:border-bottom="2pt solid #000000" fo:border-left="thin solid #FFC000" fo:border-right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09" style:family="table-cell" style:parent-style-name="Default" style:data-style-name="N40">
      <style:table-cell-properties fo:border-top="thin solid #FFC000" fo:border-bottom="none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10" style:family="table-cell" style:parent-style-name="Default" style:data-style-name="N40">
      <style:table-cell-properties fo:border-top="thin solid #FFC000" fo:border-bottom="2pt solid #000000" fo:border-left="thin solid #FFC000" fo:border-right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11" style:family="table-cell" style:parent-style-name="Default" style:data-style-name="N41">
      <style:table-cell-properties fo:border-top="thin solid #FFC000" fo:border-bottom="none" fo:border-left="thin solid #FFC000" fo:border-right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12" style:family="table-cell" style:parent-style-name="Default" style:data-style-name="N41">
      <style:table-cell-properties fo:border-top="thin solid #FFC000" fo:border-bottom="2pt solid #000000" fo:border-left="thin solid #FFC000" fo:border-right="thin solid #FFC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13" style:family="table-cell" style:parent-style-name="Default" style:data-style-name="N40">
      <style:table-cell-properties fo:border="thin solid #FFC000" style:vertical-align="middle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4" style:family="table-cell" style:parent-style-name="Porcentaje" style:data-style-name="N40">
      <style:table-cell-properties fo:border="thin solid #FFC000" style:vertical-align="middle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15" style:family="table-cell" style:parent-style-name="Porcentaje" style:data-style-name="N40">
      <style:table-cell-properties fo:border="thin solid #FFC000" style:vertical-align="middle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41">
      <style:table-cell-properties fo:border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41">
      <style:table-cell-properties fo:border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18" style:family="table-cell" style:parent-style-name="Default" style:data-style-name="N41">
      <style:table-cell-properties fo:border-top="thin solid #FFC000" fo:border-bottom="2pt solid #000000" fo:border-left="thin solid #FFC000" fo:border-right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19" style:family="table-cell" style:parent-style-name="Default" style:data-style-name="N41">
      <style:table-cell-properties fo:border="thin solid #FFC000"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41">
      <style:table-cell-properties fo:border="thin solid #FFC000"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21" style:family="table-cell" style:parent-style-name="Default" style:data-style-name="N41">
      <style:table-cell-properties fo:border-top="thin solid #FFC000" fo:border-bottom="2pt solid #000000" fo:border-left="thin solid #FFC000" fo:border-right="thin solid #FFC000"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22" style:family="table-cell" style:parent-style-name="Default" style:data-style-name="N40">
      <style:table-cell-properties fo:border-top="thin solid #FFC000" fo:border-bottom="thin solid #FFC000" fo:border-left="thin solid #FFC000" fo:border-right="none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40">
      <style:table-cell-properties fo:border-top="thin solid #FFC000" fo:border-bottom="thin solid #FFC000" fo:border-left="thin solid #FFC000" fo:border-right="none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24" style:family="table-cell" style:parent-style-name="Default" style:data-style-name="N40">
      <style:table-cell-properties fo:border-top="thin solid #FFC000" fo:border-bottom="2pt solid #000000" fo:border-left="thin solid #FFC000" fo:border-right="none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25" style:family="table-cell" style:parent-style-name="Default" style:data-style-name="N40">
      <style:table-cell-properties fo:border-top="thin solid #FFC000" fo:border-bottom="thin solid #FFC000" fo:border-left="thin solid #FFC000" fo:border-right="none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40">
      <style:table-cell-properties fo:border="thin solid #FFC000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40">
      <style:table-cell-properties fo:border-top="thin solid #FFC000" fo:border-bottom="thin solid #FFC000" fo:border-left="thin solid #FFC000" fo:border-right="non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28" style:family="table-cell" style:parent-style-name="Default" style:data-style-name="N40">
      <style:table-cell-properties fo:border="thin solid #FFC000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29" style:family="table-cell" style:parent-style-name="Default" style:data-style-name="N40">
      <style:table-cell-properties fo:border-top="thin solid #FFC000" fo:border-bottom="thin solid #FFC000" fo:border-left="thin solid #FFC000" fo:border-right="none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30" style:family="table-cell" style:parent-style-name="Default" style:data-style-name="N40">
      <style:table-cell-properties fo:border-top="thin solid #FFC000" fo:border-bottom="thin solid #FFC000" fo:border-left="thin solid #FFC000" fo:border-right="none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40">
      <style:table-cell-properties fo:border-top="thin solid #FFC000" fo:border-bottom="2pt solid #000000" fo:border-left="thin solid #FFC000" fo:border-right="non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32" style:family="table-cell" style:parent-style-name="Default" style:data-style-name="N40">
      <style:table-cell-properties fo:border="thin solid #FFC000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40">
      <style:table-cell-properties fo:border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34" style:family="table-cell" style:parent-style-name="Default" style:data-style-name="N40">
      <style:table-cell-properties fo:border-top="thin solid #FFC000" fo:border-bottom="2pt solid #000000" fo:border-left="thin solid #FFC000" fo:border-right="thin solid #FFC000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35" style:family="table-cell" style:parent-style-name="Default" style:data-style-name="N40">
      <style:table-cell-properties fo:border-top="none" fo:border-bottom="thin solid #FFC000" fo:border-left="thin solid #FFC000" fo:border-right="none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40">
      <style:table-cell-properties fo:border-top="thin solid #FFC000" fo:border-bottom="thin solid #FFC000" fo:border-left="thin solid #FFC000" fo:border-right="none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37" style:family="table-cell" style:parent-style-name="Default" style:data-style-name="N40">
      <style:table-cell-properties fo:border-top="thin solid #FFC000" fo:border-bottom="2pt solid #000000" fo:border-left="thin solid #FFC000" fo:border-right="none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38" style:family="table-cell" style:parent-style-name="Porcentaje" style:data-style-name="N40">
      <style:table-cell-properties fo:border="thin solid #FFC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39" style:family="table-cell" style:parent-style-name="Default" style:data-style-name="N40">
      <style:table-cell-properties fo:border-top="none" fo:border-bottom="thin solid #FFC000" fo:border-left="thin solid #FFC000" fo:border-right="non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40" style:family="table-cell" style:parent-style-name="Default" style:data-style-name="N40">
      <style:table-cell-properties fo:border-top="none" fo:border-bottom="thin solid #FFC000" fo:border-left="thin solid #FFC000" fo:border-right="thin solid #FFC000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41" style:family="table-cell" style:parent-style-name="Default" style:data-style-name="N40">
      <style:table-cell-properties fo:border="thin solid #FFC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FFC000" fo:border-bottom="thin solid #FFC000" fo:border-left="thin solid #FFC000" fo:border-right="none" style:vertical-align="automatic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1pt" style:font-size-asian="11pt" style:font-size-complex="11pt"/>
    </style:style>
    <style:style style:name="ce243" style:family="table-cell" style:parent-style-name="Default" style:data-style-name="N0">
      <style:table-cell-properties fo:border-top="thin solid #FFC000" fo:border-bottom="thin solid #FFC000" fo:border-left="none" fo:border-right="none" style:vertical-align="automatic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1pt" style:font-size-asian="11pt" style:font-size-complex="11pt"/>
    </style:style>
    <style:style style:name="ce244" style:family="table-cell" style:parent-style-name="Default" style:data-style-name="N0">
      <style:table-cell-properties fo:border-top="thin solid #FFC000" fo:border-bottom="thin solid #FFC000" fo:border-left="none" fo:border-right="thin solid #FFC000" style:vertical-align="automatic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FFC000" fo:border-bottom="thin solid #FFC000" fo:border-left="thin solid #FFC000" fo:border-right="none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FFC000" fo:border-bottom="thin solid #FFC000" fo:border-left="none" fo:border-right="none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FFC000" fo:border-bottom="thin solid #FFC000" fo:border-left="none" fo:border-right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solid #FDCD09" fo:border-right="none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1" style:family="table-cell" style:parent-style-name="Normal_Hoja1" style:data-style-name="N0">
      <style:table-cell-properties fo:border-top="thin solid #FFC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FFC000" fo:border-bottom="thin solid #FFC000" fo:border-left="thin solid #FFC000" fo:border-right="none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FFC000" fo:border-bottom="thin solid #FFC000" fo:border-left="none" fo:border-right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4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thin solid #FFC000" fo:border-bottom="thin solid #FFC000" fo:border-left="thin solid #FFC000" fo:border-right="none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thin solid #FFC000" fo:border-bottom="thin solid #FFC000" fo:border-left="none" fo:border-right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FFC000" fo:border-bottom="none" fo:border-left="thin solid #FFC000" fo:border-right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FFC000" fo:border-left="thin solid #FFC000" fo:border-right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FFC000" fo:border-bottom="thin solid #FFC000" fo:border-left="thin solid #FFC000" fo:border-right="none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FFC000" fo:border-bottom="thin solid #FFC000" fo:border-left="none" fo:border-right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FFC000" style:vertical-align="middle" fo:background-color="#FFFFFF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Hoja6" style:data-style-name="N0">
      <style:table-cell-properties fo:border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68" style:family="table-cell" style:parent-style-name="Normal_Hoja7" style:data-style-name="N0">
      <style:table-cell-properties fo:border="thin solid #FFC000" style:vertical-align="automatic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Hoja7" style:data-style-name="N0">
      <style:table-cell-properties fo:border="thin solid #FFC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FFC000" fo:border-bottom="thin solid #FFC000" fo:border-left="none" fo:border-right="none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8pt" style:font-size-asian="8pt" style:font-size-complex="8pt"/>
    </style:style>
    <style:style style:name="ce272" style:family="table-cell" style:parent-style-name="Normal_Cap.10.II.Tab.12" style:data-style-name="N0">
      <style:table-cell-properties fo:border="thin solid #FFC000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Cap.10.II.Tab.12" style:data-style-name="N0">
      <style:table-cell-properties fo:border="thin solid #FFC000" style:vertical-align="middle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Cap.10.II.Tab.12" style:data-style-name="N0">
      <style:table-cell-properties fo:border-top="thin solid #FFC000" fo:border-bottom="thin solid #FFC000" fo:border-left="thin solid #F79646" fo:border-right="none" style:vertical-align="middle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Cap.10.II.Tab.12" style:data-style-name="N0">
      <style:table-cell-properties fo:border-top="thin solid #FFC000" fo:border-bottom="thin solid #FFC000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Cap.10.II.Tab.12" style:data-style-name="N0">
      <style:table-cell-properties fo:border-top="thin solid #FFC000" fo:border-bottom="thin solid #FFC000" fo:border-left="none" fo:border-right="thin solid #F79646" style:vertical-align="middle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Cap.10.II.Tab.12" style:data-style-name="N0">
      <style:table-cell-properties fo:border-top="thin solid #FFC000" fo:border-bottom="thin solid #FFC000" fo:border-left="thin solid #F79646" fo:border-right="none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Cap.10.II.Tab.12" style:data-style-name="N0">
      <style:table-cell-properties fo:border-top="thin solid #FFC000" fo:border-bottom="thin solid #FFC000" fo:border-left="none" fo:border-right="thin solid #FFC000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Cap.10.II.Tab.12" style:data-style-name="N0">
      <style:table-cell-properties fo:border-top="thin solid #FFC000" fo:border-bottom="thin solid #FFC000" fo:border-left="none" fo:border-right="thin solid #F79646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0" style:family="table-cell" style:parent-style-name="Normal_Cap.10.II.Tab.12" style:data-style-name="N0">
      <style:table-cell-properties fo:border-top="thin solid #FFC000" fo:border-bottom="thin solid #FFC000" fo:border-left="none" fo:border-right="none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Cap.10.II.Tab.12" style:data-style-name="N0">
      <style:table-cell-properties fo:border-top="thin solid #FFC000" fo:border-bottom="thin solid #FFC000" fo:border-left="thin solid #FFC000" fo:border-right="none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thin solid #FFC000" fo:border-right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Indicador_32_1" style:data-style-name="N0">
      <style:table-cell-properties fo:border-top="none" fo:border-bottom="thin solid #C0C0C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14">
      <style:table-cell-properties fo:border-top="thin solid #FFC000" fo:border-bottom="none" fo:border-left="thin solid #FFC000" fo:border-right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14">
      <style:table-cell-properties fo:border-top="none" fo:border-bottom="none" fo:border-left="thin solid #FFC000" fo:border-right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14">
      <style:table-cell-properties fo:border-top="none" fo:border-bottom="thin solid #FFC000" fo:border-left="thin solid #FFC000" fo:border-right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88" style:family="table-cell" style:parent-style-name="Normal_Indicador_32_1" style:data-style-name="N0">
      <style:table-cell-properties fo:border="thin solid #FFC000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4">
      <style:table-cell-properties fo:border-top="thin solid #FFC000" fo:border-bottom="none" fo:border-left="thin solid #FFC000" fo:border-right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4">
      <style:table-cell-properties fo:border-top="none" fo:border-bottom="none" fo:border-left="thin solid #FFC000" fo:border-right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4">
      <style:table-cell-properties fo:border-top="none" fo:border-bottom="thin solid #FFC000" fo:border-left="thin solid #FFC000" fo:border-right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FFC000" fo:border-bottom="thin solid #FFC000" fo:border-left="thin solid #FFC000" fo:border-right="none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FFC000" fo:border-bottom="thin solid #FFC000" fo:border-left="none" fo:border-right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Indicador_32_5" style:data-style-name="N0">
      <style:table-cell-properties fo:border-top="thin solid #FFC000" fo:border-bottom="none" fo:border-left="thin solid #FFC000" fo:border-right="thin solid #FFC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Indicador_32_5" style:data-style-name="N0">
      <style:table-cell-properties fo:border-top="none" fo:border-bottom="thin solid #FFC000" fo:border-left="thin solid #FFC000" fo:border-right="thin solid #FFC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Indicador_32_5" style:data-style-name="N0">
      <style:table-cell-properties fo:border-top="thin solid #FFC000" fo:border-bottom="thin solid #FFC000" fo:border-left="none" fo:border-right="none" style:vertical-align="top" fo:background-color="#FFFFFF" style:cell-protect="protected" style:repeat-content="false"/>
      <style:paragraph-properties fo:text-align="cente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Indicador_32_5" style:data-style-name="N0">
      <style:table-cell-properties fo:border-top="thin solid #FFC000" fo:border-bottom="none" fo:border-left="thin solid #FFC000" fo:border-right="thin solid #FFC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Indicador_32_5" style:data-style-name="N0">
      <style:table-cell-properties fo:border-top="none" fo:border-bottom="none" fo:border-left="thin solid #FFC000" fo:border-right="thin solid #FFC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Indicador_32_5" style:data-style-name="N0">
      <style:table-cell-properties fo:border-top="none" fo:border-bottom="thin solid #FFC000" fo:border-left="thin solid #FFC000" fo:border-right="thin solid #FFC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Indicador_32_6" style:data-style-name="N0">
      <style:table-cell-properties fo:border="thin solid #FFC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Indicador_32_6" style:data-style-name="N0">
      <style:table-cell-properties fo:border-top="thin solid #FFC000" fo:border-bottom="none" fo:border-left="thin solid #FFC000" fo:border-right="thin solid #FFC000" style:vertical-align="middle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Indicador_32_6" style:data-style-name="N0">
      <style:table-cell-properties fo:border-top="none" fo:border-bottom="none" fo:border-left="thin solid #FFC000" fo:border-right="thin solid #FFC000" style:vertical-align="middle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Indicador_32_6" style:data-style-name="N0">
      <style:table-cell-properties fo:border="thin solid #FFC000" style:vertical-align="top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40404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06" style:family="table-cell" style:parent-style-name="Normal_Indicador_32_7" style:data-style-name="N0">
      <style:table-cell-properties fo:border-top="thin solid #FFC000" fo:border-bottom="none" fo:border-left="thin solid #FFC000" fo:border-right="thin solid #FFC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7" style:family="table-cell" style:parent-style-name="Normal_Indicador_32_7" style:data-style-name="N0">
      <style:table-cell-properties fo:border-top="none" fo:border-bottom="thin solid #FFC000" fo:border-left="thin solid #FFC000" fo:border-right="thin solid #FFC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8" style:family="table-cell" style:parent-style-name="Normal_Indicador_32_7" style:data-style-name="N0">
      <style:table-cell-properties fo:border-top="thin solid #FFC000" fo:border-bottom="thin solid #FFC000" fo:border-left="thin solid #FFC000" fo:border-right="none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Indicador_32_7" style:data-style-name="N0">
      <style:table-cell-properties fo:border-top="thin solid #FFC000" fo:border-bottom="thin solid #FFC000" fo:border-left="none" fo:border-right="thin solid #FFC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Indicador_32_7" style:data-style-name="N0">
      <style:table-cell-properties fo:border-top="thin solid #FFC000" fo:border-bottom="none" fo:border-left="thin solid #FFC000" fo:border-right="thin solid #FFC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Indicador_32_7" style:data-style-name="N0">
      <style:table-cell-properties fo:border-top="none" fo:border-bottom="none" fo:border-left="thin solid #FFC000" fo:border-right="thin solid #FFC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Indicador_32_7" style:data-style-name="N0">
      <style:table-cell-properties fo:border-top="none" fo:border-bottom="thin solid #FFC000" fo:border-left="thin solid #FFC000" fo:border-right="thin solid #FFC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FFC000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FFC000" fo:border-left="thin solid #FDCD09" fo:border-right="none" style:vertical-align="middle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FFC000" style:vertical-align="automatic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1pt" style:font-size-asian="11pt" style:font-size-complex="11pt"/>
    </style:style>
    <style:style style:name="ce316" style:family="table-cell" style:parent-style-name="Default" style:data-style-name="N4">
      <style:table-cell-properties fo:border="thin solid #FFC000" style:vertical-align="middle" fo:wrap-option="wrap" fo:background-color="#FFF2CC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Hoja1" style:data-style-name="N0">
      <style:table-cell-properties fo:border-top="thin solid #FFC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8pt" style:font-size-asian="8pt" style:font-size-complex="8pt"/>
    </style:style>
    <style:style style:name="ce318" style:family="table-cell" style:parent-style-name="Normal_Cap.10.II.Tab.12" style:data-style-name="N0">
      <style:table-cell-properties fo:border-top="thin solid #FFC000" fo:border-bottom="thin solid #FFC000" fo:border-left="thin solid #F79646" fo:border-right="thin solid #F79646" style:vertical-align="middle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Cap.10.II.Tab.12" style:data-style-name="N0">
      <style:table-cell-properties fo:border-top="thin solid #FFC000" fo:border-bottom="thin solid #FFC000" fo:border-left="thin solid #F79646" fo:border-right="thin solid #FFC000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Cap.10.II.Tab.12" style:data-style-name="N0">
      <style:table-cell-properties fo:border-top="thin solid #FFC000" fo:border-bottom="thin solid #FFC000" fo:border-left="thin solid #F79646" fo:border-right="thin solid #F79646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Cap.10.II.Tab.12" style:data-style-name="N0">
      <style:table-cell-properties fo:border-top="thin solid #FFC000" fo:border-bottom="thin solid #FFC000" fo:border-left="thin solid #FFC000" fo:border-right="thin solid #F79646" style:vertical-align="automatic" fo:wrap-option="wrap" fo:background-color="#FFF2CC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Indicador_32_1" style:data-style-name="N0">
      <style:table-cell-properties fo:border-top="thin solid #FFC000" fo:border-bottom="thin solid #FFC000" fo:border-left="none" fo:border-right="thin solid #FFC000" style:vertical-align="top" fo:wrap-option="wrap" fo:background-color="#FFFFFF" style:cell-protect="protected" style:repeat-content="false"/>
      <style:paragraph-properties fo:text-align="cente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14">
      <style:table-cell-properties fo:border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4">
      <style:table-cell-properties fo:border="thin solid #FFC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Indicador_32_5" style:data-style-name="N0">
      <style:table-cell-properties fo:border="thin solid #FFC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Indicador_32_5" style:data-style-name="N0">
      <style:table-cell-properties fo:border-top="thin solid #FFC000" fo:border-bottom="thin solid #FFC000" fo:border-left="none" fo:border-right="thin solid #FFC000" style:vertical-align="top" fo:background-color="#FFFFFF" style:cell-protect="protected" style:repeat-content="false"/>
      <style:paragraph-properties fo:text-align="cente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Indicador_32_5" style:data-style-name="N0">
      <style:table-cell-properties fo:border="thin solid #FFC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Indicador_32_6" style:data-style-name="N0">
      <style:table-cell-properties fo:border="thin solid #FFC000" style:vertical-align="middle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Indicador_32_7" style:data-style-name="N0">
      <style:table-cell-properties fo:border="thin solid #FFC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Indicador_32_7" style:data-style-name="N0">
      <style:table-cell-properties fo:border="thin solid #FFC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5959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40404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959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5959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0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254375cm" style:use-optimal-column-width="true"/>
    </style:style>
    <style:style style:name="co30" style:family="table-column">
      <style:table-column-properties fo:break-before="auto" style:column-width="2.69875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301875cm" style:use-optimal-column-width="true"/>
    </style:style>
    <style:style style:name="co34" style:family="table-column">
      <style:table-column-properties fo:break-before="auto" style:column-width="11.2447916666667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2.143125cm" style:use-optimal-column-width="true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4.10104166666667cm" style:use-optimal-column-width="true"/>
    </style:style>
    <style:style style:name="co44" style:family="table-column">
      <style:table-column-properties fo:break-before="auto" style:column-width="1.64041666666667cm"/>
    </style:style>
    <style:style style:name="co45" style:family="table-column">
      <style:table-column-properties fo:break-before="auto" style:column-width="2.75166666666667cm" style:use-optimal-column-width="true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0.5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81pt" style:use-optimal-row-height="tru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54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33.9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42.75pt" style:use-optimal-row-height="tru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57pt" style:use-optimal-row-height="true" fo:break-before="auto"/>
    </style:style>
    <style:style style:name="ro39" style:family="table-row">
      <style:table-row-properties style:row-height="27.75pt" style:use-optimal-row-height="true" fo:break-before="auto"/>
    </style:style>
    <style:style style:name="ro40" style:family="table-row">
      <style:table-row-properties style:row-height="27pt" style:use-optimal-row-height="true" fo:break-before="auto"/>
    </style:style>
    <style:style style:name="ro41" style:family="table-row">
      <style:table-row-properties style:row-height="17.45pt" style:use-optimal-row-height="false" fo:break-before="auto"/>
    </style:style>
    <style:style style:name="ro42" style:family="table-row">
      <style:table-row-properties style:row-height="20.25pt" style:use-optimal-row-height="tru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IDO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table:style-name="ce1">
            <draw:frame draw:z-index="1" draw:id="id0" draw:style-name="a0" draw:name="Imagen 1" svg:x="0in" svg:y="0in" svg:width="12.885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248">
            <text:p>ENCUESTA ESTRUCTURAL EMPRESARIAL 2020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48">
            <text:p>MÓDULO DE INFORMACIÓN AMBIENTAL ECONÓMICA EN EMPRESAS 2020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Tablas</text:p>
          </table:table-cell>
          <table:table-cell office:value-type="string" table:number-columns-spanned="16" table:number-rows-spanned="1" table:style-name="ce249">
            <text:p>Contenido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14">
            <text:p>GESTIÓN AMBIENTAL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T1.</text:p>
          </table:table-cell>
          <table:table-cell office:value-type="string" table:number-columns-spanned="16" table:number-rows-spanned="1" table:style-name="ce315">
            <text:p><text:a xlink:href="#'T1'.A1">TABLA 1. Personal dedicado a actividades ambientales a tiempo completo y parcial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T2.</text:p>
          </table:table-cell>
          <table:table-cell office:value-type="string" table:number-columns-spanned="16" table:number-rows-spanned="1" table:style-name="ce315">
            <text:p><text:a xlink:href="#'T2'.A1">TABLA 2. <text:s/>Sueldos y salarios del personal dedicado a actividades ambientales y sueldos ambientales medios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T3.</text:p>
          </table:table-cell>
          <table:table-cell office:value-type="string" table:number-columns-spanned="16" table:number-rows-spanned="1" table:style-name="ce315">
            <text:p><text:a xlink:href="#'T3'.A1">TABLA 3. Permisos ambientales de las empresas, por actividad económica y según tipo de permiso ambiental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13">
            <text:p>BIENES Y SERVICIOS AMBIENTAL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T4.</text:p>
          </table:table-cell>
          <table:table-cell office:value-type="string" table:number-columns-spanned="16" table:number-rows-spanned="1" table:style-name="ce315">
            <text:p><text:a xlink:href="#'T4'.A1">TABLA 4. Gastos corrientes y gasto corriente medio por empresa en bienes y servicios ambientales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T5.</text:p>
          </table:table-cell>
          <table:table-cell office:value-type="string" table:number-columns-spanned="16" table:number-rows-spanned="1" table:style-name="ce315">
            <text:p><text:a xlink:href="#'T5'.A1">TABLA 5. Producción ambiental y producción media por empresa en bienes y servicios ambientales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T6.</text:p>
          </table:table-cell>
          <table:table-cell office:value-type="string" table:number-columns-spanned="16" table:number-rows-spanned="1" table:style-name="ce315">
            <text:p><text:a xlink:href="#'T6'.A1">TABLA 6. Inversión ambiental e inversión media por empresa en bienes y servicios ambientales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style-name="ce3">
            <text:p>T7.</text:p>
          </table:table-cell>
          <table:table-cell office:value-type="string" table:number-columns-spanned="16" table:number-rows-spanned="1" table:style-name="ce315">
            <text:p><text:a xlink:href="#'T7'.A1">TABLA 7. Gastos corrientes en temas de protección ambiental, por objetivos ambientales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style-name="ce3">
            <text:p>T8.</text:p>
          </table:table-cell>
          <table:table-cell office:value-type="string" table:number-columns-spanned="16" table:number-rows-spanned="1" table:style-name="ce315">
            <text:p><text:a xlink:href="#'T8'.A1">TABLA 8. Gastos corrientes en temas de gestión de recursos naturales, por objetivos ambientales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13">
            <text:p>ENERGÍA, COMBUSTIBLES Y LUBRICANTES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T9.</text:p>
          </table:table-cell>
          <table:table-cell office:value-type="string" table:number-columns-spanned="16" table:number-rows-spanned="1" table:style-name="ce315">
            <text:p><text:a xlink:href="#'T9'.A1">TABLA 9. Energía de red pública, cantidad, valor pagado, consumo medio, valor pagado medio por empresa y tarifa media, por tipo de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T10.</text:p>
          </table:table-cell>
          <table:table-cell office:value-type="string" table:number-columns-spanned="16" table:number-rows-spanned="1" table:style-name="ce315">
            <text:p><text:a xlink:href="#'T10'.A1">TABLA 10. <text:s/>Energía eléctrica alternativa generada, por tipo de actividad económica y según uso principal de la energía producida y consumida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style-name="ce3">
            <text:p>T11.</text:p>
          </table:table-cell>
          <table:table-cell office:value-type="string" table:number-columns-spanned="16" table:number-rows-spanned="1" table:style-name="ce315">
            <text:p><text:a xlink:href="#'T11'.A1">TABLA 11. Volúmenes de Combustibles y Lubricantes líquidos usados en las empresas, por tipo de combustible y según uso principal del mismo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T12.</text:p>
          </table:table-cell>
          <table:table-cell office:value-type="string" table:number-columns-spanned="16" table:number-rows-spanned="1" table:style-name="ce315">
            <text:p><text:a xlink:href="#'T12'.A1">TABLA 12. Masas de Combustibles y Lubricantes líquidos usados en las empresas, por tipo de combustible y según uso principal del mismo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13">
            <text:p>AGUA Y MANEJO DE AGUAS RESIDUALES<text:s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T13.</text:p>
          </table:table-cell>
          <table:table-cell office:value-type="string" table:number-columns-spanned="16" table:number-rows-spanned="1" table:style-name="ce315">
            <text:p><text:a xlink:href="#'T13'.A1">TABLA 13. Agua de red pública, cantidad, valor pagado, consumo medio, valor pagado medio por empresa y tarifa media, por tipo de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style-name="ce3">
            <text:p>T14.</text:p>
          </table:table-cell>
          <table:table-cell office:value-type="string" table:number-columns-spanned="16" table:number-rows-spanned="1" table:style-name="ce315">
            <text:p><text:a xlink:href="#'T14'.A1">TABLA 14. Empresas que cuentan con fuentes naturales de captación de agua, por tipo de actividad económica y según fuente de captación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3">
            <text:p>T15.</text:p>
          </table:table-cell>
          <table:table-cell office:value-type="string" table:number-columns-spanned="16" table:number-rows-spanned="1" table:style-name="ce315">
            <text:p><text:a xlink:href="#'T15'.A1">TABLA 15. <text:s/>Empresas que captaron agua de fuentes naturales que tienen autorización de Senagua, por tipo de actividad económica y según fuente de captación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T16.</text:p>
          </table:table-cell>
          <table:table-cell office:value-type="string" table:number-columns-spanned="16" table:number-rows-spanned="1" table:style-name="ce315">
            <text:p><text:a xlink:href="#'T16'.A1">TABLA 16. Empresas que cuentan con registro interno de uso de aguas captadas, por actividad económica y según fuente de captación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T17.</text:p>
          </table:table-cell>
          <table:table-cell office:value-type="string" table:number-columns-spanned="16" table:number-rows-spanned="1" table:style-name="ce315">
            <text:p><text:a xlink:href="#'T17'.A1">TABLA 17. Volúmenes de aguas residuales generadas en el proceso productivo, por actividad económica y según tipo de tratamiento dado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13">
            <text:p>RESIDUO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T18.</text:p>
          </table:table-cell>
          <table:table-cell office:value-type="string" table:number-columns-spanned="16" table:number-rows-spanned="1" table:style-name="ce315">
            <text:p><text:a xlink:href="#'T18'.A1"><text:s/>TABLA 18. Empresas que generaron residuos no peligrosos, por tipo de residuo<text:s text:c="2"/>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T19.</text:p>
          </table:table-cell>
          <table:table-cell office:value-type="string" table:number-columns-spanned="16" table:number-rows-spanned="1" table:style-name="ce315">
            <text:p><text:a xlink:href="#'T19'.A1"><text:s/>TABLA 19. Empresas que cuentan con registro de generador de desechos peligrosos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style-name="ce3">
            <text:p>T20.</text:p>
          </table:table-cell>
          <table:table-cell office:value-type="string" table:number-columns-spanned="16" table:number-rows-spanned="1" table:style-name="ce315">
            <text:p><text:a xlink:href="#'T20'.A1"><text:s/>TABLA 20. Empresas que generaron desechos especiales,por tipo de desecho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T21.</text:p>
          </table:table-cell>
          <table:table-cell office:value-type="string" table:number-columns-spanned="16" table:number-rows-spanned="1" table:style-name="ce315">
            <text:p><text:a xlink:href="#'T21'.A1"><text:s/>TABLA 21. Empresas que generaron desechos peligrosos, por tipo de desecho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13">
            <text:p>INDICADORES - SISTEMA INTEGRADO DE PRODUCCIÓN VERDE (SIPV) - CEPAL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I1.</text:p>
          </table:table-cell>
          <table:table-cell office:value-type="string" table:number-columns-spanned="16" table:number-rows-spanned="1" table:style-name="ce315">
            <text:p><text:a xlink:href="#'I1'.A1">INDICADOR 1. Proporción de empresas con certificación ISO 14001 en el año 2020 (%)<text:s/>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I2.</text:p>
          </table:table-cell>
          <table:table-cell office:value-type="string" table:number-columns-spanned="16" table:number-rows-spanned="1" table:style-name="ce315">
            <text:p><text:a xlink:href="#'I2'.A1">INDICADOR 2. Proporción de empresas que realizaron inversión ambiental en el año 2020 (%)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I3.</text:p>
          </table:table-cell>
          <table:table-cell office:value-type="string" table:number-columns-spanned="16" table:number-rows-spanned="1" table:style-name="ce315">
            <text:p><text:a xlink:href="#'I3'.A1">INDICADOR 3. Intensidad energética de las empresas (MJ /USD)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I4.</text:p>
          </table:table-cell>
          <table:table-cell office:value-type="string" table:number-columns-spanned="16" table:number-rows-spanned="1" table:style-name="ce315">
            <text:p><text:a xlink:href="#'I4'.A1">INDICADOR 4. Proporción de empresas que producen energías renovables en el año 2020 (%)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I5.</text:p>
          </table:table-cell>
          <table:table-cell office:value-type="string" table:number-columns-spanned="16" table:number-rows-spanned="1" table:style-name="ce315">
            <text:p><text:a xlink:href="#'I5'.A1">INDICADOR 5. Intensidad de generación de CO2 (kg CO2eq/ USD)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I6.</text:p>
          </table:table-cell>
          <table:table-cell office:value-type="string" table:number-columns-spanned="16" table:number-rows-spanned="1" table:style-name="ce315">
            <text:p><text:a xlink:href="#'I6'.A1">INDICADOR 6. Intensidad de uso de agua (m3 H2O / USD)</text:a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3">
            <text:p>I7.</text:p>
          </table:table-cell>
          <table:table-cell office:value-type="string" table:number-columns-spanned="16" table:number-rows-spanned="1" table:style-name="ce315">
            <text:p><text:a xlink:href="#'I7'.A1">INDICADOR 7. Proporción de aguas residuales que reciben tratamiento (%)</text:a></text:p>
          </table:table-cell>
          <table:covered-table-cell table:number-columns-repeated="15"/>
          <table:table-cell table:number-columns-repeated="16367"/>
        </table:table-row>
        <table:table-row table:number-rows-repeated="1048532" table:style-name="ro1">
          <table:table-cell table:number-columns-repeated="16384"/>
        </table:table-row>
      </table:table>
      <table:table table:name="T1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1" draw:style-name="a1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57">
            <text:p>TABLA 1.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Personal dedicado a actividades ambientales a tiempo completo y parcial, por actividad económic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253">
            <text:p>Actividad Económica<text:s/></text:p>
          </table:table-cell>
          <table:table-cell office:value-type="string" table:number-columns-spanned="2" table:number-rows-spanned="1" table:style-name="ce254">
            <text:p>Personal Ambiental Total</text:p>
          </table:table-cell>
          <table:covered-table-cell/>
          <table:table-cell office:value-type="string" table:number-columns-spanned="2" table:number-rows-spanned="1" table:style-name="ce254">
            <text:p>Personal Tiempo Completo</text:p>
          </table:table-cell>
          <table:covered-table-cell/>
          <table:table-cell office:value-type="string" table:number-columns-spanned="2" table:number-rows-spanned="1" table:style-name="ce254">
            <text:p>Personal Tiempo parcial</text:p>
          </table:table-cell>
          <table:covered-table-cell/>
          <table:table-cell table:style-name="ce127"/>
          <table:table-cell office:value-type="string" table:style-name="ce7">
            <text:p><text:a xlink:href="#CONTENIDO.B12">CONTENIDO</text:a></text:p>
          </table:table-cell>
          <table:table-cell table:number-columns-repeated="6" table:style-name="ce127"/>
          <table:table-cell table:number-columns-repeated="16369"/>
        </table:table-row>
        <table:table-row table:style-name="ro8">
          <table:covered-table-cell/>
          <table:table-cell office:value-type="string" table:style-name="ce124">
            <text:p>Personas</text:p>
          </table:table-cell>
          <table:table-cell office:value-type="string" table:style-name="ce124">
            <text:p>% fila</text:p>
          </table:table-cell>
          <table:table-cell office:value-type="string" table:style-name="ce124">
            <text:p>Personas</text:p>
          </table:table-cell>
          <table:table-cell office:value-type="string" table:style-name="ce124">
            <text:p>% fila</text:p>
          </table:table-cell>
          <table:table-cell office:value-type="string" table:style-name="ce124">
            <text:p>Personas</text:p>
          </table:table-cell>
          <table:table-cell office:value-type="string" table:style-name="ce124">
            <text:p>% fila</text:p>
          </table:table-cell>
          <table:table-cell table:number-columns-repeated="8" table:style-name="ce127"/>
          <table:table-cell table:number-columns-repeated="16369"/>
        </table:table-row>
        <table:table-row table:style-name="ro8">
          <table:table-cell office:value-type="string" table:style-name="ce5">
            <text:p>NACIONAL</text:p>
          </table:table-cell>
          <table:table-cell office:value-type="float" office:value="6462.4987222626105" table:style-name="ce6">
            <text:p>6.462</text:p>
          </table:table-cell>
          <table:table-cell office:value-type="percentage" office:value="1" table:formula="of:=100%" table:style-name="ce196">
            <text:p>100,0%</text:p>
          </table:table-cell>
          <table:table-cell office:value-type="float" office:value="4822.1658390349985" table:style-name="ce6">
            <text:p>4.822</text:p>
          </table:table-cell>
          <table:table-cell office:value-type="percentage" office:value="0.74617667968322499" table:formula="of:=[.D13]/[.B13]" table:style-name="ce196">
            <text:p>74,6%</text:p>
          </table:table-cell>
          <table:table-cell office:value-type="float" office:value="1640.1960337973412" table:style-name="ce6">
            <text:p>1.640</text:p>
          </table:table-cell>
          <table:table-cell office:value-type="percentage" office:value="0.2538021443852736" table:formula="of:=[.F13]/[.B13]" table:style-name="ce196">
            <text:p>25,4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Explotación de minas y canteras</text:p>
          </table:table-cell>
          <table:table-cell office:value-type="float" office:value="1141.1338057611104" table:style-name="ce4">
            <text:p>1.141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1085.1681341193196" table:style-name="ce4">
            <text:p>1.085</text:p>
          </table:table-cell>
          <table:table-cell office:value-type="percentage" office:value="0.95095608301213819" table:formula="of:=[.D14]/[.B14]" table:style-name="ce197">
            <text:p>95,1%</text:p>
          </table:table-cell>
          <table:table-cell office:value-type="float" office:value="55.93600493218252" table:style-name="ce4">
            <text:p>56</text:p>
          </table:table-cell>
          <table:table-cell office:value-type="percentage" office:value="4.9017919414695174E-2" table:formula="of:=[.F14]/[.B14]" table:style-name="ce197">
            <text:p>4,9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9">
          <table:table-cell office:value-type="string" table:style-name="ce12">
            <text:p>Industria manufacturera</text:p>
          </table:table-cell>
          <table:table-cell office:value-type="float" office:value="2243.3556951307323" table:style-name="ce4">
            <text:p>2.243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1625.7767523563321" table:style-name="ce4">
            <text:p>1.626</text:p>
          </table:table-cell>
          <table:table-cell office:value-type="percentage" office:value="0.72470752448447073" table:formula="of:=[.D15]/[.B15]" table:style-name="ce197">
            <text:p>72,5%</text:p>
          </table:table-cell>
          <table:table-cell office:value-type="float" office:value="617.53973969065873" table:style-name="ce4">
            <text:p>618</text:p>
          </table:table-cell>
          <table:table-cell office:value-type="percentage" office:value="0.27527500031807101" table:formula="of:=[.F15]/[.B15]" table:style-name="ce197">
            <text:p>27,5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10">
          <table:table-cell office:value-type="string" table:style-name="ce12">
            <text:p>Suministro de electricidad, gas, vapor y aire acondicionado</text:p>
          </table:table-cell>
          <table:table-cell office:value-type="float" office:value="151.11111111111114" table:style-name="ce4">
            <text:p>151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139.55555555555557" table:style-name="ce4">
            <text:p>140</text:p>
          </table:table-cell>
          <table:table-cell office:value-type="percentage" office:value="0.92352941176470582" table:formula="of:=[.D16]/[.B16]" table:style-name="ce197">
            <text:p>92,4%</text:p>
          </table:table-cell>
          <table:table-cell office:value-type="float" office:value="11.555555555555561" table:style-name="ce4">
            <text:p>12</text:p>
          </table:table-cell>
          <table:table-cell office:value-type="percentage" office:value="7.6470588235294137E-2" table:formula="of:=[.F16]/[.B16]" table:style-name="ce197">
            <text:p>7,6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10">
          <table:table-cell office:value-type="string" table:style-name="ce12">
            <text:p>Distribución de agua, alcantarillado, gestión de desechos y saneamiento</text:p>
          </table:table-cell>
          <table:table-cell office:value-type="float" office:value="871.11836734693895" table:style-name="ce4">
            <text:p>871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815.64420109507228" table:style-name="ce4">
            <text:p>816</text:p>
          </table:table-cell>
          <table:table-cell office:value-type="percentage" office:value="0.93631845185308427" table:formula="of:=[.D17]/[.B17]" table:style-name="ce197">
            <text:p>93,6%</text:p>
          </table:table-cell>
          <table:table-cell office:value-type="float" office:value="55.474166251866642" table:style-name="ce4">
            <text:p>55</text:p>
          </table:table-cell>
          <table:table-cell office:value-type="percentage" office:value="6.3681548146915651E-2" table:formula="of:=[.F17]/[.B17]" table:style-name="ce197">
            <text:p>6,4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Construcción</text:p>
          </table:table-cell>
          <table:table-cell office:value-type="float" office:value="353.47743587591481" table:style-name="ce4">
            <text:p>353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250.59205824872114" table:style-name="ce4">
            <text:p>251</text:p>
          </table:table-cell>
          <table:table-cell office:value-type="percentage" office:value="0.70893367670769603" table:formula="of:=[.D18]/[.B18]" table:style-name="ce197">
            <text:p>70,9%</text:p>
          </table:table-cell>
          <table:table-cell office:value-type="float" office:value="102.88537762719361" table:style-name="ce4">
            <text:p>103</text:p>
          </table:table-cell>
          <table:table-cell office:value-type="percentage" office:value="0.29106632329230381" table:formula="of:=[.F18]/[.B18]" table:style-name="ce197">
            <text:p>29,1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Comercio al por mayor y menor</text:p>
          </table:table-cell>
          <table:table-cell office:value-type="float" office:value="550.82796333364104" table:style-name="ce4">
            <text:p>551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236.33722098712161" table:style-name="ce4">
            <text:p>236</text:p>
          </table:table-cell>
          <table:table-cell office:value-type="percentage" office:value="0.42905813923606162" table:formula="of:=[.D19]/[.B19]" table:style-name="ce197">
            <text:p>42,9%</text:p>
          </table:table-cell>
          <table:table-cell office:value-type="float" office:value="314.49074234651999" table:style-name="ce4">
            <text:p>314</text:p>
          </table:table-cell>
          <table:table-cell office:value-type="percentage" office:value="0.57094186076393938" table:formula="of:=[.F19]/[.B19]" table:style-name="ce197">
            <text:p>57,1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Transporte y Almacenamiento</text:p>
          </table:table-cell>
          <table:table-cell office:value-type="float" office:value="208.45015009556377" table:style-name="ce4">
            <text:p>208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139" table:style-name="ce4">
            <text:p>139</text:p>
          </table:table-cell>
          <table:table-cell office:value-type="percentage" office:value="0.66682609696503259" table:formula="of:=[.D20]/[.B20]" table:style-name="ce197">
            <text:p>66,7%</text:p>
          </table:table-cell>
          <table:table-cell office:value-type="float" office:value="69.450150095563799" table:style-name="ce4">
            <text:p>69</text:p>
          </table:table-cell>
          <table:table-cell office:value-type="percentage" office:value="0.33317390303496758" table:formula="of:=[.F20]/[.B20]" table:style-name="ce197">
            <text:p>33,3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11">
          <table:table-cell office:value-type="string" table:style-name="ce12">
            <text:p>Actividades de alojamiento y de servicio de comidas</text:p>
          </table:table-cell>
          <table:table-cell office:value-type="float" office:value="146.61420169427512" table:style-name="ce4">
            <text:p>147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25" table:style-name="ce4">
            <text:p>25</text:p>
          </table:table-cell>
          <table:table-cell office:value-type="percentage" office:value="0.17051554154440537" table:formula="of:=[.D21]/[.B21]" table:style-name="ce197">
            <text:p>17,1%</text:p>
          </table:table-cell>
          <table:table-cell office:value-type="float" office:value="121.61420169427508" table:style-name="ce4">
            <text:p>122</text:p>
          </table:table-cell>
          <table:table-cell office:value-type="percentage" office:value="0.82948445845559438" table:formula="of:=[.F21]/[.B21]" table:style-name="ce197">
            <text:p>82,9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Información y Comunicación</text:p>
          </table:table-cell>
          <table:table-cell office:value-type="float" office:value="175.13778110231627" table:style-name="ce4">
            <text:p>175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132.22078079045966" table:style-name="ce4">
            <text:p>132</text:p>
          </table:table-cell>
          <table:table-cell office:value-type="percentage" office:value="0.75495292882131293" table:formula="of:=[.D22]/[.B22]" table:style-name="ce197">
            <text:p>75,5%</text:p>
          </table:table-cell>
          <table:table-cell office:value-type="float" office:value="42.917000311856626" table:style-name="ce4">
            <text:p>43</text:p>
          </table:table-cell>
          <table:table-cell office:value-type="percentage" office:value="0.24504707117868715" table:formula="of:=[.F22]/[.B22]" table:style-name="ce197">
            <text:p>24,5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Actividades financieras y de seguros</text:p>
          </table:table-cell>
          <table:table-cell office:value-type="float" office:value="19.69230769230769" table:style-name="ce4">
            <text:p>20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0.99999999999999989" table:style-name="ce4">
            <text:p>1</text:p>
          </table:table-cell>
          <table:table-cell office:value-type="percentage" office:value="5.078125E-2" table:formula="of:=[.D23]/[.B23]" table:style-name="ce197">
            <text:p>5,1%</text:p>
          </table:table-cell>
          <table:table-cell office:value-type="float" office:value="18.69230769230769" table:style-name="ce4">
            <text:p>19</text:p>
          </table:table-cell>
          <table:table-cell office:value-type="percentage" office:value="0.94921875" table:formula="of:=[.F23]/[.B23]" table:style-name="ce197">
            <text:p>94,9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Actividades inmobiliarias</text:p>
          </table:table-cell>
          <table:table-cell office:value-type="float" office:value="16.575681305328938" table:style-name="ce4">
            <text:p>17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9.7878406526644692" table:style-name="ce4">
            <text:p>10</text:p>
          </table:table-cell>
          <table:table-cell office:value-type="percentage" office:value="0.59049401785480538" table:formula="of:=[.D24]/[.B24]" table:style-name="ce197">
            <text:p>59,0%</text:p>
          </table:table-cell>
          <table:table-cell office:value-type="float" office:value="6.7878406526644701" table:style-name="ce4">
            <text:p>7</text:p>
          </table:table-cell>
          <table:table-cell office:value-type="percentage" office:value="0.40950598214519474" table:formula="of:=[.F24]/[.B24]" table:style-name="ce197">
            <text:p>41,0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Actividades profesionales, científicas y técnicas</text:p>
          </table:table-cell>
          <table:table-cell office:value-type="float" office:value="174.72959719241067" table:style-name="ce4">
            <text:p>175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143.38889498174746" table:style-name="ce4">
            <text:p>143</text:p>
          </table:table-cell>
          <table:table-cell office:value-type="percentage" office:value="0.82063312275509281" table:formula="of:=[.D25]/[.B25]" table:style-name="ce197">
            <text:p>82,1%</text:p>
          </table:table-cell>
          <table:table-cell office:value-type="float" office:value="31.340702210663192" table:style-name="ce4">
            <text:p>31</text:p>
          </table:table-cell>
          <table:table-cell office:value-type="percentage" office:value="0.17936687724490713" table:formula="of:=[.F25]/[.B25]" table:style-name="ce197">
            <text:p>17,9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Actvidades de servicios administrativos y de apoyo</text:p>
          </table:table-cell>
          <table:table-cell office:value-type="float" office:value="98.07631346491435" table:style-name="ce4">
            <text:p>98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66.969299226143661" table:style-name="ce4">
            <text:p>67</text:p>
          </table:table-cell>
          <table:table-cell office:value-type="percentage" office:value="0.68282847162787319" table:formula="of:=[.D26]/[.B26]" table:style-name="ce197">
            <text:p>68,3%</text:p>
          </table:table-cell>
          <table:table-cell office:value-type="float" office:value="31.039034601854993" table:style-name="ce4">
            <text:p>31</text:p>
          </table:table-cell>
          <table:table-cell office:value-type="percentage" office:value="0.31647839835414332" table:formula="of:=[.F26]/[.B26]" table:style-name="ce197">
            <text:p>31,6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Enseñanza</text:p>
          </table:table-cell>
          <table:table-cell office:value-type="float" office:value="83.518615040953037" table:style-name="ce4">
            <text:p>84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44.778538289707292" table:style-name="ce4">
            <text:p>45</text:p>
          </table:table-cell>
          <table:table-cell office:value-type="percentage" office:value="0.53615039315187762" table:formula="of:=[.D27]/[.B27]" table:style-name="ce197">
            <text:p>53,6%</text:p>
          </table:table-cell>
          <table:table-cell office:value-type="float" office:value="38.740076751245752" table:style-name="ce4">
            <text:p>39</text:p>
          </table:table-cell>
          <table:table-cell office:value-type="percentage" office:value="0.46384960684812243" table:formula="of:=[.F27]/[.B27]" table:style-name="ce197">
            <text:p>46,4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Actividades de atención a la salud humana</text:p>
          </table:table-cell>
          <table:table-cell office:value-type="float" office:value="203.99093183239509" table:style-name="ce4">
            <text:p>204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97.165415884928038" table:style-name="ce4">
            <text:p>97</text:p>
          </table:table-cell>
          <table:table-cell office:value-type="percentage" office:value="0.47632223164097304" table:formula="of:=[.D28]/[.B28]" table:style-name="ce197">
            <text:p>47,6%</text:p>
          </table:table-cell>
          <table:table-cell office:value-type="float" office:value="106.82551594746715" table:style-name="ce4">
            <text:p>107</text:p>
          </table:table-cell>
          <table:table-cell office:value-type="percentage" office:value="0.52367776835902746" table:formula="of:=[.F28]/[.B28]" table:style-name="ce197">
            <text:p>52,4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12">
            <text:p>Artes, entretenimiento y recreación</text:p>
          </table:table-cell>
          <table:table-cell office:value-type="float" office:value="7.4387642826914888" table:style-name="ce4">
            <text:p>7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3.0311468472280998" table:style-name="ce4">
            <text:p>3</text:p>
          </table:table-cell>
          <table:table-cell office:value-type="percentage" office:value="0.40747988940595553" table:formula="of:=[.D29]/[.B29]" table:style-name="ce197">
            <text:p>40,7%</text:p>
          </table:table-cell>
          <table:table-cell office:value-type="float" office:value="4.4076174354633908" table:style-name="ce4">
            <text:p>4</text:p>
          </table:table-cell>
          <table:table-cell office:value-type="percentage" office:value="0.59252011059404475" table:formula="of:=[.F29]/[.B29]" table:style-name="ce197">
            <text:p>59,3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73">
            <text:p>Otras actividades de servicios</text:p>
          </table:table-cell>
          <table:table-cell office:value-type="float" office:value="17.25" table:style-name="ce76">
            <text:p>17</text:p>
          </table:table-cell>
          <table:table-cell office:value-type="percentage" office:value="1" table:formula="of:=100%" table:style-name="ce198">
            <text:p>100,0%</text:p>
          </table:table-cell>
          <table:table-cell office:value-type="float" office:value="6.7499999999999991" table:style-name="ce76">
            <text:p>7</text:p>
          </table:table-cell>
          <table:table-cell office:value-type="percentage" office:value="0.39130434782608692" table:formula="of:=[.D30]/[.B30]" table:style-name="ce198">
            <text:p>39,1%</text:p>
          </table:table-cell>
          <table:table-cell office:value-type="float" office:value="10.499999999999998" table:style-name="ce76">
            <text:p>11</text:p>
          </table:table-cell>
          <table:table-cell office:value-type="percentage" office:value="0.60869565217391297" table:formula="of:=[.F30]/[.B30]" table:style-name="ce198">
            <text:p>60,9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72">
            <text:p>Mediana empresa</text:p>
          </table:table-cell>
          <table:table-cell office:value-type="float" office:value="1769.3324970768786" table:style-name="ce86">
            <text:p>1.769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1028.9996138492741" table:style-name="ce86">
            <text:p>1.029</text:p>
          </table:table-cell>
          <table:table-cell office:value-type="percentage" office:value="0.58157503778927278" table:formula="of:=[.D31]/[.B31]" table:style-name="ce197">
            <text:p>58,2%</text:p>
          </table:table-cell>
          <table:table-cell office:value-type="float" office:value="740.19603379734019" table:style-name="ce86">
            <text:p>740</text:p>
          </table:table-cell>
          <table:table-cell office:value-type="percentage" office:value="0.41834761697997469" table:formula="of:=[.F31]/[.B31]" table:style-name="ce197">
            <text:p>41,8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style-name="ce20">
            <text:p>Gran empresa</text:p>
          </table:table-cell>
          <table:table-cell office:value-type="float" office:value="4693.1662251857269" table:style-name="ce4">
            <text:p>4.693</text:p>
          </table:table-cell>
          <table:table-cell office:value-type="percentage" office:value="1" table:formula="of:=100%" table:style-name="ce197">
            <text:p>100,0%</text:p>
          </table:table-cell>
          <table:table-cell office:value-type="float" office:value="3793.166225185726" table:style-name="ce4">
            <text:p>3.793</text:p>
          </table:table-cell>
          <table:table-cell office:value-type="percentage" office:value="0.80823180837487074" table:formula="of:=[.D32]/[.B32]" table:style-name="ce197">
            <text:p>80,8%</text:p>
          </table:table-cell>
          <table:table-cell office:value-type="float" office:value="900.00000000000057" table:style-name="ce4">
            <text:p>900</text:p>
          </table:table-cell>
          <table:table-cell office:value-type="percentage" office:value="0.19176819162512918" table:formula="of:=[.F32]/[.B32]" table:style-name="ce197">
            <text:p>19,2%</text:p>
          </table:table-cell>
          <table:table-cell table:style-name="ce85"/>
          <table:table-cell table:number-columns-repeated="3" table:style-name="ce145"/>
          <table:table-cell table:style-name="ce144"/>
          <table:table-cell table:number-columns-repeated="3" table:style-name="ce127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8" table:style-name="ce32"/>
          <table:table-cell table:number-columns-repeated="16369"/>
        </table:table-row>
        <table:table-row table:style-name="ro12">
          <table:table-cell table:number-columns-repeated="15" table:style-name="ce127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</table:table>
      <table:table table:name="T2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2" draw:style-name="a2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57">
            <text:p>TABLA 2.</text:p>
          </table:table-cell>
          <table:table-cell table:number-columns-repeated="14" table:style-name="ce62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<text:s/>Sueldos y salarios del personal dedicado a actividades ambientales y sueldos ambientales medios, por actividad económic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253">
            <text:p>Actividad Económica<text:s/></text:p>
          </table:table-cell>
          <table:table-cell office:value-type="string" table:style-name="ce121">
            <text:p>Sueldos anuales personal ambiental</text:p>
          </table:table-cell>
          <table:table-cell office:value-type="string" table:style-name="ce121">
            <text:p>Personal ambiental</text:p>
          </table:table-cell>
          <table:table-cell office:value-type="string" table:style-name="ce125">
            <text:p>Total de Empresas</text:p>
          </table:table-cell>
          <table:table-cell office:value-type="string" table:style-name="ce121">
            <text:p>Sueldo ambiental anual medio por persona</text:p>
          </table:table-cell>
          <table:table-cell office:value-type="string" table:style-name="ce121">
            <text:p>Sueldo ambiental anual medio por empresa</text:p>
          </table:table-cell>
          <table:table-cell table:number-columns-repeated="4" table:style-name="ce1"/>
          <table:table-cell office:value-type="string" table:style-name="ce7">
            <text:p><text:a xlink:href="#CONTENIDO.B13">CONTENIDO</text:a></text:p>
          </table:table-cell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24">
            <text:p>USD corrientes</text:p>
          </table:table-cell>
          <table:table-cell office:value-type="string" table:style-name="ce124">
            <text:p>Personas</text:p>
          </table:table-cell>
          <table:table-cell table:style-name="ce126"/>
          <table:table-cell office:value-type="string" table:style-name="ce124">
            <text:p>USD / Persona</text:p>
          </table:table-cell>
          <table:table-cell office:value-type="string" table:style-name="ce124">
            <text:p>USD / Empresa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5">
            <text:p>NACIONAL</text:p>
          </table:table-cell>
          <table:table-cell office:value-type="float" office:value="69405025.889681101" table:style-name="ce199">
            <text:p>69.405.025,9</text:p>
          </table:table-cell>
          <table:table-cell office:value-type="float" office:value="6462.4987222626105" table:style-name="ce6">
            <text:p>6.462</text:p>
          </table:table-cell>
          <table:table-cell office:value-type="float" office:value="12238.193454106296" table:style-name="ce93">
            <text:p>12.238</text:p>
          </table:table-cell>
          <table:table-cell office:value-type="float" office:value="10739.657967062845" table:formula="of:=[.B13]/[.C13]" table:style-name="ce202">
            <text:p>10.739,7</text:p>
          </table:table-cell>
          <table:table-cell office:value-type="float" office:value="5671.1822827407213" table:formula="of:=[.B13]/[.D13]" table:style-name="ce202">
            <text:p>5.671,2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 table:style-name="ce1"/>
        </table:table-row>
        <table:table-row table:style-name="ro9">
          <table:table-cell office:value-type="string" table:style-name="ce12">
            <text:p>Explotación de Minas y Canteras</text:p>
          </table:table-cell>
          <table:table-cell office:value-type="float" office:value="16086232.735461349" table:style-name="ce200">
            <text:p>16.086.232,7</text:p>
          </table:table-cell>
          <table:table-cell office:value-type="float" office:value="1141.1338057611104" table:style-name="ce4">
            <text:p>1.141</text:p>
          </table:table-cell>
          <table:table-cell office:value-type="float" office:value="163.99999999999994" table:style-name="ce63">
            <text:p>164</text:p>
          </table:table-cell>
          <table:table-cell office:value-type="float" office:value="14096.710354428766" table:formula="of:=[.B14]/[.C14]" table:style-name="ce203">
            <text:p>14.096,7</text:p>
          </table:table-cell>
          <table:table-cell office:value-type="float" office:value="98086.784972325331" table:formula="of:=[.B14]/[.D14]" table:style-name="ce203">
            <text:p>98.086,8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 table:style-name="ce1"/>
        </table:table-row>
        <table:table-row table:style-name="ro9">
          <table:table-cell office:value-type="string" table:style-name="ce12">
            <text:p>Industria manufacturera</text:p>
          </table:table-cell>
          <table:table-cell office:value-type="float" office:value="21258623.496306937" table:style-name="ce200">
            <text:p>21.258.623,5</text:p>
          </table:table-cell>
          <table:table-cell office:value-type="float" office:value="2243.3556951307323" table:style-name="ce4">
            <text:p>2.243</text:p>
          </table:table-cell>
          <table:table-cell office:value-type="float" office:value="1706.8195652173929" table:style-name="ce63">
            <text:p>1.707</text:p>
          </table:table-cell>
          <table:table-cell office:value-type="float" office:value="9476.2607385219326" table:formula="of:=[.B15]/[.C15]" table:style-name="ce203">
            <text:p>9.476,3</text:p>
          </table:table-cell>
          <table:table-cell office:value-type="float" office:value="12455.108864186992" table:formula="of:=[.B15]/[.D15]" table:style-name="ce203">
            <text:p>12.455,1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 table:style-name="ce1"/>
        </table:table-row>
        <table:table-row table:style-name="ro16">
          <table:table-cell office:value-type="string" table:style-name="ce12">
            <text:p>Suministro de electricidad, gas, vapor y aire acondicionado</text:p>
          </table:table-cell>
          <table:table-cell office:value-type="float" office:value="3174538.666666667" table:style-name="ce200">
            <text:p>3.174.538,7</text:p>
          </table:table-cell>
          <table:table-cell office:value-type="float" office:value="151.11111111111114" table:style-name="ce4">
            <text:p>151</text:p>
          </table:table-cell>
          <table:table-cell office:value-type="float" office:value="40.000000000000043" table:style-name="ce63">
            <text:p>40</text:p>
          </table:table-cell>
          <table:table-cell office:value-type="float" office:value="21007.976470588233" table:formula="of:=[.B16]/[.C16]" table:style-name="ce203">
            <text:p>21.008,0</text:p>
          </table:table-cell>
          <table:table-cell office:value-type="float" office:value="79363.466666666587" table:formula="of:=[.B16]/[.D16]" table:style-name="ce203">
            <text:p>79.363,5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 table:style-name="ce1"/>
        </table:table-row>
        <table:table-row table:style-name="ro17">
          <table:table-cell office:value-type="string" table:style-name="ce12">
            <text:p>Distribución de agua, alcantarillado, gestión de desechos y saneamiento</text:p>
          </table:table-cell>
          <table:table-cell office:value-type="float" office:value="8514584.4674962666" table:style-name="ce200">
            <text:p>8.514.584,5</text:p>
          </table:table-cell>
          <table:table-cell office:value-type="float" office:value="871.11836734693895" table:style-name="ce4">
            <text:p>871</text:p>
          </table:table-cell>
          <table:table-cell office:value-type="float" office:value="86.999999999999986" table:style-name="ce63">
            <text:p>87</text:p>
          </table:table-cell>
          <table:table-cell office:value-type="float" office:value="9774.3140159334707" table:formula="of:=[.B17]/[.C17]" table:style-name="ce203">
            <text:p>9.774,3</text:p>
          </table:table-cell>
          <table:table-cell office:value-type="float" office:value="97868.786982715726" table:formula="of:=[.B17]/[.D17]" table:style-name="ce203">
            <text:p>97.868,8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9">
          <table:table-cell office:value-type="string" table:style-name="ce12">
            <text:p>Construcción</text:p>
          </table:table-cell>
          <table:table-cell office:value-type="float" office:value="3785137.5834885952" table:style-name="ce200">
            <text:p>3.785.137,6</text:p>
          </table:table-cell>
          <table:table-cell office:value-type="float" office:value="353.47743587591481" table:style-name="ce4">
            <text:p>353</text:p>
          </table:table-cell>
          <table:table-cell office:value-type="float" office:value="561.99999999999966" table:style-name="ce63">
            <text:p>562</text:p>
          </table:table-cell>
          <table:table-cell office:value-type="float" office:value="10708.28629869697" table:formula="of:=[.B18]/[.C18]" table:style-name="ce203">
            <text:p>10.708,3</text:p>
          </table:table-cell>
          <table:table-cell office:value-type="float" office:value="6735.1202553177891" table:formula="of:=[.B18]/[.D18]" table:style-name="ce203">
            <text:p>6.735,1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9">
          <table:table-cell office:value-type="string" table:style-name="ce12">
            <text:p>Comercio al por mayor y menor</text:p>
          </table:table-cell>
          <table:table-cell office:value-type="float" office:value="4252509.2240014765" table:style-name="ce200">
            <text:p>4.252.509,2</text:p>
          </table:table-cell>
          <table:table-cell office:value-type="float" office:value="550.82796333364104" table:style-name="ce4">
            <text:p>551</text:p>
          </table:table-cell>
          <table:table-cell office:value-type="float" office:value="6560.0000000000055" table:style-name="ce63">
            <text:p>6.560</text:p>
          </table:table-cell>
          <table:table-cell office:value-type="float" office:value="7720.2130375971792" table:formula="of:=[.B19]/[.C19]" table:style-name="ce203">
            <text:p>7.720,2</text:p>
          </table:table-cell>
          <table:table-cell office:value-type="float" office:value="648.24835731729775" table:formula="of:=[.B19]/[.D19]" table:style-name="ce203">
            <text:p>648,2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9">
          <table:table-cell office:value-type="string" table:style-name="ce12">
            <text:p>Transporte y Almacenamiento</text:p>
          </table:table-cell>
          <table:table-cell office:value-type="float" office:value="2820725.020553207" table:style-name="ce200">
            <text:p>2.820.725,0</text:p>
          </table:table-cell>
          <table:table-cell office:value-type="float" office:value="208.45015009556377" table:style-name="ce4">
            <text:p>208</text:p>
          </table:table-cell>
          <table:table-cell office:value-type="float" office:value="761.00000000000045" table:style-name="ce63">
            <text:p>761</text:p>
          </table:table-cell>
          <table:table-cell office:value-type="float" office:value="13531.892489691412" table:formula="of:=[.B20]/[.C20]" table:style-name="ce203">
            <text:p>13.531,9</text:p>
          </table:table-cell>
          <table:table-cell office:value-type="float" office:value="3706.6031807532263" table:formula="of:=[.B20]/[.D20]" table:style-name="ce203">
            <text:p>3.706,6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16">
          <table:table-cell office:value-type="string" table:style-name="ce12">
            <text:p>Actividades de alojamiento y servicio de comidas</text:p>
          </table:table-cell>
          <table:table-cell office:value-type="float" office:value="643352.37385564495" table:style-name="ce200">
            <text:p>643.352,4</text:p>
          </table:table-cell>
          <table:table-cell office:value-type="float" office:value="146.61420169427512" table:style-name="ce4">
            <text:p>147</text:p>
          </table:table-cell>
          <table:table-cell office:value-type="float" office:value="187.00000000000009" table:style-name="ce63">
            <text:p>187</text:p>
          </table:table-cell>
          <table:table-cell office:value-type="float" office:value="4388.0631372749622" table:formula="of:=[.B21]/[.C21]" table:style-name="ce203">
            <text:p>4.388,1</text:p>
          </table:table-cell>
          <table:table-cell office:value-type="float" office:value="3440.3870259660143" table:formula="of:=[.B21]/[.D21]" table:style-name="ce203">
            <text:p>3.440,4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9">
          <table:table-cell office:value-type="string" table:style-name="ce12">
            <text:p>Información y comunicación</text:p>
          </table:table-cell>
          <table:table-cell office:value-type="float" office:value="3543999.2125374903" table:style-name="ce200">
            <text:p>3.543.999,2</text:p>
          </table:table-cell>
          <table:table-cell office:value-type="float" office:value="175.13778110231627" table:style-name="ce4">
            <text:p>175</text:p>
          </table:table-cell>
          <table:table-cell office:value-type="float" office:value="234.05555555555563" table:style-name="ce63">
            <text:p>234</text:p>
          </table:table-cell>
          <table:table-cell office:value-type="float" office:value="20235.492252051943" table:formula="of:=[.B22]/[.C22]" table:style-name="ce203">
            <text:p>20.235,5</text:p>
          </table:table-cell>
          <table:table-cell office:value-type="float" office:value="15141.700884328224" table:formula="of:=[.B22]/[.D22]" table:style-name="ce203">
            <text:p>15.141,7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8">
          <table:table-cell office:value-type="string" table:style-name="ce12">
            <text:p>Actividades financieras y de seguros</text:p>
          </table:table-cell>
          <table:table-cell office:value-type="float" office:value="50543.153846153844" table:style-name="ce200">
            <text:p>50.543,2</text:p>
          </table:table-cell>
          <table:table-cell office:value-type="float" office:value="19.69230769230769" table:style-name="ce4">
            <text:p>20</text:p>
          </table:table-cell>
          <table:table-cell office:value-type="float" office:value="59.800000000000004" table:style-name="ce63">
            <text:p>60</text:p>
          </table:table-cell>
          <table:table-cell office:value-type="float" office:value="2566.64453125" table:formula="of:=[.B23]/[.C23]" table:style-name="ce203">
            <text:p>2.566,6</text:p>
          </table:table-cell>
          <table:table-cell office:value-type="float" office:value="845.20324157447897" table:formula="of:=[.B23]/[.D23]" table:style-name="ce203">
            <text:p>845,2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9">
          <table:table-cell office:value-type="string" table:style-name="ce12">
            <text:p>Actividades inmobiliarias</text:p>
          </table:table-cell>
          <table:table-cell office:value-type="float" office:value="164982.68824856798" table:style-name="ce200">
            <text:p>164.982,7</text:p>
          </table:table-cell>
          <table:table-cell office:value-type="float" office:value="16.575681305328938" table:style-name="ce4">
            <text:p>17</text:p>
          </table:table-cell>
          <table:table-cell office:value-type="float" office:value="208.00000000000003" table:style-name="ce63">
            <text:p>208</text:p>
          </table:table-cell>
          <table:table-cell office:value-type="float" office:value="9953.2975573997956" table:formula="of:=[.B24]/[.C24]" table:style-name="ce203">
            <text:p>9.953,3</text:p>
          </table:table-cell>
          <table:table-cell office:value-type="float" office:value="793.18600119503822" table:formula="of:=[.B24]/[.D24]" table:style-name="ce203">
            <text:p>793,2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16">
          <table:table-cell office:value-type="string" table:style-name="ce12">
            <text:p>Actividades profesionales, científicas y técnicas</text:p>
          </table:table-cell>
          <table:table-cell office:value-type="float" office:value="2261106.4516740553" table:style-name="ce200">
            <text:p>2.261.106,5</text:p>
          </table:table-cell>
          <table:table-cell office:value-type="float" office:value="174.72959719241067" table:style-name="ce4">
            <text:p>175</text:p>
          </table:table-cell>
          <table:table-cell office:value-type="float" office:value="544.55999999999938" table:style-name="ce63">
            <text:p>545</text:p>
          </table:table-cell>
          <table:table-cell office:value-type="float" office:value="12940.603584086244" table:formula="of:=[.B25]/[.C25]" table:style-name="ce203">
            <text:p>12.940,6</text:p>
          </table:table-cell>
          <table:table-cell office:value-type="float" office:value="4152.1713891473073" table:formula="of:=[.B25]/[.D25]" table:style-name="ce203">
            <text:p>4.152,2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16">
          <table:table-cell office:value-type="string" table:style-name="ce12">
            <text:p>Actvidades de servicios administrativos y de apoyo</text:p>
          </table:table-cell>
          <table:table-cell office:value-type="float" office:value="701849.68436939036" table:style-name="ce200">
            <text:p>701.849,7</text:p>
          </table:table-cell>
          <table:table-cell office:value-type="float" office:value="98.07631346491435" table:style-name="ce4">
            <text:p>98</text:p>
          </table:table-cell>
          <table:table-cell office:value-type="float" office:value="393.9999999999996" table:style-name="ce63">
            <text:p>394</text:p>
          </table:table-cell>
          <table:table-cell office:value-type="float" office:value="7156.1589090567604" table:formula="of:=[.B26]/[.C26]" table:style-name="ce203">
            <text:p>7.156,2</text:p>
          </table:table-cell>
          <table:table-cell office:value-type="float" office:value="1781.3443765720585" table:formula="of:=[.B26]/[.D26]" table:style-name="ce203">
            <text:p>1.781,3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9">
          <table:table-cell office:value-type="string" table:style-name="ce12">
            <text:p>Enseñanza</text:p>
          </table:table-cell>
          <table:table-cell office:value-type="float" office:value="590693.95331920485" table:style-name="ce200">
            <text:p>590.694,0</text:p>
          </table:table-cell>
          <table:table-cell office:value-type="float" office:value="83.518615040953037" table:style-name="ce4">
            <text:p>84</text:p>
          </table:table-cell>
          <table:table-cell office:value-type="float" office:value="275" table:style-name="ce63">
            <text:p>275</text:p>
          </table:table-cell>
          <table:table-cell office:value-type="float" office:value="7072.6023537334795" table:formula="of:=[.B27]/[.C27]" table:style-name="ce203">
            <text:p>7.072,6</text:p>
          </table:table-cell>
          <table:table-cell office:value-type="float" office:value="2147.978012069836" table:formula="of:=[.B27]/[.D27]" table:style-name="ce203">
            <text:p>2.148,0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8">
          <table:table-cell office:value-type="string" table:style-name="ce12">
            <text:p>Actividades de atención de la salud</text:p>
          </table:table-cell>
          <table:table-cell office:value-type="float" office:value="1339352.2176360223" table:style-name="ce200">
            <text:p>1.339.352,2</text:p>
          </table:table-cell>
          <table:table-cell office:value-type="float" office:value="203.99093183239509" table:style-name="ce4">
            <text:p>204</text:p>
          </table:table-cell>
          <table:table-cell office:value-type="float" office:value="350.95833333333314" table:style-name="ce63">
            <text:p>351</text:p>
          </table:table-cell>
          <table:table-cell office:value-type="float" office:value="6565.7439063834127" table:formula="of:=[.B28]/[.C28]" table:style-name="ce203">
            <text:p>6.565,7</text:p>
          </table:table-cell>
          <table:table-cell office:value-type="float" office:value="3816.2713075228007" table:formula="of:=[.B28]/[.D28]" table:style-name="ce203">
            <text:p>3.816,3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8">
          <table:table-cell office:value-type="string" table:style-name="ce12">
            <text:p>Artes, entretenimiento y recreación</text:p>
          </table:table-cell>
          <table:table-cell office:value-type="float" office:value="63073.960220059213" table:style-name="ce200">
            <text:p>63.074,0</text:p>
          </table:table-cell>
          <table:table-cell office:value-type="float" office:value="7.4387642826914888" table:style-name="ce4">
            <text:p>7</text:p>
          </table:table-cell>
          <table:table-cell office:value-type="float" office:value="49.000000000000014" table:style-name="ce63">
            <text:p>49</text:p>
          </table:table-cell>
          <table:table-cell office:value-type="float" office:value="8479.0911263070484" table:formula="of:=[.B29]/[.C29]" table:style-name="ce203">
            <text:p>8.479,1</text:p>
          </table:table-cell>
          <table:table-cell office:value-type="float" office:value="1287.2236779603918" table:formula="of:=[.B29]/[.D29]" table:style-name="ce203">
            <text:p>1.287,2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3">
          <table:table-cell office:value-type="string" table:style-name="ce73">
            <text:p>Otras actividades de servicios</text:p>
          </table:table-cell>
          <table:table-cell office:value-type="float" office:value="153721" table:style-name="ce201">
            <text:p>153.721,0</text:p>
          </table:table-cell>
          <table:table-cell office:value-type="float" office:value="17.25" table:style-name="ce74">
            <text:p>17</text:p>
          </table:table-cell>
          <table:table-cell office:value-type="float" office:value="55" table:style-name="ce94">
            <text:p>55</text:p>
          </table:table-cell>
          <table:table-cell office:value-type="float" office:value="8911.36231884058" table:formula="of:=[.B30]/[.C30]" table:style-name="ce204">
            <text:p>8.911,4</text:p>
          </table:table-cell>
          <table:table-cell office:value-type="float" office:value="2794.9272727272728" table:formula="of:=[.B30]/[.D30]" table:style-name="ce204">
            <text:p>2.794,9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13061717.663521055" table:style-name="ce200">
            <text:p>13.061.717,7</text:p>
          </table:table-cell>
          <table:table-cell office:value-type="float" office:value="1769.3324970768786" table:style-name="ce4">
            <text:p>1.769</text:p>
          </table:table-cell>
          <table:table-cell office:value-type="float" office:value="9573.8000000000011" table:style-name="ce63">
            <text:p>9.574</text:p>
          </table:table-cell>
          <table:table-cell office:value-type="float" office:value="7382.2855145092135" table:formula="of:=[.B31]/[.C31]" table:style-name="ce203">
            <text:p>7.382,3</text:p>
          </table:table-cell>
          <table:table-cell office:value-type="float" office:value="1364.3190440077142" table:formula="of:=[.B31]/[.D31]" table:style-name="ce203">
            <text:p>1.364,3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56343308.226160057" table:style-name="ce200">
            <text:p>56.343.308,2</text:p>
          </table:table-cell>
          <table:table-cell office:value-type="float" office:value="4693.1662251857269" table:style-name="ce4">
            <text:p>4.693</text:p>
          </table:table-cell>
          <table:table-cell office:value-type="float" office:value="2664.3934541062804" table:style-name="ce63">
            <text:p>2.664</text:p>
          </table:table-cell>
          <table:table-cell office:value-type="float" office:value="12005.393698564412" table:formula="of:=[.B32]/[.C32]" table:style-name="ce203">
            <text:p>12.005,4</text:p>
          </table:table-cell>
          <table:table-cell office:value-type="float" office:value="21146.76724615334" table:formula="of:=[.B32]/[.D32]" table:style-name="ce203">
            <text:p>21.146,8</text:p>
          </table:table-cell>
          <table:table-cell table:style-name="ce1"/>
          <table:table-cell table:style-name="ce146"/>
          <table:table-cell table:number-columns-repeated="2" table:style-name="ce147"/>
          <table:table-cell table:style-name="ce148"/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251">
            <text:p>FUENTE: INEC - Módulo de Información Ambiental Económica de la Encuesta Estructural Empresarial 2020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3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3" draw:style-name="a3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57">
            <text:p>TABLA 3.</text:p>
          </table:table-cell>
          <table:table-cell table:number-columns-repeated="14" table:style-name="ce62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252">
            <text:p>Permisos ambientales de las empresas, por actividad económica y según tipo de permiso ambienta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253">
            <text:p>Actividad Económica<text:s/></text:p>
          </table:table-cell>
          <table:table-cell office:value-type="string" table:number-columns-spanned="2" table:number-rows-spanned="1" table:style-name="ce257">
            <text:p>Certificado ambiental</text:p>
          </table:table-cell>
          <table:covered-table-cell/>
          <table:table-cell office:value-type="string" table:number-columns-spanned="2" table:number-rows-spanned="1" table:style-name="ce316">
            <text:p>Ficha ambiental (Registro ambiental)</text:p>
          </table:table-cell>
          <table:covered-table-cell/>
          <table:table-cell office:value-type="string" table:number-columns-spanned="2" table:number-rows-spanned="1" table:style-name="ce316">
            <text:p>Declaración de impacto ambiental</text:p>
          </table:table-cell>
          <table:covered-table-cell/>
          <table:table-cell office:value-type="string" table:number-columns-spanned="2" table:number-rows-spanned="1" table:style-name="ce257">
            <text:p>Licencia ambiental</text:p>
          </table:table-cell>
          <table:covered-table-cell/>
          <table:table-cell office:value-type="string" table:number-columns-spanned="2" table:number-rows-spanned="1" table:style-name="ce257">
            <text:p>Ninguno</text:p>
          </table:table-cell>
          <table:covered-table-cell/>
          <table:table-cell office:value-type="string" table:number-columns-spanned="2" table:number-rows-spanned="1" table:style-name="ce257">
            <text:p>Total</text:p>
          </table:table-cell>
          <table:covered-table-cell/>
          <table:table-cell table:number-columns-repeated="2" table:style-name="ce1"/>
          <table:table-cell office:value-type="string" table:style-name="ce7">
            <text:p><text:a xlink:href="#CONTENIDO.B14">CONTENIDO</text:a></text:p>
          </table:table-cell>
          <table:table-cell table:number-columns-repeated="16368" table:style-name="ce1"/>
        </table:table-row>
        <table:table-row table:style-name="ro14">
          <table:covered-table-cell/>
          <table:table-cell office:value-type="string" table:style-name="ce27">
            <text:p>Empresas</text:p>
          </table:table-cell>
          <table:table-cell office:value-type="string" table:style-name="ce27">
            <text:p>% fila</text:p>
          </table:table-cell>
          <table:table-cell office:value-type="string" table:style-name="ce27">
            <text:p>Empresas</text:p>
          </table:table-cell>
          <table:table-cell office:value-type="string" table:style-name="ce27">
            <text:p>% fila</text:p>
          </table:table-cell>
          <table:table-cell office:value-type="string" table:style-name="ce27">
            <text:p>Empresas</text:p>
          </table:table-cell>
          <table:table-cell office:value-type="string" table:style-name="ce27">
            <text:p>% fila</text:p>
          </table:table-cell>
          <table:table-cell office:value-type="string" table:style-name="ce27">
            <text:p>Empresas</text:p>
          </table:table-cell>
          <table:table-cell office:value-type="string" table:style-name="ce27">
            <text:p>% fila</text:p>
          </table:table-cell>
          <table:table-cell office:value-type="string" table:style-name="ce27">
            <text:p>Empresas</text:p>
          </table:table-cell>
          <table:table-cell office:value-type="string" table:style-name="ce27">
            <text:p>% fila</text:p>
          </table:table-cell>
          <table:table-cell office:value-type="string" table:style-name="ce27">
            <text:p>Empresas</text:p>
          </table:table-cell>
          <table:table-cell office:value-type="string" table:style-name="ce27">
            <text:p>% fila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5">
            <text:p>NACIONAL</text:p>
          </table:table-cell>
          <table:table-cell office:value-type="float" office:value="1313.6060673298034" table:style-name="ce93">
            <text:p>1.314</text:p>
          </table:table-cell>
          <table:table-cell office:value-type="percentage" office:value="0.10733659933190932" table:style-name="ce196">
            <text:p>10,7%</text:p>
          </table:table-cell>
          <table:table-cell office:value-type="float" office:value="1006.7501749290577" table:style-name="ce93">
            <text:p>1.007</text:p>
          </table:table-cell>
          <table:table-cell office:value-type="percentage" office:value="8.226297277489604E-2" table:style-name="ce196">
            <text:p>8,2%</text:p>
          </table:table-cell>
          <table:table-cell office:value-type="float" office:value="29.50497512437811" table:style-name="ce93">
            <text:p>30</text:p>
          </table:table-cell>
          <table:table-cell office:value-type="percentage" office:value="2.4108930157888831E-3" table:style-name="ce196">
            <text:p>0,2%</text:p>
          </table:table-cell>
          <table:table-cell office:value-type="float" office:value="1517.8171297908596" table:style-name="ce93">
            <text:p>1.518</text:p>
          </table:table-cell>
          <table:table-cell office:value-type="percentage" office:value="0.12402297246588988" table:style-name="ce196">
            <text:p>12,4%</text:p>
          </table:table-cell>
          <table:table-cell office:value-type="float" office:value="8370.5151069321819" table:style-name="ce93">
            <text:p>8.371</text:p>
          </table:table-cell>
          <table:table-cell office:value-type="percentage" office:value="0.6839665624115141" table:style-name="ce196">
            <text:p>68,4%</text:p>
          </table:table-cell>
          <table:table-cell office:value-type="float" office:value="12238.193454106302" table:style-name="ce93">
            <text:p>12.238</text:p>
          </table:table-cell>
          <table:table-cell office:value-type="percentage" office:value="1" table:style-name="ce196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Explotación de Minas y Canteras</text:p>
          </table:table-cell>
          <table:table-cell office:value-type="float" office:value="28.260696517412942" table:style-name="ce63">
            <text:p>28</text:p>
          </table:table-cell>
          <table:table-cell office:value-type="percentage" office:value="0.17232132022812766" table:style-name="ce197">
            <text:p>17,2%</text:p>
          </table:table-cell>
          <table:table-cell office:value-type="float" office:value="29.188047159162181" table:style-name="ce63">
            <text:p>29</text:p>
          </table:table-cell>
          <table:table-cell office:value-type="percentage" office:value="0.17797589731196453" table:style-name="ce197">
            <text:p>17,8%</text:p>
          </table:table-cell>
          <table:table-cell office:value-type="float" office:value="2.00497512437811" table:style-name="ce63">
            <text:p>2</text:p>
          </table:table-cell>
          <table:table-cell office:value-type="percentage" office:value="1.222545807547628E-2" table:style-name="ce197">
            <text:p>1,2%</text:p>
          </table:table-cell>
          <table:table-cell office:value-type="float" office:value="52.065671641791049" table:style-name="ce63">
            <text:p>52</text:p>
          </table:table-cell>
          <table:table-cell office:value-type="percentage" office:value="0.31747360757189663" table:style-name="ce197">
            <text:p>31,7%</text:p>
          </table:table-cell>
          <table:table-cell office:value-type="float" office:value="52.480609557255754" table:style-name="ce63">
            <text:p>52</text:p>
          </table:table-cell>
          <table:table-cell office:value-type="percentage" office:value="0.32000371681253514" table:style-name="ce197">
            <text:p>32,0%</text:p>
          </table:table-cell>
          <table:table-cell office:value-type="float" office:value="164" table:style-name="ce63">
            <text:p>164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Industria manufacturera</text:p>
          </table:table-cell>
          <table:table-cell office:value-type="float" office:value="299.01788304820701" table:style-name="ce63">
            <text:p>299</text:p>
          </table:table-cell>
          <table:table-cell office:value-type="percentage" office:value="0.17519009574402322" table:style-name="ce197">
            <text:p>17,5%</text:p>
          </table:table-cell>
          <table:table-cell office:value-type="float" office:value="329.75506598371862" table:style-name="ce63">
            <text:p>330</text:p>
          </table:table-cell>
          <table:table-cell office:value-type="percentage" office:value="0.19319855051094334" table:style-name="ce197">
            <text:p>19,3%</text:p>
          </table:table-cell>
          <table:table-cell office:value-type="float" office:value="14" table:style-name="ce63">
            <text:p>14</text:p>
          </table:table-cell>
          <table:table-cell office:value-type="percentage" office:value="8.2023901561128782E-3" table:style-name="ce197">
            <text:p>0,8%</text:p>
          </table:table-cell>
          <table:table-cell office:value-type="float" office:value="492.15207842237629" table:style-name="ce63">
            <text:p>492</text:p>
          </table:table-cell>
          <table:table-cell office:value-type="percentage" office:value="0.28834452595444238" table:style-name="ce197">
            <text:p>28,8%</text:p>
          </table:table-cell>
          <table:table-cell office:value-type="float" office:value="571.8945377630896" table:style-name="ce63">
            <text:p>572</text:p>
          </table:table-cell>
          <table:table-cell office:value-type="percentage" office:value="0.33506443763447796" table:style-name="ce197">
            <text:p>33,5%</text:p>
          </table:table-cell>
          <table:table-cell office:value-type="float" office:value="1706.819565217392" table:style-name="ce63">
            <text:p>1.707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16">
          <table:table-cell office:value-type="string" table:style-name="ce12">
            <text:p>Suministro de electricidad, gas, vapor y aire acondicionado</text:p>
          </table:table-cell>
          <table:table-cell office:value-type="float" office:value="13.555555555555561" table:style-name="ce63">
            <text:p>14</text:p>
          </table:table-cell>
          <table:table-cell office:value-type="percentage" office:value="0.33888888888888863" table:style-name="ce197">
            <text:p>33,9%</text:p>
          </table:table-cell>
          <table:table-cell office:value-type="float" office:value="3.11111111111112" table:style-name="ce63">
            <text:p>3</text:p>
          </table:table-cell>
          <table:table-cell office:value-type="percentage" office:value="7.7777777777777918E-2" table:style-name="ce197">
            <text:p>7,8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17.111111111111121" table:style-name="ce63">
            <text:p>17</text:p>
          </table:table-cell>
          <table:table-cell office:value-type="percentage" office:value="0.42777777777777759" table:style-name="ce197">
            <text:p>42,8%</text:p>
          </table:table-cell>
          <table:table-cell office:value-type="float" office:value="6.2222222222222401" table:style-name="ce63">
            <text:p>6</text:p>
          </table:table-cell>
          <table:table-cell office:value-type="percentage" office:value="0.15555555555555584" table:style-name="ce197">
            <text:p>15,6%</text:p>
          </table:table-cell>
          <table:table-cell office:value-type="float" office:value="40.000000000000043" table:style-name="ce63">
            <text:p>40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16">
          <table:table-cell office:value-type="string" table:style-name="ce12">
            <text:p>Distribución de agua, alcantarillado, gestión de desechos y saneamiento</text:p>
          </table:table-cell>
          <table:table-cell office:value-type="float" office:value="31.045196615231461" table:style-name="ce63">
            <text:p>31</text:p>
          </table:table-cell>
          <table:table-cell office:value-type="percentage" office:value="0.35684134040495918" table:style-name="ce197">
            <text:p>35,7%</text:p>
          </table:table-cell>
          <table:table-cell office:value-type="float" office:value="19.675858636137377" table:style-name="ce63">
            <text:p>20</text:p>
          </table:table-cell>
          <table:table-cell office:value-type="percentage" office:value="0.22615929466824564" table:style-name="ce197">
            <text:p>22,6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20.896266799402689" table:style-name="ce63">
            <text:p>21</text:p>
          </table:table-cell>
          <table:table-cell office:value-type="percentage" office:value="0.24018697470577796" table:style-name="ce197">
            <text:p>24,0%</text:p>
          </table:table-cell>
          <table:table-cell office:value-type="float" office:value="15.382677949228469" table:style-name="ce63">
            <text:p>15</text:p>
          </table:table-cell>
          <table:table-cell office:value-type="percentage" office:value="0.17681239022101683" table:style-name="ce197">
            <text:p>17,7%</text:p>
          </table:table-cell>
          <table:table-cell office:value-type="float" office:value="87.000000000000028" table:style-name="ce63">
            <text:p>87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Construcción</text:p>
          </table:table-cell>
          <table:table-cell office:value-type="float" office:value="80.342814110852004" table:style-name="ce63">
            <text:p>80</text:p>
          </table:table-cell>
          <table:table-cell office:value-type="percentage" office:value="0.14295874396948766" table:style-name="ce197">
            <text:p>14,3%</text:p>
          </table:table-cell>
          <table:table-cell office:value-type="float" office:value="27" table:style-name="ce63">
            <text:p>27</text:p>
          </table:table-cell>
          <table:table-cell office:value-type="percentage" office:value="4.8042704626334559E-2" table:style-name="ce197">
            <text:p>4,8%</text:p>
          </table:table-cell>
          <table:table-cell office:value-type="float" office:value="1" table:style-name="ce63">
            <text:p>1</text:p>
          </table:table-cell>
          <table:table-cell office:value-type="percentage" office:value="1.7793594306049836E-3" table:style-name="ce197">
            <text:p>0,2%</text:p>
          </table:table-cell>
          <table:table-cell office:value-type="float" office:value="27.088968005095118" table:style-name="ce63">
            <text:p>27</text:p>
          </table:table-cell>
          <table:table-cell office:value-type="percentage" office:value="4.8201010685222673E-2" table:style-name="ce197">
            <text:p>4,8%</text:p>
          </table:table-cell>
          <table:table-cell office:value-type="float" office:value="426.5682178840525" table:style-name="ce63">
            <text:p>427</text:p>
          </table:table-cell>
          <table:table-cell office:value-type="percentage" office:value="0.7590181812883503" table:style-name="ce197">
            <text:p>75,9%</text:p>
          </table:table-cell>
          <table:table-cell office:value-type="float" office:value="561.99999999999955" table:style-name="ce63">
            <text:p>562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Comercio al por mayor y menor</text:p>
          </table:table-cell>
          <table:table-cell office:value-type="float" office:value="599.78306888688326" table:style-name="ce63">
            <text:p>600</text:p>
          </table:table-cell>
          <table:table-cell office:value-type="percentage" office:value="9.1430345866902879E-2" table:style-name="ce197">
            <text:p>9,1%</text:p>
          </table:table-cell>
          <table:table-cell office:value-type="float" office:value="463.08870284988973" table:style-name="ce63">
            <text:p>463</text:p>
          </table:table-cell>
          <table:table-cell office:value-type="percentage" office:value="7.0592790068580699E-2" table:style-name="ce197">
            <text:p>7,1%</text:p>
          </table:table-cell>
          <table:table-cell office:value-type="float" office:value="5" table:style-name="ce63">
            <text:p>5</text:p>
          </table:table-cell>
          <table:table-cell office:value-type="percentage" office:value="7.6219512195121889E-4" table:style-name="ce197">
            <text:p>0,1%</text:p>
          </table:table-cell>
          <table:table-cell office:value-type="float" office:value="710.04262244979589" table:style-name="ce63">
            <text:p>710</text:p>
          </table:table-cell>
          <table:table-cell office:value-type="percentage" office:value="0.10823820464173711" table:style-name="ce197">
            <text:p>10,8%</text:p>
          </table:table-cell>
          <table:table-cell office:value-type="float" office:value="4782.085605813435" table:style-name="ce63">
            <text:p>4.782</text:p>
          </table:table-cell>
          <table:table-cell office:value-type="percentage" office:value="0.72897646430082796" table:style-name="ce197">
            <text:p>72,9%</text:p>
          </table:table-cell>
          <table:table-cell office:value-type="float" office:value="6560.0000000000045" table:style-name="ce63">
            <text:p>6.560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Transporte y Almacenamiento</text:p>
          </table:table-cell>
          <table:table-cell office:value-type="float" office:value="50.051858695865903" table:style-name="ce63">
            <text:p>50</text:p>
          </table:table-cell>
          <table:table-cell office:value-type="percentage" office:value="6.5771167800086558E-2" table:style-name="ce197">
            <text:p>6,6%</text:p>
          </table:table-cell>
          <table:table-cell office:value-type="float" office:value="18" table:style-name="ce63">
            <text:p>18</text:p>
          </table:table-cell>
          <table:table-cell office:value-type="percentage" office:value="2.3653088042049918E-2" table:style-name="ce197">
            <text:p>2,4%</text:p>
          </table:table-cell>
          <table:table-cell office:value-type="float" office:value="1" table:style-name="ce63">
            <text:p>1</text:p>
          </table:table-cell>
          <table:table-cell office:value-type="percentage" office:value="1.3140604467805508E-3" table:style-name="ce197">
            <text:p>0,1%</text:p>
          </table:table-cell>
          <table:table-cell office:value-type="float" office:value="70.796582799395793" table:style-name="ce63">
            <text:p>71</text:p>
          </table:table-cell>
          <table:table-cell office:value-type="percentage" office:value="9.3030989223910301E-2" table:style-name="ce197">
            <text:p>9,3%</text:p>
          </table:table-cell>
          <table:table-cell office:value-type="float" office:value="621.15155850473866" table:style-name="ce63">
            <text:p>621</text:p>
          </table:table-cell>
          <table:table-cell office:value-type="percentage" office:value="0.81623069448717245" table:style-name="ce197">
            <text:p>81,6%</text:p>
          </table:table-cell>
          <table:table-cell office:value-type="float" office:value="761.00000000000057" table:style-name="ce63">
            <text:p>761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16">
          <table:table-cell office:value-type="string" table:style-name="ce12">
            <text:p>Actividades de alojamiento y servicio de comidas</text:p>
          </table:table-cell>
          <table:table-cell office:value-type="float" office:value="43.204733898091689" table:style-name="ce63">
            <text:p>43</text:p>
          </table:table-cell>
          <table:table-cell office:value-type="percentage" office:value="0.23104135774380569" table:style-name="ce197">
            <text:p>23,1%</text:p>
          </table:table-cell>
          <table:table-cell office:value-type="float" office:value="2" table:style-name="ce63">
            <text:p>2</text:p>
          </table:table-cell>
          <table:table-cell office:value-type="percentage" office:value="1.0695187165775397E-2" table:style-name="ce197">
            <text:p>1,1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10" table:style-name="ce63">
            <text:p>10</text:p>
          </table:table-cell>
          <table:table-cell office:value-type="percentage" office:value="5.3475935828876976E-2" table:style-name="ce197">
            <text:p>5,3%</text:p>
          </table:table-cell>
          <table:table-cell office:value-type="float" office:value="131.7952661019084" table:style-name="ce63">
            <text:p>132</text:p>
          </table:table-cell>
          <table:table-cell office:value-type="percentage" office:value="0.70478751926154193" table:style-name="ce197">
            <text:p>70,5%</text:p>
          </table:table-cell>
          <table:table-cell office:value-type="float" office:value="187.00000000000009" table:style-name="ce63">
            <text:p>187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Información y comunicación</text:p>
          </table:table-cell>
          <table:table-cell office:value-type="float" office:value="32.917000311856619" table:style-name="ce63">
            <text:p>33</text:p>
          </table:table-cell>
          <table:table-cell office:value-type="percentage" office:value="0.14063755177152124" table:style-name="ce197">
            <text:p>14,1%</text:p>
          </table:table-cell>
          <table:table-cell office:value-type="float" office:value="8" table:style-name="ce63">
            <text:p>8</text:p>
          </table:table-cell>
          <table:table-cell office:value-type="percentage" office:value="3.4179919297412764E-2" table:style-name="ce197">
            <text:p>3,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193.13855524369899" table:style-name="ce63">
            <text:p>193</text:p>
          </table:table-cell>
          <table:table-cell office:value-type="percentage" office:value="0.82518252893106603" table:style-name="ce197">
            <text:p>82,5%</text:p>
          </table:table-cell>
          <table:table-cell office:value-type="float" office:value="234.0555555555556" table:style-name="ce63">
            <text:p>234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Actividades financieras y de seguros</text:p>
          </table:table-cell>
          <table:table-cell office:value-type="float" office:value="1" table:style-name="ce63">
            <text:p>1</text:p>
          </table:table-cell>
          <table:table-cell office:value-type="percentage" office:value="1.6722408026755852E-2" table:style-name="ce197">
            <text:p>1,7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58.8" table:style-name="ce63">
            <text:p>59</text:p>
          </table:table-cell>
          <table:table-cell office:value-type="percentage" office:value="0.98327759197324416" table:style-name="ce197">
            <text:p>98,3%</text:p>
          </table:table-cell>
          <table:table-cell office:value-type="float" office:value="59.8" table:style-name="ce63">
            <text:p>60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Actividades inmobiliarias</text:p>
          </table:table-cell>
          <table:table-cell office:value-type="float" office:value="9.8697274778684303" table:style-name="ce63">
            <text:p>10</text:p>
          </table:table-cell>
          <table:table-cell office:value-type="percentage" office:value="4.745061287436745E-2" table:style-name="ce197">
            <text:p>4,7%</text:p>
          </table:table-cell>
          <table:table-cell office:value-type="float" office:value="14.86972747786843" table:style-name="ce63">
            <text:p>15</text:p>
          </table:table-cell>
          <table:table-cell office:value-type="percentage" office:value="7.1489074412828979E-2" table:style-name="ce197">
            <text:p>7,1%</text:p>
          </table:table-cell>
          <table:table-cell office:value-type="float" office:value="2.5" table:style-name="ce63">
            <text:p>3</text:p>
          </table:table-cell>
          <table:table-cell office:value-type="percentage" office:value="1.2019230769230768E-2" table:style-name="ce197">
            <text:p>1,2%</text:p>
          </table:table-cell>
          <table:table-cell office:value-type="float" office:value="6.0810424455685101" table:style-name="ce63">
            <text:p>6</text:p>
          </table:table-cell>
          <table:table-cell office:value-type="percentage" office:value="2.9235780988310141E-2" table:style-name="ce197">
            <text:p>2,9%</text:p>
          </table:table-cell>
          <table:table-cell office:value-type="float" office:value="174.67950259869471" table:style-name="ce63">
            <text:p>175</text:p>
          </table:table-cell>
          <table:table-cell office:value-type="percentage" office:value="0.83980530095526296" table:style-name="ce197">
            <text:p>84,0%</text:p>
          </table:table-cell>
          <table:table-cell office:value-type="float" office:value="208.00000000000003" table:style-name="ce63">
            <text:p>208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16">
          <table:table-cell office:value-type="string" table:style-name="ce12">
            <text:p>Actividades profesionales, científicas y técnicas</text:p>
          </table:table-cell>
          <table:table-cell office:value-type="float" office:value="27.048192771084299" table:style-name="ce63">
            <text:p>27</text:p>
          </table:table-cell>
          <table:table-cell office:value-type="percentage" office:value="4.9669811905179086E-2" table:style-name="ce197">
            <text:p>5,0%</text:p>
          </table:table-cell>
          <table:table-cell office:value-type="float" office:value="6" table:style-name="ce63">
            <text:p>6</text:p>
          </table:table-cell>
          <table:table-cell office:value-type="percentage" office:value="1.1018069634200099E-2" table:style-name="ce197">
            <text:p>1,1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5" table:style-name="ce63">
            <text:p>5</text:p>
          </table:table-cell>
          <table:table-cell office:value-type="percentage" office:value="9.1817246951667493E-3" table:style-name="ce197">
            <text:p>0,9%</text:p>
          </table:table-cell>
          <table:table-cell office:value-type="float" office:value="506.51180722891519" table:style-name="ce63">
            <text:p>507</text:p>
          </table:table-cell>
          <table:table-cell office:value-type="percentage" office:value="0.93013039376545403" table:style-name="ce197">
            <text:p>93,0%</text:p>
          </table:table-cell>
          <table:table-cell office:value-type="float" office:value="544.55999999999949" table:style-name="ce63">
            <text:p>545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16">
          <table:table-cell office:value-type="string" table:style-name="ce12">
            <text:p>Actvidades de servicios administrativos y de apoyo</text:p>
          </table:table-cell>
          <table:table-cell office:value-type="float" office:value="28.652211789443697" table:style-name="ce63">
            <text:p>29</text:p>
          </table:table-cell>
          <table:table-cell office:value-type="percentage" office:value="7.2721349719400252E-2" table:style-name="ce197">
            <text:p>7,3%</text:p>
          </table:table-cell>
          <table:table-cell office:value-type="float" office:value="16.3994807617456" table:style-name="ce63">
            <text:p>16</text:p>
          </table:table-cell>
          <table:table-cell office:value-type="percentage" office:value="4.1623047618643653E-2" table:style-name="ce197">
            <text:p>4,2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10" table:style-name="ce63">
            <text:p>10</text:p>
          </table:table-cell>
          <table:table-cell office:value-type="percentage" office:value="2.5380710659898477E-2" table:style-name="ce197">
            <text:p>2,5%</text:p>
          </table:table-cell>
          <table:table-cell office:value-type="float" office:value="338.94830744881079" table:style-name="ce63">
            <text:p>339</text:p>
          </table:table-cell>
          <table:table-cell office:value-type="percentage" office:value="0.86027489200205798" table:style-name="ce197">
            <text:p>86,0%</text:p>
          </table:table-cell>
          <table:table-cell office:value-type="float" office:value="394" table:style-name="ce63">
            <text:p>394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Enseñanza</text:p>
          </table:table-cell>
          <table:table-cell office:value-type="float" office:value="17.118477576035282" table:style-name="ce63">
            <text:p>17</text:p>
          </table:table-cell>
          <table:table-cell office:value-type="percentage" office:value="6.2249009367400993E-2" table:style-name="ce197">
            <text:p>6,2%</text:p>
          </table:table-cell>
          <table:table-cell office:value-type="float" office:value="2" table:style-name="ce63">
            <text:p>2</text:p>
          </table:table-cell>
          <table:table-cell office:value-type="percentage" office:value="7.2727272727272693E-3" table:style-name="ce197">
            <text:p>0,7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8.961538461538451" table:style-name="ce63">
            <text:p>9</text:p>
          </table:table-cell>
          <table:table-cell office:value-type="percentage" office:value="3.2587412587412538E-2" table:style-name="ce197">
            <text:p>3,3%</text:p>
          </table:table-cell>
          <table:table-cell office:value-type="float" office:value="246.91998396242636" table:style-name="ce63">
            <text:p>247</text:p>
          </table:table-cell>
          <table:table-cell office:value-type="percentage" office:value="0.89789085077245911" table:style-name="ce197">
            <text:p>89,8%</text:p>
          </table:table-cell>
          <table:table-cell office:value-type="float" office:value="275.00000000000011" table:style-name="ce63">
            <text:p>275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Actividades de atención de la salud</text:p>
          </table:table-cell>
          <table:table-cell office:value-type="float" office:value="41.112179487179475" table:style-name="ce63">
            <text:p>41</text:p>
          </table:table-cell>
          <table:table-cell office:value-type="percentage" office:value="0.11714262230705302" table:style-name="ce197">
            <text:p>11,7%</text:p>
          </table:table-cell>
          <table:table-cell office:value-type="float" office:value="62.257504690431517" table:style-name="ce63">
            <text:p>62</text:p>
          </table:table-cell>
          <table:table-cell office:value-type="percentage" office:value="0.1773928662674055" table:style-name="ce197">
            <text:p>17,7%</text:p>
          </table:table-cell>
          <table:table-cell office:value-type="float" office:value="3" table:style-name="ce63">
            <text:p>3</text:p>
          </table:table-cell>
          <table:table-cell office:value-type="percentage" office:value="8.5480232696189019E-3" table:style-name="ce197">
            <text:p>0,9%</text:p>
          </table:table-cell>
          <table:table-cell office:value-type="float" office:value="74.621247654784241" table:style-name="ce63">
            <text:p>75</text:p>
          </table:table-cell>
          <table:table-cell office:value-type="percentage" office:value="0.21262138712036355" table:style-name="ce197">
            <text:p>21,3%</text:p>
          </table:table-cell>
          <table:table-cell office:value-type="float" office:value="169.96740150093808" table:style-name="ce63">
            <text:p>170</text:p>
          </table:table-cell>
          <table:table-cell office:value-type="percentage" office:value="0.48429510103555917" table:style-name="ce197">
            <text:p>48,4%</text:p>
          </table:table-cell>
          <table:table-cell office:value-type="float" office:value="350.95833333333326" table:style-name="ce63">
            <text:p>351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12">
            <text:p>Artes, entretenimiento y recreación</text:p>
          </table:table-cell>
          <table:table-cell office:value-type="float" office:value="1.3764705882352899" table:style-name="ce63">
            <text:p>1</text:p>
          </table:table-cell>
          <table:table-cell office:value-type="percentage" office:value="2.8091236494597729E-2" table:style-name="ce197">
            <text:p>2,8%</text:p>
          </table:table-cell>
          <table:table-cell office:value-type="float" office:value="1.6546762589928099" table:style-name="ce63">
            <text:p>2</text:p>
          </table:table-cell>
          <table:table-cell office:value-type="percentage" office:value="3.3768903244751201E-2" table:style-name="ce197">
            <text:p>3,4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office:value-type="float" office:value="45.968853152771928" table:style-name="ce63">
            <text:p>46</text:p>
          </table:table-cell>
          <table:table-cell office:value-type="percentage" office:value="0.93813986026065099" table:style-name="ce197">
            <text:p>93,8%</text:p>
          </table:table-cell>
          <table:table-cell office:value-type="float" office:value="49.000000000000036" table:style-name="ce63">
            <text:p>49</text:p>
          </table:table-cell>
          <table:table-cell office:value-type="percentage" office:value="1" table:style-name="ce197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3">
          <table:table-cell office:value-type="string" table:style-name="ce73">
            <text:p>Otras actividades de servicios</text:p>
          </table:table-cell>
          <table:table-cell office:value-type="float" office:value="9.25" table:style-name="ce94">
            <text:p>9</text:p>
          </table:table-cell>
          <table:table-cell office:value-type="percentage" office:value="0.16818181818181815" table:style-name="ce198">
            <text:p>16,8%</text:p>
          </table:table-cell>
          <table:table-cell office:value-type="float" office:value="3.75" table:style-name="ce94">
            <text:p>4</text:p>
          </table:table-cell>
          <table:table-cell office:value-type="percentage" office:value="6.8181818181818177E-2" table:style-name="ce198">
            <text:p>6,8%</text:p>
          </table:table-cell>
          <table:table-cell office:value-type="float" office:value="1" table:style-name="ce94">
            <text:p>1</text:p>
          </table:table-cell>
          <table:table-cell office:value-type="percentage" office:value="1.8181818181818181E-2" table:style-name="ce198">
            <text:p>1,8%</text:p>
          </table:table-cell>
          <table:table-cell office:value-type="float" office:value="13" table:style-name="ce94">
            <text:p>13</text:p>
          </table:table-cell>
          <table:table-cell office:value-type="percentage" office:value="0.23636363636363636" table:style-name="ce198">
            <text:p>23,6%</text:p>
          </table:table-cell>
          <table:table-cell office:value-type="float" office:value="28" table:style-name="ce94">
            <text:p>28</text:p>
          </table:table-cell>
          <table:table-cell office:value-type="percentage" office:value="0.50909090909090904" table:style-name="ce198">
            <text:p>50,9%</text:p>
          </table:table-cell>
          <table:table-cell office:value-type="float" office:value="55" table:style-name="ce94">
            <text:p>55</text:p>
          </table:table-cell>
          <table:table-cell office:value-type="percentage" office:value="1" table:style-name="ce198">
            <text:p>100,0%</text:p>
          </table:table-cell>
          <table:table-cell table:style-name="ce9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929.64773399646981" table:style-name="ce63">
            <text:p>930</text:p>
          </table:table-cell>
          <table:table-cell office:value-type="percentage" office:value="9.7103316759956149E-2" table:style-name="ce197">
            <text:p>9,7%</text:p>
          </table:table-cell>
          <table:table-cell office:value-type="float" office:value="624.92883769851312" table:style-name="ce63">
            <text:p>625</text:p>
          </table:table-cell>
          <table:table-cell office:value-type="percentage" office:value="6.5274900008200715E-2" table:style-name="ce197">
            <text:p>6,5%</text:p>
          </table:table-cell>
          <table:table-cell office:value-type="float" office:value="6.0049751243781095" table:style-name="ce63">
            <text:p>6</text:p>
          </table:table-cell>
          <table:table-cell office:value-type="percentage" office:value="6.2723005748794604E-4" table:style-name="ce197">
            <text:p>0,1%</text:p>
          </table:table-cell>
          <table:table-cell office:value-type="float" office:value="994.43234718216388" table:style-name="ce63">
            <text:p>994</text:p>
          </table:table-cell>
          <table:table-cell office:value-type="percentage" office:value="0.10387018186949405" table:style-name="ce197">
            <text:p>10,4%</text:p>
          </table:table-cell>
          <table:table-cell office:value-type="float" office:value="7018.7861059984707" table:style-name="ce63">
            <text:p>7.019</text:p>
          </table:table-cell>
          <table:table-cell office:value-type="percentage" office:value="0.73312437130485886" table:style-name="ce197">
            <text:p>73,3%</text:p>
          </table:table-cell>
          <table:table-cell office:value-type="float" office:value="9573.8000000000175" table:style-name="ce63">
            <text:p>9.574</text:p>
          </table:table-cell>
          <table:table-cell office:value-type="percentage" office:value="1" table:style-name="ce197">
            <text:p>100,0%</text:p>
          </table:table-cell>
          <table:table-cell table:style-name="ce88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383.95833333333337" table:style-name="ce63">
            <text:p>384</text:p>
          </table:table-cell>
          <table:table-cell office:value-type="percentage" office:value="0.14410721987835121" table:style-name="ce197">
            <text:p>14,4%</text:p>
          </table:table-cell>
          <table:table-cell office:value-type="float" office:value="381.82133723054443" table:style-name="ce63">
            <text:p>382</text:p>
          </table:table-cell>
          <table:table-cell office:value-type="percentage" office:value="0.14330516262231965" table:style-name="ce197">
            <text:p>14,3%</text:p>
          </table:table-cell>
          <table:table-cell office:value-type="float" office:value="23.5" table:style-name="ce63">
            <text:p>24</text:p>
          </table:table-cell>
          <table:table-cell office:value-type="percentage" office:value="8.820018666455787E-3" table:style-name="ce197">
            <text:p>0,9%</text:p>
          </table:table-cell>
          <table:table-cell office:value-type="float" office:value="523.38478260869567" table:style-name="ce63">
            <text:p>523</text:p>
          </table:table-cell>
          <table:table-cell office:value-type="percentage" office:value="0.19643674690840851" table:style-name="ce197">
            <text:p>19,6%</text:p>
          </table:table-cell>
          <table:table-cell office:value-type="float" office:value="1351.7290009337069" table:style-name="ce63">
            <text:p>1.352</text:p>
          </table:table-cell>
          <table:table-cell office:value-type="percentage" office:value="0.50733085192446492" table:style-name="ce197">
            <text:p>50,7%</text:p>
          </table:table-cell>
          <table:table-cell office:value-type="float" office:value="2664.3934541062799" table:style-name="ce63">
            <text:p>2.664</text:p>
          </table:table-cell>
          <table:table-cell office:value-type="percentage" office:value="1" table:style-name="ce197">
            <text:p>100,0%</text:p>
          </table:table-cell>
          <table:table-cell table:style-name="ce88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49"/>
          <table:table-cell table:number-columns-repeated="16357"/>
        </table:table-row>
        <table:table-row table:style-name="ro9">
          <table:table-cell office:value-type="string" table:number-columns-spanned="6" table:number-rows-spanned="1" table:style-name="ce251">
            <text:p>FUENTE: INEC - Módulo de Información Ambiental Económica de la Encuesta Estructural Empresarial 2020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T4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4" draw:style-name="a4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1">
            <text:p>Tabla 4.<text:span text:style-name="T2"><text:s/></text:span></text:p>
          </table:table-cell>
          <table:covered-table-cell table:number-columns-repeated="2"/>
          <table:table-cell table:number-columns-repeated="12" table:style-name="ce6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Gastos corrientes y gasto corriente medio por empresa en bienes y servicios ambientales, por actividad económic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1" table:number-rows-spanned="2" table:style-name="ce253">
            <text:p>Actividad Económica<text:s/></text:p>
          </table:table-cell>
          <table:table-cell office:value-type="string" table:style-name="ce121">
            <text:p>Gastos Corrientes Ambientales</text:p>
          </table:table-cell>
          <table:table-cell office:value-type="string" table:number-columns-spanned="1" table:number-rows-spanned="2" table:style-name="ce253">
            <text:p>Empresas con Gastos Corrientes en Bienes y Servicios Ambientales</text:p>
          </table:table-cell>
          <table:table-cell office:value-type="string" table:number-columns-spanned="1" table:number-rows-spanned="2" table:style-name="ce253">
            <text:p>Total de Empresas</text:p>
          </table:table-cell>
          <table:table-cell office:value-type="string" table:number-columns-spanned="1" table:number-rows-spanned="2" table:style-name="ce253">
            <text:p>% Empresas con Gastos Corrientes en Bienes y Servicios Ambientales</text:p>
          </table:table-cell>
          <table:table-cell office:value-type="string" table:style-name="ce121">
            <text:p>Gasto corriente ambiental medio por empresa</text:p>
          </table:table-cell>
          <table:table-cell table:style-name="ce127"/>
          <table:table-cell office:value-type="string" table:style-name="ce7">
            <text:p><text:a xlink:href="#CONTENIDO.B16">CONTENIDO</text:a></text:p>
          </table:table-cell>
          <table:table-cell table:number-columns-repeated="5" table:style-name="ce127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24">
            <text:p>USD corrientes</text:p>
          </table:table-cell>
          <table:covered-table-cell/>
          <table:covered-table-cell/>
          <table:covered-table-cell/>
          <table:table-cell office:value-type="string" table:style-name="ce124">
            <text:p>USD / empresa</text:p>
          </table:table-cell>
          <table:table-cell table:number-columns-repeated="7" table:style-name="ce127"/>
          <table:table-cell table:number-columns-repeated="16371" table:style-name="ce1"/>
        </table:table-row>
        <table:table-row table:style-name="ro9">
          <table:table-cell office:value-type="string" table:style-name="ce5">
            <text:p>NACIONAL</text:p>
          </table:table-cell>
          <table:table-cell office:value-type="percentage" office:value="173334775.43130928" table:style-name="ce205">
            <text:p>17333477543,1%</text:p>
          </table:table-cell>
          <table:table-cell office:value-type="float" office:value="4970.0801232053727" table:style-name="ce6">
            <text:p>4.970</text:p>
          </table:table-cell>
          <table:table-cell office:value-type="float" office:value="12238.193454106302" table:style-name="ce93">
            <text:p>12.238</text:p>
          </table:table-cell>
          <table:table-cell office:value-type="percentage" office:value="0.40611223722221462" table:formula="of:=[.C13]/[.D13]" table:style-name="ce196">
            <text:p>40,6%</text:p>
          </table:table-cell>
          <table:table-cell office:value-type="percentage" office:value="34875.650117189623" table:formula="of:=[.B13]/[.C13]" table:style-name="ce205">
            <text:p>3487565,0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 table:style-name="ce1"/>
        </table:table-row>
        <table:table-row table:style-name="ro9">
          <table:table-cell office:value-type="string" table:style-name="ce12">
            <text:p>Explotación de minas y canteras</text:p>
          </table:table-cell>
          <table:table-cell office:value-type="percentage" office:value="41276404.832881808" table:style-name="ce206">
            <text:p>4127640483,3%</text:p>
          </table:table-cell>
          <table:table-cell office:value-type="float" office:value="154.19327731092437" table:style-name="ce4">
            <text:p>154</text:p>
          </table:table-cell>
          <table:table-cell office:value-type="float" office:value="164" table:style-name="ce63">
            <text:p>164</text:p>
          </table:table-cell>
          <table:table-cell office:value-type="percentage" office:value="0.94020291043246573" table:formula="of:=[.C14]/[.D14]" table:style-name="ce197">
            <text:p>94,0%</text:p>
          </table:table-cell>
          <table:table-cell office:value-type="percentage" office:value="267692.63584462012" table:formula="of:=[.B14]/[.C14]" table:style-name="ce206">
            <text:p>26769263,6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 table:style-name="ce1"/>
        </table:table-row>
        <table:table-row table:style-name="ro9">
          <table:table-cell office:value-type="string" table:style-name="ce12">
            <text:p>Industria manufacturera</text:p>
          </table:table-cell>
          <table:table-cell office:value-type="percentage" office:value="57343342.707139708" table:style-name="ce206">
            <text:p>5734334270,7%</text:p>
          </table:table-cell>
          <table:table-cell office:value-type="float" office:value="1410.1253475817766" table:style-name="ce4">
            <text:p>1.410</text:p>
          </table:table-cell>
          <table:table-cell office:value-type="float" office:value="1706.819565217392" table:style-name="ce63">
            <text:p>1.707</text:p>
          </table:table-cell>
          <table:table-cell office:value-type="percentage" office:value="0.82617130499214408" table:formula="of:=[.C15]/[.D15]" table:style-name="ce197">
            <text:p>82,6%</text:p>
          </table:table-cell>
          <table:table-cell office:value-type="percentage" office:value="40665.422265813308" table:formula="of:=[.B15]/[.C15]" table:style-name="ce206">
            <text:p>4066542,2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 table:style-name="ce1"/>
        </table:table-row>
        <table:table-row table:style-name="ro16">
          <table:table-cell office:value-type="string" table:style-name="ce12">
            <text:p>Suministro de electricidad, gas, vapor y aire acondicionado</text:p>
          </table:table-cell>
          <table:table-cell office:value-type="percentage" office:value="6958169.444444444" table:style-name="ce206">
            <text:p>695816944,4%</text:p>
          </table:table-cell>
          <table:table-cell office:value-type="float" office:value="32.7777777777778" table:style-name="ce4">
            <text:p>33</text:p>
          </table:table-cell>
          <table:table-cell office:value-type="float" office:value="40.000000000000043" table:style-name="ce63">
            <text:p>40</text:p>
          </table:table-cell>
          <table:table-cell office:value-type="percentage" office:value="0.81944444444444409" table:formula="of:=[.C16]/[.D16]" table:style-name="ce197">
            <text:p>81,9%</text:p>
          </table:table-cell>
          <table:table-cell office:value-type="percentage" office:value="212283.13559322018" table:formula="of:=[.B16]/[.C16]" table:style-name="ce206">
            <text:p>21228313,6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 table:style-name="ce1"/>
        </table:table-row>
        <table:table-row table:style-name="ro16">
          <table:table-cell office:value-type="string" table:style-name="ce12">
            <text:p>Distribución de agua, alcantarillado, gestión de desechos y saneamiento</text:p>
          </table:table-cell>
          <table:table-cell office:value-type="percentage" office:value="16614028.792533601" table:style-name="ce206">
            <text:p>1661402879,3%</text:p>
          </table:table-cell>
          <table:table-cell office:value-type="float" office:value="73.157391737182692" table:style-name="ce4">
            <text:p>73</text:p>
          </table:table-cell>
          <table:table-cell office:value-type="float" office:value="87.000000000000028" table:style-name="ce63">
            <text:p>87</text:p>
          </table:table-cell>
          <table:table-cell office:value-type="percentage" office:value="0.84088956019750194" table:formula="of:=[.C17]/[.D17]" table:style-name="ce197">
            <text:p>84,1%</text:p>
          </table:table-cell>
          <table:table-cell office:value-type="percentage" office:value="227099.79672620585" table:formula="of:=[.B17]/[.C17]" table:style-name="ce206">
            <text:p>22709979,7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9">
          <table:table-cell office:value-type="string" table:style-name="ce12">
            <text:p>Construcción</text:p>
          </table:table-cell>
          <table:table-cell office:value-type="percentage" office:value="5976251.0004179422" table:style-name="ce206">
            <text:p>597625100,0%</text:p>
          </table:table-cell>
          <table:table-cell office:value-type="float" office:value="286.34376617005546" table:style-name="ce4">
            <text:p>286</text:p>
          </table:table-cell>
          <table:table-cell office:value-type="float" office:value="561.99999999999955" table:style-name="ce63">
            <text:p>562</text:p>
          </table:table-cell>
          <table:table-cell office:value-type="percentage" office:value="0.5095084807296365" table:formula="of:=[.C18]/[.D18]" table:style-name="ce197">
            <text:p>51,0%</text:p>
          </table:table-cell>
          <table:table-cell office:value-type="percentage" office:value="20870.896127240056" table:formula="of:=[.B18]/[.C18]" table:style-name="ce206">
            <text:p>2087089,6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9">
          <table:table-cell office:value-type="string" table:style-name="ce12">
            <text:p>Comercio al por mayor y menor</text:p>
          </table:table-cell>
          <table:table-cell office:value-type="percentage" office:value="13067756.52116631" table:style-name="ce206">
            <text:p>1306775652,1%</text:p>
          </table:table-cell>
          <table:table-cell office:value-type="float" office:value="1916.3507959057365" table:style-name="ce4">
            <text:p>1.916</text:p>
          </table:table-cell>
          <table:table-cell office:value-type="float" office:value="6560.0000000000045" table:style-name="ce63">
            <text:p>6.560</text:p>
          </table:table-cell>
          <table:table-cell office:value-type="percentage" office:value="0.29212664571733765" table:formula="of:=[.C19]/[.D19]" table:style-name="ce197">
            <text:p>29,2%</text:p>
          </table:table-cell>
          <table:table-cell office:value-type="percentage" office:value="6819.0837236509278" table:formula="of:=[.B19]/[.C19]" table:style-name="ce206">
            <text:p>681908,4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9">
          <table:table-cell office:value-type="string" table:style-name="ce12">
            <text:p>Transporte y Almacenamiento</text:p>
          </table:table-cell>
          <table:table-cell office:value-type="percentage" office:value="6665965.4670084715" table:style-name="ce206">
            <text:p>666596546,7%</text:p>
          </table:table-cell>
          <table:table-cell office:value-type="float" office:value="223.69688299052339" table:style-name="ce4">
            <text:p>224</text:p>
          </table:table-cell>
          <table:table-cell office:value-type="float" office:value="761.00000000000057" table:style-name="ce63">
            <text:p>761</text:p>
          </table:table-cell>
          <table:table-cell office:value-type="percentage" office:value="0.29395122600594381" table:formula="of:=[.C20]/[.D20]" table:style-name="ce197">
            <text:p>29,4%</text:p>
          </table:table-cell>
          <table:table-cell office:value-type="percentage" office:value="29799.098574345651" table:formula="of:=[.B20]/[.C20]" table:style-name="ce206">
            <text:p>2979909,9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16">
          <table:table-cell office:value-type="string" table:style-name="ce12">
            <text:p>Actividades de alojamiento y de servicio de comidas</text:p>
          </table:table-cell>
          <table:table-cell office:value-type="percentage" office:value="1626615.4940376626" table:style-name="ce206">
            <text:p>162661549,4%</text:p>
          </table:table-cell>
          <table:table-cell office:value-type="float" office:value="88.101512617133395" table:style-name="ce4">
            <text:p>88</text:p>
          </table:table-cell>
          <table:table-cell office:value-type="float" office:value="187.00000000000009" table:style-name="ce63">
            <text:p>187</text:p>
          </table:table-cell>
          <table:table-cell office:value-type="percentage" office:value="0.47113108351408212" table:formula="of:=[.C21]/[.D21]" table:style-name="ce197">
            <text:p>47,1%</text:p>
          </table:table-cell>
          <table:table-cell office:value-type="percentage" office:value="18462.968974284435" table:formula="of:=[.B21]/[.C21]" table:style-name="ce206">
            <text:p>1846296,9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9">
          <table:table-cell office:value-type="string" table:style-name="ce12">
            <text:p>Información y Comunicación</text:p>
          </table:table-cell>
          <table:table-cell office:value-type="percentage" office:value="3989297.5283726761" table:style-name="ce206">
            <text:p>398929752,8%</text:p>
          </table:table-cell>
          <table:table-cell office:value-type="float" office:value="60.447994598349418" table:style-name="ce4">
            <text:p>60</text:p>
          </table:table-cell>
          <table:table-cell office:value-type="float" office:value="234.0555555555556" table:style-name="ce63">
            <text:p>234</text:p>
          </table:table-cell>
          <table:table-cell office:value-type="percentage" office:value="0.25826344713275323" table:formula="of:=[.C22]/[.D22]" table:style-name="ce197">
            <text:p>25,8%</text:p>
          </table:table-cell>
          <table:table-cell office:value-type="percentage" office:value="65995.531446159948" table:formula="of:=[.B22]/[.C22]" table:style-name="ce206">
            <text:p>6599553,1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9">
          <table:table-cell office:value-type="string" table:style-name="ce12">
            <text:p>Actividades financieras y de seguros</text:p>
          </table:table-cell>
          <table:table-cell office:value-type="percentage" office:value="100282.15384615384" table:style-name="ce206">
            <text:p>10028215,4%</text:p>
          </table:table-cell>
          <table:table-cell office:value-type="float" office:value="12.69230769230769" table:style-name="ce4">
            <text:p>13</text:p>
          </table:table-cell>
          <table:table-cell office:value-type="float" office:value="59.8" table:style-name="ce63">
            <text:p>60</text:p>
          </table:table-cell>
          <table:table-cell office:value-type="percentage" office:value="0.21224594803190117" table:formula="of:=[.C23]/[.D23]" table:style-name="ce197">
            <text:p>21,2%</text:p>
          </table:table-cell>
          <table:table-cell office:value-type="percentage" office:value="7901.0181818181836" table:formula="of:=[.B23]/[.C23]" table:style-name="ce206">
            <text:p>790101,8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9">
          <table:table-cell office:value-type="string" table:style-name="ce12">
            <text:p>Actividades inmobiliarias</text:p>
          </table:table-cell>
          <table:table-cell office:value-type="percentage" office:value="408149.42089765688" table:style-name="ce206">
            <text:p>40814942,1%</text:p>
          </table:table-cell>
          <table:table-cell office:value-type="float" office:value="40.81429188143035" table:style-name="ce4">
            <text:p>41</text:p>
          </table:table-cell>
          <table:table-cell office:value-type="float" office:value="208.00000000000003" table:style-name="ce63">
            <text:p>208</text:p>
          </table:table-cell>
          <table:table-cell office:value-type="percentage" office:value="0.19622255712226128" table:formula="of:=[.C24]/[.D24]" table:style-name="ce197">
            <text:p>19,6%</text:p>
          </table:table-cell>
          <table:table-cell office:value-type="percentage" office:value="10000.159308983537" table:formula="of:=[.B24]/[.C24]" table:style-name="ce206">
            <text:p>1000015,9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16">
          <table:table-cell office:value-type="string" table:style-name="ce12">
            <text:p>Actividades profesionales, científicas y técnicas</text:p>
          </table:table-cell>
          <table:table-cell office:value-type="percentage" office:value="9857190.849264415" table:style-name="ce206">
            <text:p>985719084,9%</text:p>
          </table:table-cell>
          <table:table-cell office:value-type="float" office:value="90.729597192410694" table:style-name="ce4">
            <text:p>91</text:p>
          </table:table-cell>
          <table:table-cell office:value-type="float" office:value="544.55999999999949" table:style-name="ce63">
            <text:p>545</text:p>
          </table:table-cell>
          <table:table-cell office:value-type="percentage" office:value="0.16661083662481779" table:formula="of:=[.C25]/[.D25]" table:style-name="ce197">
            <text:p>16,7%</text:p>
          </table:table-cell>
          <table:table-cell office:value-type="percentage" office:value="108643.6086380966" table:formula="of:=[.B25]/[.C25]" table:style-name="ce206">
            <text:p>10864360,9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16">
          <table:table-cell office:value-type="string" table:style-name="ce12">
            <text:p>Actvidades de servicios administrativos y de apoyo</text:p>
          </table:table-cell>
          <table:table-cell office:value-type="percentage" office:value="1219626.696196879" table:style-name="ce206">
            <text:p>121962669,6%</text:p>
          </table:table-cell>
          <table:table-cell office:value-type="float" office:value="127.16774151138044" table:style-name="ce4">
            <text:p>127</text:p>
          </table:table-cell>
          <table:table-cell office:value-type="float" office:value="394" table:style-name="ce63">
            <text:p>394</text:p>
          </table:table-cell>
          <table:table-cell office:value-type="percentage" office:value="0.32276076525731079" table:formula="of:=[.C26]/[.D26]" table:style-name="ce197">
            <text:p>32,3%</text:p>
          </table:table-cell>
          <table:table-cell office:value-type="percentage" office:value="9590.6924327010456" table:formula="of:=[.B26]/[.C26]" table:style-name="ce206">
            <text:p>959069,2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9">
          <table:table-cell office:value-type="string" table:style-name="ce12">
            <text:p>Enseñanza</text:p>
          </table:table-cell>
          <table:table-cell office:value-type="percentage" office:value="835791.46311358036" table:style-name="ce206">
            <text:p>83579146,3%</text:p>
          </table:table-cell>
          <table:table-cell office:value-type="float" office:value="90.957185405807877" table:style-name="ce4">
            <text:p>91</text:p>
          </table:table-cell>
          <table:table-cell office:value-type="float" office:value="275.00000000000011" table:style-name="ce63">
            <text:p>275</text:p>
          </table:table-cell>
          <table:table-cell office:value-type="percentage" office:value="0.33075340147566484" table:formula="of:=[.C27]/[.D27]" table:style-name="ce197">
            <text:p>33,1%</text:p>
          </table:table-cell>
          <table:table-cell office:value-type="percentage" office:value="9188.844832705352" table:formula="of:=[.B27]/[.C27]" table:style-name="ce206">
            <text:p>918884,5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16">
          <table:table-cell office:value-type="string" table:style-name="ce12">
            <text:p>Actividades de atención a la salud humana</text:p>
          </table:table-cell>
          <table:table-cell office:value-type="percentage" office:value="6997474.3717948683" table:style-name="ce206">
            <text:p>699747437,2%</text:p>
          </table:table-cell>
          <table:table-cell office:value-type="float" office:value="325.36663539712322" table:style-name="ce4">
            <text:p>325</text:p>
          </table:table-cell>
          <table:table-cell office:value-type="float" office:value="350.95833333333326" table:style-name="ce63">
            <text:p>351</text:p>
          </table:table-cell>
          <table:table-cell office:value-type="percentage" office:value="0.92708052351073955" table:formula="of:=[.C28]/[.D28]" table:style-name="ce197">
            <text:p>92,7%</text:p>
          </table:table-cell>
          <table:table-cell office:value-type="percentage" office:value="21506.428780732746" table:formula="of:=[.B28]/[.C28]" table:style-name="ce206">
            <text:p>2150642,9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9">
          <table:table-cell office:value-type="string" table:style-name="ce70">
            <text:p>Artes, entretenimiento y recreación</text:p>
          </table:table-cell>
          <table:table-cell office:value-type="percentage" office:value="100126.68819297504" table:style-name="ce207">
            <text:p>10012668,8%</text:p>
          </table:table-cell>
          <table:table-cell office:value-type="float" office:value="4.4076174354633899" table:style-name="ce71">
            <text:p>4</text:p>
          </table:table-cell>
          <table:table-cell office:value-type="float" office:value="49.000000000000036" table:style-name="ce96">
            <text:p>49</text:p>
          </table:table-cell>
          <table:table-cell office:value-type="percentage" office:value="8.9951376233946667E-2" table:formula="of:=[.C29]/[.D29]" table:style-name="ce209">
            <text:p>9,0%</text:p>
          </table:table-cell>
          <table:table-cell office:value-type="percentage" office:value="22716.737479837182" table:formula="of:=[.B29]/[.C29]" table:style-name="ce207">
            <text:p>2271673,7%</text:p>
          </table:table-cell>
          <table:table-cell table:style-name="ce127"/>
          <table:table-cell table:number-columns-repeated="3" table:style-name="ce153"/>
          <table:table-cell table:style-name="ce152"/>
          <table:table-cell table:style-name="ce95"/>
          <table:table-cell table:style-name="ce127"/>
          <table:table-cell table:number-columns-repeated="16371"/>
        </table:table-row>
        <table:table-row table:style-name="ro3">
          <table:table-cell office:value-type="string" table:style-name="ce75">
            <text:p>Otras actividades de servicios</text:p>
          </table:table-cell>
          <table:table-cell office:value-type="percentage" office:value="298302" table:style-name="ce208">
            <text:p>29830200,0%</text:p>
          </table:table-cell>
          <table:table-cell office:value-type="float" office:value="32.75" table:style-name="ce76">
            <text:p>33</text:p>
          </table:table-cell>
          <table:table-cell office:value-type="float" office:value="55" table:style-name="ce84">
            <text:p>55</text:p>
          </table:table-cell>
          <table:table-cell office:value-type="percentage" office:value="0.59545454545454546" table:formula="of:=[.C30]/[.D30]" table:style-name="ce210">
            <text:p>59,5%</text:p>
          </table:table-cell>
          <table:table-cell office:value-type="percentage" office:value="9108.4580152671751" table:formula="of:=[.B30]/[.C30]" table:style-name="ce208">
            <text:p>910845,8%</text:p>
          </table:table-cell>
          <table:table-cell table:style-name="ce58"/>
          <table:table-cell table:number-columns-repeated="3" table:style-name="ce153"/>
          <table:table-cell table:style-name="ce152"/>
          <table:table-cell table:style-name="ce95"/>
          <table:table-cell table:number-columns-repeated="16372" table:style-name="ce1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percentage" office:value="34918962.264255874" table:style-name="ce206">
            <text:p>3491896226,4%</text:p>
          </table:table-cell>
          <table:table-cell office:value-type="float" office:value="3367.5533917881721" table:style-name="ce4">
            <text:p>3.368</text:p>
          </table:table-cell>
          <table:table-cell office:value-type="float" office:value="9573.8000000000175" table:style-name="ce63">
            <text:p>9.574</text:p>
          </table:table-cell>
          <table:table-cell office:value-type="percentage" office:value="0.35174678725147446" table:formula="of:=[.C31]/[.D31]" table:style-name="ce197">
            <text:p>35,2%</text:p>
          </table:table-cell>
          <table:table-cell office:value-type="percentage" office:value="10369.237901143979" table:formula="of:=[.B31]/[.C31]" table:style-name="ce206">
            <text:p>1036923,8%</text:p>
          </table:table-cell>
          <table:table-cell table:style-name="ce11"/>
          <table:table-cell table:number-columns-repeated="3" table:style-name="ce153"/>
          <table:table-cell table:style-name="ce152"/>
          <table:table-cell table:style-name="ce95"/>
          <table:table-cell table:number-columns-repeated="16372" table:style-name="ce1"/>
        </table:table-row>
        <table:table-row table:style-name="ro9">
          <table:table-cell office:value-type="string" table:style-name="ce20">
            <text:p>Gran empresa</text:p>
          </table:table-cell>
          <table:table-cell office:value-type="percentage" office:value="138415813.1670534" table:style-name="ce206">
            <text:p>13841581316,7%</text:p>
          </table:table-cell>
          <table:table-cell office:value-type="float" office:value="1602.5267314172047" table:style-name="ce4">
            <text:p>1.603</text:p>
          </table:table-cell>
          <table:table-cell office:value-type="float" office:value="2664.3934541062799" table:style-name="ce63">
            <text:p>2.664</text:p>
          </table:table-cell>
          <table:table-cell office:value-type="percentage" office:value="0.60146024189762237" table:formula="of:=[.C32]/[.D32]" table:style-name="ce197">
            <text:p>60,1%</text:p>
          </table:table-cell>
          <table:table-cell office:value-type="percentage" office:value="86373.48161090861" table:formula="of:=[.B32]/[.C32]" table:style-name="ce206">
            <text:p>8637348,2%</text:p>
          </table:table-cell>
          <table:table-cell table:style-name="ce11"/>
          <table:table-cell table:number-columns-repeated="3" table:style-name="ce153"/>
          <table:table-cell table:style-name="ce152"/>
          <table:table-cell table:style-name="ce95"/>
          <table:table-cell table:number-columns-repeated="16372" table:style-name="ce1"/>
        </table:table-row>
        <table:table-row table:style-name="ro9">
          <table:table-cell office:value-type="string" table:number-columns-spanned="7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7" table:style-name="ce127"/>
          <table:table-cell table:number-columns-repeated="16377"/>
        </table:table-row>
        <table:table-row table:number-rows-repeated="2" table:style-name="ro9">
          <table:table-cell table:style-name="ce34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5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5" draw:style-name="a5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57">
            <text:p><text:span text:style-name="T1">Tabla 5.</text:span><text:span text:style-name="T3"><text:s text:c="2"/></text:span></text:p>
          </table:table-cell>
          <table:table-cell table:number-columns-repeated="2" table:style-name="ce62"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repeated="2" table:style-name="ce6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Producción ambiental y producción media por empresa en bienes y servicios ambientales, por actividad económic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1" table:number-rows-spanned="2" table:style-name="ce253">
            <text:p>Actividad Económica<text:s/></text:p>
          </table:table-cell>
          <table:table-cell office:value-type="string" table:style-name="ce121">
            <text:p>Producción Ambiental</text:p>
          </table:table-cell>
          <table:table-cell office:value-type="string" table:number-columns-spanned="1" table:number-rows-spanned="2" table:style-name="ce253">
            <text:p>Empresas que producen Bienes y Servicios Ambientales</text:p>
          </table:table-cell>
          <table:table-cell office:value-type="string" table:number-columns-spanned="1" table:number-rows-spanned="2" table:style-name="ce253">
            <text:p>Total de Empresas</text:p>
          </table:table-cell>
          <table:table-cell office:value-type="string" table:number-columns-spanned="1" table:number-rows-spanned="2" table:style-name="ce253">
            <text:p>% Empresas que producen Bienes y Servicios Ambientales</text:p>
          </table:table-cell>
          <table:table-cell office:value-type="string" table:style-name="ce121">
            <text:p>Producción ambiental media por empresa</text:p>
          </table:table-cell>
          <table:table-cell table:style-name="ce127"/>
          <table:table-cell office:value-type="string" table:style-name="ce7">
            <text:p><text:a xlink:href="#CONTENIDO.B17">CONTENIDO</text:a></text:p>
          </table:table-cell>
          <table:table-cell table:number-columns-repeated="5" table:style-name="ce127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24">
            <text:p>USD corrientes</text:p>
          </table:table-cell>
          <table:covered-table-cell/>
          <table:covered-table-cell/>
          <table:covered-table-cell/>
          <table:table-cell office:value-type="string" table:style-name="ce124">
            <text:p>USD / empresa</text:p>
          </table:table-cell>
          <table:table-cell table:number-columns-repeated="7" table:style-name="ce127"/>
          <table:table-cell table:number-columns-repeated="16371" table:style-name="ce1"/>
        </table:table-row>
        <table:table-row table:style-name="ro9">
          <table:table-cell office:value-type="string" table:style-name="ce5">
            <text:p>NACIONAL</text:p>
          </table:table-cell>
          <table:table-cell office:value-type="float" office:value="905895127.50970697" table:style-name="ce199">
            <text:p>905.895.127,5</text:p>
          </table:table-cell>
          <table:table-cell office:value-type="float" office:value="267.85105824150997" table:style-name="ce6">
            <text:p>268</text:p>
          </table:table-cell>
          <table:table-cell office:value-type="float" office:value="12238.193454106302" table:style-name="ce93">
            <text:p>12.238</text:p>
          </table:table-cell>
          <table:table-cell office:value-type="percentage" office:value="2.188648669805407E-2" table:formula="of:=[.C13]/[.D13]" table:style-name="ce196">
            <text:p>2,2%</text:p>
          </table:table-cell>
          <table:table-cell office:value-type="float" office:value="3382085.3031422398" table:formula="of:=[.B13]/[.C13]" table:style-name="ce199">
            <text:p>3.382.085,3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 table:style-name="ce1"/>
        </table:table-row>
        <table:table-row table:style-name="ro9">
          <table:table-cell office:value-type="string" table:style-name="ce12">
            <text:p>Explotación de minas y canteras</text:p>
          </table:table-cell>
          <table:table-cell office:value-type="float" office:value="628132.99999999988" table:style-name="ce200">
            <text:p>628.133,0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63">
            <text:p>164</text:p>
          </table:table-cell>
          <table:table-cell office:value-type="percentage" office:value="6.0975609756097563E-3" table:formula="of:=[.C14]/[.D14]" table:style-name="ce197">
            <text:p>0,6%</text:p>
          </table:table-cell>
          <table:table-cell office:value-type="float" office:value="628132.99999999988" table:formula="of:=[.B14]/[.C14]" table:style-name="ce200">
            <text:p>628.133,0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 table:style-name="ce1"/>
        </table:table-row>
        <table:table-row table:style-name="ro9">
          <table:table-cell office:value-type="string" table:style-name="ce12">
            <text:p>Industria manufacturera</text:p>
          </table:table-cell>
          <table:table-cell office:value-type="float" office:value="57714713.732265495" table:style-name="ce200">
            <text:p>57.714.713,7</text:p>
          </table:table-cell>
          <table:table-cell office:value-type="float" office:value="90.008941524103506" table:style-name="ce4">
            <text:p>90</text:p>
          </table:table-cell>
          <table:table-cell office:value-type="float" office:value="1706.819565217392" table:style-name="ce63">
            <text:p>1.707</text:p>
          </table:table-cell>
          <table:table-cell office:value-type="percentage" office:value="5.2734889708531879E-2" table:formula="of:=[.C15]/[.D15]" table:style-name="ce197">
            <text:p>5,3%</text:p>
          </table:table-cell>
          <table:table-cell office:value-type="float" office:value="641210.8925512702" table:formula="of:=[.B15]/[.C15]" table:style-name="ce200">
            <text:p>641.210,9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 table:style-name="ce1"/>
        </table:table-row>
        <table:table-row table:style-name="ro16">
          <table:table-cell office:value-type="string" table:style-name="ce12">
            <text:p>Suministro de electricidad, gas, vapor y aire acondicionado</text:p>
          </table:table-cell>
          <table:table-cell office:value-type="float" office:value="632955023.33333337" table:style-name="ce200">
            <text:p>632.955.023,3</text:p>
          </table:table-cell>
          <table:table-cell office:value-type="float" office:value="21.555555555555561" table:style-name="ce4">
            <text:p>22</text:p>
          </table:table-cell>
          <table:table-cell office:value-type="float" office:value="40.000000000000043" table:style-name="ce63">
            <text:p>40</text:p>
          </table:table-cell>
          <table:table-cell office:value-type="percentage" office:value="0.53888888888888842" table:formula="of:=[.C16]/[.D16]" table:style-name="ce197">
            <text:p>53,9%</text:p>
          </table:table-cell>
          <table:table-cell office:value-type="float" office:value="29363892.83505154" table:formula="of:=[.B16]/[.C16]" table:style-name="ce200">
            <text:p>29.363.892,8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 table:style-name="ce1"/>
        </table:table-row>
        <table:table-row table:style-name="ro16">
          <table:table-cell office:value-type="string" table:style-name="ce12">
            <text:p>Distribución de agua, alcantarillado, gestión de desechos y saneamiento</text:p>
          </table:table-cell>
          <table:table-cell office:value-type="float" office:value="177589621.53668493" table:style-name="ce200">
            <text:p>177.589.621,5</text:p>
          </table:table-cell>
          <table:table-cell office:value-type="float" office:value="48.795818815331003" table:style-name="ce4">
            <text:p>49</text:p>
          </table:table-cell>
          <table:table-cell office:value-type="float" office:value="87.000000000000028" table:style-name="ce63">
            <text:p>87</text:p>
          </table:table-cell>
          <table:table-cell office:value-type="percentage" office:value="0.56087148063598835" table:formula="of:=[.C17]/[.D17]" table:style-name="ce197">
            <text:p>56,1%</text:p>
          </table:table-cell>
          <table:table-cell office:value-type="float" office:value="3639443.4164283071" table:formula="of:=[.B17]/[.C17]" table:style-name="ce200">
            <text:p>3.639.443,4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Construcción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561.99999999999955" table:style-name="ce63">
            <text:p>562</text:p>
          </table:table-cell>
          <table:table-cell office:value-type="percentage" office:value="0" table:formula="of:=[.C18]/[.D18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Comercio al por mayor y menor</text:p>
          </table:table-cell>
          <table:table-cell office:value-type="float" office:value="49304.907423465214" table:style-name="ce200">
            <text:p>49.304,9</text:p>
          </table:table-cell>
          <table:table-cell office:value-type="float" office:value="101.49074234651989" table:style-name="ce4">
            <text:p>101</text:p>
          </table:table-cell>
          <table:table-cell office:value-type="float" office:value="6560.0000000000045" table:style-name="ce63">
            <text:p>6.560</text:p>
          </table:table-cell>
          <table:table-cell office:value-type="percentage" office:value="1.5471149747945095E-2" table:formula="of:=[.C19]/[.D19]" table:style-name="ce197">
            <text:p>1,5%</text:p>
          </table:table-cell>
          <table:table-cell office:value-type="float" office:value="485.80694439226232" table:formula="of:=[.B19]/[.C19]" table:style-name="ce200">
            <text:p>485,8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Transporte y Almacenamiento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761.00000000000057" table:style-name="ce63">
            <text:p>761</text:p>
          </table:table-cell>
          <table:table-cell office:value-type="percentage" office:value="0" table:formula="of:=[.C20]/[.D20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16">
          <table:table-cell office:value-type="string" table:style-name="ce12">
            <text:p>Actividades de alojamiento y de servicio de comidas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187.00000000000009" table:style-name="ce63">
            <text:p>187</text:p>
          </table:table-cell>
          <table:table-cell office:value-type="percentage" office:value="0" table:formula="of:=[.C21]/[.D21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Información y Comunicación</text:p>
          </table:table-cell>
          <table:table-cell office:value-type="float" office:value="13537091.999999998" table:style-name="ce200">
            <text:p>13.537.092,0</text:p>
          </table:table-cell>
          <table:table-cell office:value-type="float" office:value="1" table:style-name="ce4">
            <text:p>1</text:p>
          </table:table-cell>
          <table:table-cell office:value-type="float" office:value="234.0555555555556" table:style-name="ce63">
            <text:p>234</text:p>
          </table:table-cell>
          <table:table-cell office:value-type="percentage" office:value="4.2724899121765955E-3" table:formula="of:=[.C22]/[.D22]" table:style-name="ce197">
            <text:p>0,4%</text:p>
          </table:table-cell>
          <table:table-cell office:value-type="float" office:value="13537091.999999998" table:formula="of:=[.B22]/[.C22]" table:style-name="ce200">
            <text:p>13.537.092,0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Actividades financieras y de seguros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59.8" table:style-name="ce63">
            <text:p>60</text:p>
          </table:table-cell>
          <table:table-cell office:value-type="percentage" office:value="0" table:formula="of:=[.C23]/[.D23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Actividades inmobiliarias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208.00000000000003" table:style-name="ce63">
            <text:p>208</text:p>
          </table:table-cell>
          <table:table-cell office:value-type="percentage" office:value="0" table:formula="of:=[.C24]/[.D24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16">
          <table:table-cell office:value-type="string" table:style-name="ce12">
            <text:p>Actividades profesionales, científicas y técnicas</text:p>
          </table:table-cell>
          <table:table-cell office:value-type="float" office:value="23421109.999999993" table:style-name="ce200">
            <text:p>23.421.110,0</text:p>
          </table:table-cell>
          <table:table-cell office:value-type="float" office:value="3" table:style-name="ce4">
            <text:p>3</text:p>
          </table:table-cell>
          <table:table-cell office:value-type="float" office:value="544.55999999999949" table:style-name="ce63">
            <text:p>545</text:p>
          </table:table-cell>
          <table:table-cell office:value-type="percentage" office:value="5.5090348171000494E-3" table:formula="of:=[.C25]/[.D25]" table:style-name="ce197">
            <text:p>0,6%</text:p>
          </table:table-cell>
          <table:table-cell office:value-type="float" office:value="7807036.6666666642" table:formula="of:=[.B25]/[.C25]" table:style-name="ce200">
            <text:p>7.807.036,7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16">
          <table:table-cell office:value-type="string" table:style-name="ce12">
            <text:p>Actvidades de servicios administrativos y de apoyo</text:p>
          </table:table-cell>
          <table:table-cell office:value-type="float" office:value="128.99999999999991" table:style-name="ce200">
            <text:p>129,0</text:p>
          </table:table-cell>
          <table:table-cell office:value-type="float" office:value="1" table:style-name="ce4">
            <text:p>1</text:p>
          </table:table-cell>
          <table:table-cell office:value-type="float" office:value="394" table:style-name="ce63">
            <text:p>394</text:p>
          </table:table-cell>
          <table:table-cell office:value-type="percentage" office:value="2.5380710659898475E-3" table:formula="of:=[.C26]/[.D26]" table:style-name="ce197">
            <text:p>0,3%</text:p>
          </table:table-cell>
          <table:table-cell office:value-type="float" office:value="128.99999999999991" table:formula="of:=[.B26]/[.C26]" table:style-name="ce200">
            <text:p>129,0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Enseñanza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275.00000000000011" table:style-name="ce63">
            <text:p>275</text:p>
          </table:table-cell>
          <table:table-cell office:value-type="percentage" office:value="0" table:formula="of:=[.C27]/[.D27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16">
          <table:table-cell office:value-type="string" table:style-name="ce12">
            <text:p>Actividades de atención a la salud humana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350.95833333333326" table:style-name="ce63">
            <text:p>351</text:p>
          </table:table-cell>
          <table:table-cell office:value-type="percentage" office:value="0" table:formula="of:=[.C28]/[.D28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70">
            <text:p>Artes, entretenimiento y recreación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71">
            <text:p>0</text:p>
          </table:table-cell>
          <table:table-cell office:value-type="float" office:value="49.000000000000036" table:style-name="ce96">
            <text:p>49</text:p>
          </table:table-cell>
          <table:table-cell office:value-type="percentage" office:value="0" table:formula="of:=[.C29]/[.D29]" table:style-name="ce209">
            <text:p>0,0%</text:p>
          </table:table-cell>
          <table:table-cell office:value-type="string" table:style-name="ce211">
            <text:p>-</text:p>
          </table:table-cell>
          <table:table-cell table:style-name="ce127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3">
          <table:table-cell office:value-type="string" table:style-name="ce75">
            <text:p>Otras actividades de servicios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76">
            <text:p>0</text:p>
          </table:table-cell>
          <table:table-cell office:value-type="float" office:value="55" table:style-name="ce84">
            <text:p>55</text:p>
          </table:table-cell>
          <table:table-cell office:value-type="percentage" office:value="0" table:formula="of:=[.C30]/[.D30]" table:style-name="ce210">
            <text:p>0,0%</text:p>
          </table:table-cell>
          <table:table-cell office:value-type="string" table:style-name="ce212">
            <text:p>-</text:p>
          </table:table-cell>
          <table:table-cell table:style-name="ce1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96723835.509707317" table:style-name="ce200">
            <text:p>96.723.835,5</text:p>
          </table:table-cell>
          <table:table-cell office:value-type="float" office:value="226.85105824150997" table:style-name="ce4">
            <text:p>227</text:p>
          </table:table-cell>
          <table:table-cell office:value-type="float" office:value="9573.8000000000175" table:style-name="ce63">
            <text:p>9.574</text:p>
          </table:table-cell>
          <table:table-cell office:value-type="percentage" office:value="2.3694986133145624E-2" table:formula="of:=[.C31]/[.D31]" table:style-name="ce197">
            <text:p>2,4%</text:p>
          </table:table-cell>
          <table:table-cell office:value-type="float" office:value="426375.95019165956" table:formula="of:=[.B31]/[.C31]" table:style-name="ce200">
            <text:p>426.376,0</text:p>
          </table:table-cell>
          <table:table-cell table:style-name="ce1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809171292.00000024" table:style-name="ce200">
            <text:p>809.171.292,0</text:p>
          </table:table-cell>
          <table:table-cell office:value-type="float" office:value="41" table:style-name="ce4">
            <text:p>41</text:p>
          </table:table-cell>
          <table:table-cell office:value-type="float" office:value="2664.3934541062799" table:style-name="ce63">
            <text:p>2.664</text:p>
          </table:table-cell>
          <table:table-cell office:value-type="percentage" office:value="1.5388117673390949E-2" table:formula="of:=[.C32]/[.D32]" table:style-name="ce197">
            <text:p>1,5%</text:p>
          </table:table-cell>
          <table:table-cell office:value-type="float" office:value="19735885.170731712" table:formula="of:=[.B32]/[.C32]" table:style-name="ce200">
            <text:p>19.735.885,2</text:p>
          </table:table-cell>
          <table:table-cell table:style-name="ce58"/>
          <table:table-cell table:number-columns-repeated="3" table:style-name="ce155"/>
          <table:table-cell table:style-name="ce154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number-columns-spanned="7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6" table:style-name="ce127"/>
          <table:table-cell table:number-columns-repeated="16371"/>
        </table:table-row>
        <table:table-row table:number-rows-repeated="3" table:style-name="ro9">
          <table:table-cell table:number-columns-repeated="13" table:style-name="ce127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T6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6" draw:style-name="a6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195">
            <text:p>Tabla 6.<text:span text:style-name="T3"><text:s text:c="2"/></text:span></text:p>
          </table:table-cell>
          <table:table-cell table:number-columns-repeated="2" table:style-name="ce62"/>
          <table:table-cell table:number-columns-spanned="3" table:number-rows-spanned="1" table:style-name="ce252"/>
          <table:covered-table-cell table:number-columns-repeated="2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repeated="2" table:style-name="ce6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Inversión ambiental e inversión media por empresa en bienes y servicios ambientales, por actividad económica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number-columns-repeated="13" table:style-name="ce127"/>
          <table:table-cell table:number-columns-repeated="16371" table:style-name="ce1"/>
        </table:table-row>
        <table:table-row table:style-name="ro19">
          <table:table-cell office:value-type="string" table:number-columns-spanned="1" table:number-rows-spanned="2" table:style-name="ce253">
            <text:p>Actividad Económica<text:s/></text:p>
          </table:table-cell>
          <table:table-cell office:value-type="string" table:style-name="ce121">
            <text:p>Inversión Ambiental</text:p>
          </table:table-cell>
          <table:table-cell office:value-type="string" table:number-columns-spanned="1" table:number-rows-spanned="2" table:style-name="ce253">
            <text:p>Empresas que invierten en Bienes y Servicios Ambientales</text:p>
          </table:table-cell>
          <table:table-cell office:value-type="string" table:number-columns-spanned="1" table:number-rows-spanned="2" table:style-name="ce253">
            <text:p>Total de Empresas</text:p>
          </table:table-cell>
          <table:table-cell office:value-type="string" table:number-columns-spanned="1" table:number-rows-spanned="2" table:style-name="ce253">
            <text:p>% Empresas que invierten en Bienes y Servicios Ambientales</text:p>
          </table:table-cell>
          <table:table-cell office:value-type="string" table:style-name="ce121">
            <text:p>Inversión ambiental media por empresa</text:p>
          </table:table-cell>
          <table:table-cell table:style-name="ce127"/>
          <table:table-cell office:value-type="string" table:style-name="ce7">
            <text:p><text:a xlink:href="#CONTENIDO.B18">CONTENIDO</text:a></text:p>
          </table:table-cell>
          <table:table-cell table:number-columns-repeated="5" table:style-name="ce127"/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24">
            <text:p>USD corrientes</text:p>
          </table:table-cell>
          <table:covered-table-cell/>
          <table:covered-table-cell/>
          <table:covered-table-cell/>
          <table:table-cell office:value-type="string" table:style-name="ce124">
            <text:p>USD / empresa</text:p>
          </table:table-cell>
          <table:table-cell table:number-columns-repeated="7" table:style-name="ce127"/>
          <table:table-cell table:number-columns-repeated="16371" table:style-name="ce1"/>
        </table:table-row>
        <table:table-row table:style-name="ro9">
          <table:table-cell office:value-type="string" table:style-name="ce5">
            <text:p>NACIONAL</text:p>
          </table:table-cell>
          <table:table-cell office:value-type="float" office:value="36314750.330485448" table:style-name="ce199">
            <text:p>36.314.750,3</text:p>
          </table:table-cell>
          <table:table-cell office:value-type="float" office:value="143.48526134880598" table:style-name="ce6">
            <text:p>143</text:p>
          </table:table-cell>
          <table:table-cell office:value-type="float" office:value="12238.193454106302" table:style-name="ce93">
            <text:p>12.238</text:p>
          </table:table-cell>
          <table:table-cell office:value-type="percentage" office:value="1.1724382515024072E-2" table:formula="of:=[.C13]/[.D13]" table:style-name="ce196">
            <text:p>1,2%</text:p>
          </table:table-cell>
          <table:table-cell office:value-type="float" office:value="253090.45674179721" table:formula="of:=[.B13]/[.C13]" table:style-name="ce199">
            <text:p>253.090,5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 table:style-name="ce1"/>
        </table:table-row>
        <table:table-row table:style-name="ro9">
          <table:table-cell office:value-type="string" table:style-name="ce12">
            <text:p>Explotación de minas y canteras</text:p>
          </table:table-cell>
          <table:table-cell office:value-type="float" office:value="11334532.05472637" table:style-name="ce200">
            <text:p>11.334.532,1</text:p>
          </table:table-cell>
          <table:table-cell office:value-type="float" office:value="24.109950248756221" table:style-name="ce4">
            <text:p>24</text:p>
          </table:table-cell>
          <table:table-cell office:value-type="float" office:value="164" table:style-name="ce63">
            <text:p>164</text:p>
          </table:table-cell>
          <table:table-cell office:value-type="percentage" office:value="0.14701189176070867" table:formula="of:=[.C14]/[.D14]" table:style-name="ce197">
            <text:p>14,7%</text:p>
          </table:table-cell>
          <table:table-cell office:value-type="float" office:value="470118.43399847305" table:formula="of:=[.B14]/[.C14]" table:style-name="ce200">
            <text:p>470.118,4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 table:style-name="ce1"/>
        </table:table-row>
        <table:table-row table:style-name="ro9">
          <table:table-cell office:value-type="string" table:style-name="ce12">
            <text:p>Industria manufacturera</text:p>
          </table:table-cell>
          <table:table-cell office:value-type="float" office:value="11001669" table:style-name="ce200">
            <text:p>11.001.669,0</text:p>
          </table:table-cell>
          <table:table-cell office:value-type="float" office:value="72" table:style-name="ce4">
            <text:p>72</text:p>
          </table:table-cell>
          <table:table-cell office:value-type="float" office:value="1706.819565217392" table:style-name="ce63">
            <text:p>1.707</text:p>
          </table:table-cell>
          <table:table-cell office:value-type="percentage" office:value="4.2183720802866233E-2" table:formula="of:=[.C15]/[.D15]" table:style-name="ce197">
            <text:p>4,2%</text:p>
          </table:table-cell>
          <table:table-cell office:value-type="float" office:value="152800.95833333334" table:formula="of:=[.B15]/[.C15]" table:style-name="ce200">
            <text:p>152.801,0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 table:style-name="ce1"/>
        </table:table-row>
        <table:table-row table:style-name="ro16">
          <table:table-cell office:value-type="string" table:style-name="ce12">
            <text:p>Suministro de electricidad, gas, vapor y aire acondicionado</text:p>
          </table:table-cell>
          <table:table-cell office:value-type="float" office:value="5884824.0000000009" table:style-name="ce200">
            <text:p>5.884.824,0</text:p>
          </table:table-cell>
          <table:table-cell office:value-type="float" office:value="4" table:style-name="ce4">
            <text:p>4</text:p>
          </table:table-cell>
          <table:table-cell office:value-type="float" office:value="40.000000000000043" table:style-name="ce63">
            <text:p>40</text:p>
          </table:table-cell>
          <table:table-cell office:value-type="percentage" office:value="9.9999999999999895E-2" table:formula="of:=[.C16]/[.D16]" table:style-name="ce197">
            <text:p>10,0%</text:p>
          </table:table-cell>
          <table:table-cell office:value-type="float" office:value="1471206.0000000002" table:formula="of:=[.B16]/[.C16]" table:style-name="ce200">
            <text:p>1.471.206,0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 table:style-name="ce1"/>
        </table:table-row>
        <table:table-row table:style-name="ro16">
          <table:table-cell office:value-type="string" table:style-name="ce12">
            <text:p>Distribución de agua, alcantarillado, gestión de desechos y saneamiento</text:p>
          </table:table-cell>
          <table:table-cell office:value-type="float" office:value="1029694.2757590842" table:style-name="ce200">
            <text:p>1.029.694,3</text:p>
          </table:table-cell>
          <table:table-cell office:value-type="float" office:value="13.375311100049771" table:style-name="ce4">
            <text:p>13</text:p>
          </table:table-cell>
          <table:table-cell office:value-type="float" office:value="87.000000000000028" table:style-name="ce63">
            <text:p>87</text:p>
          </table:table-cell>
          <table:table-cell office:value-type="percentage" office:value="0.15373920804654903" table:formula="of:=[.C17]/[.D17]" table:style-name="ce197">
            <text:p>15,4%</text:p>
          </table:table-cell>
          <table:table-cell office:value-type="float" office:value="76984.697257266234" table:formula="of:=[.B17]/[.C17]" table:style-name="ce200">
            <text:p>76.984,7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Construcción</text:p>
          </table:table-cell>
          <table:table-cell office:value-type="float" office:value="12150.000000000004" table:style-name="ce200">
            <text:p>12.150,0</text:p>
          </table:table-cell>
          <table:table-cell office:value-type="float" office:value="2" table:style-name="ce4">
            <text:p>2</text:p>
          </table:table-cell>
          <table:table-cell office:value-type="float" office:value="561.99999999999955" table:style-name="ce63">
            <text:p>562</text:p>
          </table:table-cell>
          <table:table-cell office:value-type="percentage" office:value="3.5587188612099673E-3" table:formula="of:=[.C18]/[.D18]" table:style-name="ce197">
            <text:p>0,4%</text:p>
          </table:table-cell>
          <table:table-cell office:value-type="float" office:value="6075.0000000000018" table:formula="of:=[.B18]/[.C18]" table:style-name="ce200">
            <text:p>6.075,0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Comercio al por mayor y menor</text:p>
          </table:table-cell>
          <table:table-cell office:value-type="float" office:value="5330862" table:style-name="ce200">
            <text:p>5.330.862,0</text:p>
          </table:table-cell>
          <table:table-cell office:value-type="float" office:value="17" table:style-name="ce4">
            <text:p>17</text:p>
          </table:table-cell>
          <table:table-cell office:value-type="float" office:value="6560.0000000000045" table:style-name="ce63">
            <text:p>6.560</text:p>
          </table:table-cell>
          <table:table-cell office:value-type="percentage" office:value="2.5914634146341447E-3" table:formula="of:=[.C19]/[.D19]" table:style-name="ce197">
            <text:p>0,3%</text:p>
          </table:table-cell>
          <table:table-cell office:value-type="float" office:value="313580.1176470588" table:formula="of:=[.B19]/[.C19]" table:style-name="ce200">
            <text:p>313.580,1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Transporte y Almacenamiento</text:p>
          </table:table-cell>
          <table:table-cell office:value-type="float" office:value="185103" table:style-name="ce200">
            <text:p>185.103,0</text:p>
          </table:table-cell>
          <table:table-cell office:value-type="float" office:value="2" table:style-name="ce4">
            <text:p>2</text:p>
          </table:table-cell>
          <table:table-cell office:value-type="float" office:value="761.00000000000057" table:style-name="ce63">
            <text:p>761</text:p>
          </table:table-cell>
          <table:table-cell office:value-type="percentage" office:value="2.6281208935611017E-3" table:formula="of:=[.C20]/[.D20]" table:style-name="ce197">
            <text:p>0,3%</text:p>
          </table:table-cell>
          <table:table-cell office:value-type="float" office:value="92551.5" table:formula="of:=[.B20]/[.C20]" table:style-name="ce200">
            <text:p>92.551,5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16">
          <table:table-cell office:value-type="string" table:style-name="ce12">
            <text:p>Actividades de alojamiento y de servicio de comidas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187.00000000000009" table:style-name="ce63">
            <text:p>187</text:p>
          </table:table-cell>
          <table:table-cell office:value-type="percentage" office:value="0" table:formula="of:=[.C21]/[.D21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Información y Comunicación</text:p>
          </table:table-cell>
          <table:table-cell office:value-type="float" office:value="1367135" table:style-name="ce200">
            <text:p>1.367.135,0</text:p>
          </table:table-cell>
          <table:table-cell office:value-type="float" office:value="2" table:style-name="ce4">
            <text:p>2</text:p>
          </table:table-cell>
          <table:table-cell office:value-type="float" office:value="234.0555555555556" table:style-name="ce63">
            <text:p>234</text:p>
          </table:table-cell>
          <table:table-cell office:value-type="percentage" office:value="8.544979824353191E-3" table:formula="of:=[.C22]/[.D22]" table:style-name="ce197">
            <text:p>0,9%</text:p>
          </table:table-cell>
          <table:table-cell office:value-type="float" office:value="683567.5" table:formula="of:=[.B22]/[.C22]" table:style-name="ce200">
            <text:p>683.567,5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Actividades financieras y de seguros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59.8" table:style-name="ce63">
            <text:p>60</text:p>
          </table:table-cell>
          <table:table-cell office:value-type="percentage" office:value="0" table:formula="of:=[.C23]/[.D23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Actividades inmobiliarias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208.00000000000003" table:style-name="ce63">
            <text:p>208</text:p>
          </table:table-cell>
          <table:table-cell office:value-type="percentage" office:value="0" table:formula="of:=[.C24]/[.D24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16">
          <table:table-cell office:value-type="string" table:style-name="ce12">
            <text:p>Actividades profesionales, científicas y técnicas</text:p>
          </table:table-cell>
          <table:table-cell office:value-type="float" office:value="28500" table:style-name="ce200">
            <text:p>28.500,0</text:p>
          </table:table-cell>
          <table:table-cell office:value-type="float" office:value="2" table:style-name="ce4">
            <text:p>2</text:p>
          </table:table-cell>
          <table:table-cell office:value-type="float" office:value="544.55999999999949" table:style-name="ce63">
            <text:p>545</text:p>
          </table:table-cell>
          <table:table-cell office:value-type="percentage" office:value="3.6726898780666995E-3" table:formula="of:=[.C25]/[.D25]" table:style-name="ce197">
            <text:p>0,4%</text:p>
          </table:table-cell>
          <table:table-cell office:value-type="float" office:value="14250" table:formula="of:=[.B25]/[.C25]" table:style-name="ce200">
            <text:p>14.250,0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16">
          <table:table-cell office:value-type="string" table:style-name="ce12">
            <text:p>Actvidades de servicios administrativos y de apoyo</text:p>
          </table:table-cell>
          <table:table-cell office:value-type="float" office:value="18086.999999999993" table:style-name="ce200">
            <text:p>18.087,0</text:p>
          </table:table-cell>
          <table:table-cell office:value-type="float" office:value="1" table:style-name="ce4">
            <text:p>1</text:p>
          </table:table-cell>
          <table:table-cell office:value-type="float" office:value="394" table:style-name="ce63">
            <text:p>394</text:p>
          </table:table-cell>
          <table:table-cell office:value-type="percentage" office:value="2.5380710659898475E-3" table:formula="of:=[.C26]/[.D26]" table:style-name="ce197">
            <text:p>0,3%</text:p>
          </table:table-cell>
          <table:table-cell office:value-type="float" office:value="18086.999999999993" table:formula="of:=[.B26]/[.C26]" table:style-name="ce200">
            <text:p>18.087,0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Enseñanza</text:p>
          </table:table-cell>
          <table:table-cell office:value-type="float" office:value="26894" table:style-name="ce200">
            <text:p>26.894,0</text:p>
          </table:table-cell>
          <table:table-cell office:value-type="float" office:value="2" table:style-name="ce4">
            <text:p>2</text:p>
          </table:table-cell>
          <table:table-cell office:value-type="float" office:value="275.00000000000011" table:style-name="ce63">
            <text:p>275</text:p>
          </table:table-cell>
          <table:table-cell office:value-type="percentage" office:value="7.2727272727272701E-3" table:formula="of:=[.C27]/[.D27]" table:style-name="ce197">
            <text:p>0,7%</text:p>
          </table:table-cell>
          <table:table-cell office:value-type="float" office:value="13447" table:formula="of:=[.B27]/[.C27]" table:style-name="ce200">
            <text:p>13.447,0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16">
          <table:table-cell office:value-type="string" table:style-name="ce12">
            <text:p>Actividades de atención a la salud humana</text:p>
          </table:table-cell>
          <table:table-cell office:value-type="float" office:value="95299.999999999971" table:style-name="ce200">
            <text:p>95.300,0</text:p>
          </table:table-cell>
          <table:table-cell office:value-type="float" office:value="2" table:style-name="ce4">
            <text:p>2</text:p>
          </table:table-cell>
          <table:table-cell office:value-type="float" office:value="350.95833333333326" table:style-name="ce63">
            <text:p>351</text:p>
          </table:table-cell>
          <table:table-cell office:value-type="percentage" office:value="5.6986821797459352E-3" table:formula="of:=[.C28]/[.D28]" table:style-name="ce197">
            <text:p>0,6%</text:p>
          </table:table-cell>
          <table:table-cell office:value-type="float" office:value="47649.999999999985" table:formula="of:=[.B28]/[.C28]" table:style-name="ce200">
            <text:p>47.650,0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12">
            <text:p>Artes, entretenimiento y recreación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4">
            <text:p>0</text:p>
          </table:table-cell>
          <table:table-cell office:value-type="float" office:value="49.000000000000036" table:style-name="ce63">
            <text:p>49</text:p>
          </table:table-cell>
          <table:table-cell office:value-type="percentage" office:value="0" table:formula="of:=[.C29]/[.D29]" table:style-name="ce197">
            <text:p>0,0%</text:p>
          </table:table-cell>
          <table:table-cell office:value-type="string" table:style-name="ce200">
            <text:p>-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3">
          <table:table-cell office:value-type="string" table:style-name="ce75">
            <text:p>Otras actividades de servicios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76">
            <text:p>0</text:p>
          </table:table-cell>
          <table:table-cell office:value-type="float" office:value="55" table:style-name="ce84">
            <text:p>55</text:p>
          </table:table-cell>
          <table:table-cell office:value-type="percentage" office:value="0" table:formula="of:=[.C30]/[.D30]" table:style-name="ce210">
            <text:p>0,0%</text:p>
          </table:table-cell>
          <table:table-cell office:value-type="string" table:style-name="ce212">
            <text:p>-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454003.33048545261" table:style-name="ce200">
            <text:p>454.003,3</text:p>
          </table:table-cell>
          <table:table-cell office:value-type="float" office:value="19.485261348805992" table:style-name="ce4">
            <text:p>19</text:p>
          </table:table-cell>
          <table:table-cell office:value-type="float" office:value="9573.8000000000175" table:style-name="ce63">
            <text:p>9.574</text:p>
          </table:table-cell>
          <table:table-cell office:value-type="percentage" office:value="2.035269313000685E-3" table:formula="of:=[.C31]/[.D31]" table:style-name="ce197">
            <text:p>0,2%</text:p>
          </table:table-cell>
          <table:table-cell office:value-type="float" office:value="23299.832748369721" table:formula="of:=[.B31]/[.C31]" table:style-name="ce200">
            <text:p>23.299,8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35860746.999999993" table:style-name="ce200">
            <text:p>35.860.747,0</text:p>
          </table:table-cell>
          <table:table-cell office:value-type="float" office:value="124" table:style-name="ce4">
            <text:p>124</text:p>
          </table:table-cell>
          <table:table-cell office:value-type="float" office:value="2664.3934541062799" table:style-name="ce63">
            <text:p>2.664</text:p>
          </table:table-cell>
          <table:table-cell office:value-type="percentage" office:value="4.653967296342628E-2" table:formula="of:=[.C32]/[.D32]" table:style-name="ce197">
            <text:p>4,7%</text:p>
          </table:table-cell>
          <table:table-cell office:value-type="float" office:value="289199.57258064509" table:formula="of:=[.B32]/[.C32]" table:style-name="ce200">
            <text:p>289.199,6</text:p>
          </table:table-cell>
          <table:table-cell table:style-name="ce127"/>
          <table:table-cell table:number-columns-repeated="3" table:style-name="ce157"/>
          <table:table-cell table:style-name="ce156"/>
          <table:table-cell table:number-columns-repeated="2" table:style-name="ce127"/>
          <table:table-cell table:number-columns-repeated="16371"/>
        </table:table-row>
        <table:table-row table:style-name="ro9">
          <table:table-cell office:value-type="string" table:number-columns-spanned="7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6" table:style-name="ce127"/>
          <table:table-cell table:number-columns-repeated="16371"/>
        </table:table-row>
        <table:table-row table:number-rows-repeated="3" table:style-name="ro9">
          <table:table-cell table:number-columns-repeated="13" table:style-name="ce127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T7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7" draw:style-name="a7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57">
            <text:p>Tabla 7.</text:p>
          </table:table-cell>
          <table:table-cell table:number-columns-repeated="2" table:style-name="ce62"/>
          <table:table-cell table:number-columns-spanned="3" table:number-rows-spanned="1" table:style-name="ce252"/>
          <table:covered-table-cell table:number-columns-repeated="2"/>
          <table:table-cell table:number-columns-repeated="9" table:style-name="ce6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<text:s/>Gastos corrientes en temas de protección ambiental, por objetivos ambiental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6" table:number-rows-spanned="2" table:style-name="ce254">
            <text:p>Objetivos Ambientales</text:p>
          </table:table-cell>
          <table:covered-table-cell table:number-columns-repeated="5"/>
          <table:table-cell office:value-type="string" table:number-columns-spanned="2" table:number-rows-spanned="1" table:style-name="ce253">
            <text:p>Gasto en Protección Ambiental (USD)</text:p>
          </table:table-cell>
          <table:covered-table-cell/>
          <table:table-cell table:style-name="ce35"/>
          <table:table-cell office:value-type="string" table:style-name="ce7">
            <text:p><text:a xlink:href="#CONTENIDO.B19">CONTENIDO</text:a>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12">
          <table:covered-table-cell/>
          <table:covered-table-cell table:number-columns-repeated="5"/>
          <table:table-cell office:value-type="string" table:style-name="ce123">
            <text:p>Absoluto</text:p>
          </table:table-cell>
          <table:table-cell office:value-type="string" table:style-name="ce124">
            <text:p>Relativo</text:p>
          </table:table-cell>
          <table:table-cell table:number-columns-repeated="5" table:style-name="ce8"/>
          <table:table-cell table:number-columns-repeated="16371" table:style-name="ce1"/>
        </table:table-row>
        <table:table-row table:style-name="ro9">
          <table:table-cell office:value-type="string" table:number-columns-spanned="6" table:number-rows-spanned="1" table:style-name="ce266">
            <text:p>NACIONAL</text:p>
          </table:table-cell>
          <table:covered-table-cell table:number-columns-repeated="5"/>
          <table:table-cell office:value-type="float" office:value="156207429.70485985" table:formula="of:=SUM([.G14:.G22])" table:style-name="ce199">
            <text:p>156.207.429,7</text:p>
          </table:table-cell>
          <table:table-cell office:value-type="percentage" office:value="1" table:style-name="ce213">
            <text:p>100,0%</text:p>
          </table:table-cell>
          <table:table-cell table:style-name="ce8"/>
          <table:table-cell table:style-name="ce159"/>
          <table:table-cell table:number-columns-repeated="3" table:style-name="ce8"/>
          <table:table-cell table:number-columns-repeated="16371" table:style-name="ce1"/>
        </table:table-row>
        <table:table-row table:style-name="ro17">
          <table:table-cell office:value-type="string" table:number-columns-spanned="6" table:number-rows-spanned="1" table:style-name="ce267">
            <text:p>1. Reducir las emisiones o las concentraciones contaminantes en el aire (mediante modificación de procesos, tratamiento de gases, medición, control, laboratorio, similares y otros)</text:p>
          </table:table-cell>
          <table:covered-table-cell table:number-columns-repeated="5"/>
          <table:table-cell office:value-type="float" office:value="8769622.733183559" table:style-name="ce200">
            <text:p>8.769.622,7</text:p>
          </table:table-cell>
          <table:table-cell office:value-type="percentage" office:value="5.6140881069184655E-2" table:formula="of:=[.G14]/[.$G$13]" table:style-name="ce214">
            <text:p>5,6%</text:p>
          </table:table-cell>
          <table:table-cell table:style-name="ce8"/>
          <table:table-cell table:style-name="ce160"/>
          <table:table-cell table:style-name="ce158"/>
          <table:table-cell table:style-name="ce95"/>
          <table:table-cell table:style-name="ce8"/>
          <table:table-cell table:number-columns-repeated="16371" table:style-name="ce1"/>
        </table:table-row>
        <table:table-row table:style-name="ro17">
          <table:table-cell office:value-type="string" table:number-columns-spanned="6" table:number-rows-spanned="1" table:style-name="ce267">
            <text:p>2. Prevenir la contaminación de aguas superficiales mediante la reducción de la liberación de aguas residuales (incluye recolección y tratamiento de aguas residuales )</text:p>
          </table:table-cell>
          <table:covered-table-cell table:number-columns-repeated="5"/>
          <table:table-cell office:value-type="float" office:value="19257862.561425827" table:style-name="ce200">
            <text:p>19.257.862,6</text:p>
          </table:table-cell>
          <table:table-cell office:value-type="percentage" office:value="0.12328390908045704" table:formula="of:=[.G15]/[.$G$13]" table:style-name="ce214">
            <text:p>12,3%</text:p>
          </table:table-cell>
          <table:table-cell table:style-name="ce8"/>
          <table:table-cell table:style-name="ce160"/>
          <table:table-cell table:style-name="ce158"/>
          <table:table-cell table:style-name="ce95"/>
          <table:table-cell table:style-name="ce8"/>
          <table:table-cell table:number-columns-repeated="16371" table:style-name="ce1"/>
        </table:table-row>
        <table:table-row table:style-name="ro17">
          <table:table-cell office:value-type="string" table:number-columns-spanned="6" table:number-rows-spanned="1" table:style-name="ce267">
            <text:p>3. Prevenir la generación de residuos, la reducción de los efectos perjudiciales al ambiente (Incluye recolección, tratamiento, limpieza de calles y recogido de basura)</text:p>
          </table:table-cell>
          <table:covered-table-cell table:number-columns-repeated="5"/>
          <table:table-cell office:value-type="float" office:value="32192625.405150294" table:style-name="ce200">
            <text:p>32.192.625,4</text:p>
          </table:table-cell>
          <table:table-cell office:value-type="percentage" office:value="0.20608895150490228" table:formula="of:=[.G16]/[.$G$13]" table:style-name="ce214">
            <text:p>20,6%</text:p>
          </table:table-cell>
          <table:table-cell table:style-name="ce8"/>
          <table:table-cell table:style-name="ce160"/>
          <table:table-cell table:style-name="ce158"/>
          <table:table-cell table:style-name="ce95"/>
          <table:table-cell table:style-name="ce8"/>
          <table:table-cell table:number-columns-repeated="16371" table:style-name="ce1"/>
        </table:table-row>
        <table:table-row table:style-name="ro17">
          <table:table-cell office:value-type="string" table:number-columns-spanned="6" table:number-rows-spanned="1" table:style-name="ce267">
            <text:p>4. Prevenir la infiltración de contaminantes de suelos y aguas subterráneas, la limpieza de suelos y cuerpos de agua, <text:s/>y la protección del suelo contra la erosión.</text:p>
          </table:table-cell>
          <table:covered-table-cell table:number-columns-repeated="5"/>
          <table:table-cell office:value-type="float" office:value="4981587.7773024123" table:style-name="ce200">
            <text:p>4.981.587,8</text:p>
          </table:table-cell>
          <table:table-cell office:value-type="percentage" office:value="3.1890850433392848E-2" table:formula="of:=[.G17]/[.$G$13]" table:style-name="ce214">
            <text:p>3,2%</text:p>
          </table:table-cell>
          <table:table-cell table:style-name="ce8"/>
          <table:table-cell table:style-name="ce160"/>
          <table:table-cell table:style-name="ce158"/>
          <table:table-cell table:style-name="ce95"/>
          <table:table-cell table:style-name="ce8"/>
          <table:table-cell table:number-columns-repeated="16371"/>
        </table:table-row>
        <table:table-row table:style-name="ro17">
          <table:table-cell office:value-type="string" table:number-columns-spanned="6" table:number-rows-spanned="1" table:style-name="ce267">
            <text:p>5. Controlar, reducir y atenuar los ruidos y vibraciones industriales y de transporte (se incluye aislación acústica de sala de baile, piscinas, transporte aéreo, construcción, etc.)</text:p>
          </table:table-cell>
          <table:covered-table-cell table:number-columns-repeated="5"/>
          <table:table-cell office:value-type="float" office:value="1874739.1196290865" table:style-name="ce200">
            <text:p>1.874.739,1</text:p>
          </table:table-cell>
          <table:table-cell office:value-type="percentage" office:value="1.2001600200267302E-2" table:formula="of:=[.G18]/[.$G$13]" table:style-name="ce214">
            <text:p>1,2%</text:p>
          </table:table-cell>
          <table:table-cell table:style-name="ce8"/>
          <table:table-cell table:style-name="ce160"/>
          <table:table-cell table:style-name="ce158"/>
          <table:table-cell table:style-name="ce95"/>
          <table:table-cell table:style-name="ce8"/>
          <table:table-cell table:number-columns-repeated="16371"/>
        </table:table-row>
        <table:table-row table:style-name="ro17">
          <table:table-cell office:value-type="string" table:number-columns-spanned="6" table:number-rows-spanned="1" table:style-name="ce267">
            <text:p>6. Proteger y rehabilitar especies de fauna y flora, ecosistemas, hábitats y paisajes naturales y seminaturales (no incluye lucha contra la maleza con fines agrícolas)</text:p>
          </table:table-cell>
          <table:covered-table-cell table:number-columns-repeated="5"/>
          <table:table-cell office:value-type="float" office:value="2546142.9427683577" table:style-name="ce200">
            <text:p>2.546.142,9</text:p>
          </table:table-cell>
          <table:table-cell office:value-type="percentage" office:value="1.6299755700347095E-2" table:formula="of:=[.G19]/[.$G$13]" table:style-name="ce214">
            <text:p>1,6%</text:p>
          </table:table-cell>
          <table:table-cell table:style-name="ce8"/>
          <table:table-cell table:style-name="ce160"/>
          <table:table-cell table:style-name="ce158"/>
          <table:table-cell table:style-name="ce95"/>
          <table:table-cell table:style-name="ce8"/>
          <table:table-cell table:number-columns-repeated="16371"/>
        </table:table-row>
        <table:table-row table:style-name="ro17">
          <table:table-cell office:value-type="string" table:number-columns-spanned="6" table:number-rows-spanned="1" table:style-name="ce267">
            <text:p>7. Reducir o eliminar las consecuencias negativas de las radiaciones emitidas por cualquier fuente (se incluye la manipulación, transporte y tratamiento de desechos radioactivos)</text:p>
          </table:table-cell>
          <table:covered-table-cell table:number-columns-repeated="5"/>
          <table:table-cell office:value-type="float" office:value="63859.478260869597" table:style-name="ce200">
            <text:p>63.859,5</text:p>
          </table:table-cell>
          <table:table-cell office:value-type="percentage" office:value="4.0881204166489673E-4" table:formula="of:=[.G20]/[.$G$13]" table:style-name="ce214">
            <text:p>0,0%</text:p>
          </table:table-cell>
          <table:table-cell table:style-name="ce8"/>
          <table:table-cell table:style-name="ce160"/>
          <table:table-cell table:style-name="ce158"/>
          <table:table-cell table:style-name="ce95"/>
          <table:table-cell table:style-name="ce8"/>
          <table:table-cell table:number-columns-repeated="16371"/>
        </table:table-row>
        <table:table-row table:style-name="ro17">
          <table:table-cell office:value-type="string" table:number-columns-spanned="6" table:number-rows-spanned="1" table:style-name="ce267">
            <text:p>8. Realizar trabajos de Investigación y Desarrollo en forma sistemática para acrecentar los conocimientos y su utilización en la esfera de la protección ambiental</text:p>
          </table:table-cell>
          <table:covered-table-cell table:number-columns-repeated="5"/>
          <table:table-cell office:value-type="float" office:value="818248.51077943621" table:style-name="ce200">
            <text:p>818.248,5</text:p>
          </table:table-cell>
          <table:table-cell office:value-type="percentage" office:value="5.2382176207971956E-3" table:formula="of:=[.G21]/[.$G$13]" table:style-name="ce214">
            <text:p>0,5%</text:p>
          </table:table-cell>
          <table:table-cell table:style-name="ce8"/>
          <table:table-cell table:style-name="ce160"/>
          <table:table-cell table:style-name="ce158"/>
          <table:table-cell table:style-name="ce95"/>
          <table:table-cell table:style-name="ce8"/>
          <table:table-cell table:number-columns-repeated="16371"/>
        </table:table-row>
        <table:table-row table:style-name="ro17">
          <table:table-cell office:value-type="string" table:number-columns-spanned="6" table:number-rows-spanned="1" table:style-name="ce267">
            <text:p>9. Administrar y gestionar el ambiente; educar, capacitar, informar en materia ambiental (se incluye los procesos <text:s/>de certificación ambiental tales como ISO 14001, punto verde y otras)</text:p>
          </table:table-cell>
          <table:covered-table-cell table:number-columns-repeated="5"/>
          <table:table-cell office:value-type="float" office:value="85702741.176360026" table:style-name="ce200">
            <text:p>85.702.741,2</text:p>
          </table:table-cell>
          <table:table-cell office:value-type="percentage" office:value="0.54864702234898677" table:formula="of:=[.G22]/[.$G$13]" table:style-name="ce214">
            <text:p>54,9%</text:p>
          </table:table-cell>
          <table:table-cell table:style-name="ce8"/>
          <table:table-cell table:style-name="ce160"/>
          <table:table-cell table:style-name="ce158"/>
          <table:table-cell table:style-name="ce95"/>
          <table:table-cell table:style-name="ce8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T8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8" draw:style-name="a8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57">
            <text:p>Tabla 8.</text:p>
          </table:table-cell>
          <table:table-cell table:number-columns-repeated="2" table:style-name="ce62"/>
          <table:table-cell table:style-name="ce61"/>
          <table:table-cell table:number-columns-repeated="11" table:style-name="ce6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<text:s/>Gastos corrientes en temas de gestión de recursos naturales, por objetivos ambiental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6" table:number-rows-spanned="2" table:style-name="ce254">
            <text:p>Objetivos Ambientales</text:p>
          </table:table-cell>
          <table:covered-table-cell table:number-columns-repeated="5"/>
          <table:table-cell office:value-type="string" table:number-columns-spanned="2" table:number-rows-spanned="1" table:style-name="ce253">
            <text:p>Gasto en Gestión de Recursos Naturales (USD)</text:p>
          </table:table-cell>
          <table:covered-table-cell/>
          <table:table-cell table:style-name="ce35"/>
          <table:table-cell office:value-type="string" table:style-name="ce7">
            <text:p><text:a xlink:href="#CONTENIDO.B20">CONTENIDO</text:a>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 table:number-columns-repeated="5"/>
          <table:table-cell office:value-type="string" table:style-name="ce27">
            <text:p>Absoluto</text:p>
          </table:table-cell>
          <table:table-cell office:value-type="string" table:style-name="ce27">
            <text:p>Relativo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268">
            <text:p>NACIONAL</text:p>
          </table:table-cell>
          <table:covered-table-cell table:number-columns-repeated="5"/>
          <table:table-cell office:value-type="float" office:value="17127345.726449296" table:formula="of:=SUM([.G14:.G20])" table:style-name="ce199">
            <text:p>17.127.345,7</text:p>
          </table:table-cell>
          <table:table-cell office:value-type="percentage" office:value="1" table:style-name="ce215">
            <text:p>100,0%</text:p>
          </table:table-cell>
          <table:table-cell table:style-name="ce1"/>
          <table:table-cell table:style-name="ce162"/>
          <table:table-cell table:number-columns-repeated="16374" table:style-name="ce1"/>
        </table:table-row>
        <table:table-row table:style-name="ro17">
          <table:table-cell office:value-type="string" table:number-columns-spanned="6" table:number-rows-spanned="1" table:style-name="ce269">
            <text:p>10. Minimizar la utilización de recursos minerales y energéticos mediante modificación de procesos, tales como: <text:s/>recuperación, reutilización, reciclado y ahorro de fuentes <text:s/>minerales</text:p>
          </table:table-cell>
          <table:covered-table-cell table:number-columns-repeated="5"/>
          <table:table-cell office:value-type="float" office:value="6632531.3218751922" table:style-name="ce200">
            <text:p>6.632.531,3</text:p>
          </table:table-cell>
          <table:table-cell office:value-type="percentage" office:value="0.38724805511648858" table:formula="of:=[.G14]/[.$G$13]" table:style-name="ce214">
            <text:p>38,7%</text:p>
          </table:table-cell>
          <table:table-cell table:style-name="ce1"/>
          <table:table-cell table:style-name="ce163"/>
          <table:table-cell table:style-name="ce161"/>
          <table:table-cell table:style-name="ce95"/>
          <table:table-cell table:number-columns-repeated="16372" table:style-name="ce1"/>
        </table:table-row>
        <table:table-row table:style-name="ro17">
          <table:table-cell office:value-type="string" table:number-columns-spanned="6" table:number-rows-spanned="1" table:style-name="ce269">
            <text:p>11. Minimizar la utilización de recursos madereros naturales mediante modificaciones en los procesos, tales como: recuperación, reutilización, reciclado, ahorro y empleo de sustitutos</text:p>
          </table:table-cell>
          <table:covered-table-cell table:number-columns-repeated="5"/>
          <table:table-cell office:value-type="float" office:value="203499.57974831719" table:style-name="ce200">
            <text:p>203.499,6</text:p>
          </table:table-cell>
          <table:table-cell office:value-type="percentage" office:value="1.1881559641436928E-2" table:formula="of:=[.G15]/[.$G$13]" table:style-name="ce214">
            <text:p>1,2%</text:p>
          </table:table-cell>
          <table:table-cell table:style-name="ce1"/>
          <table:table-cell table:style-name="ce163"/>
          <table:table-cell table:style-name="ce161"/>
          <table:table-cell table:style-name="ce95"/>
          <table:table-cell table:number-columns-repeated="16372" table:style-name="ce1"/>
        </table:table-row>
        <table:table-row table:style-name="ro17">
          <table:table-cell office:value-type="string" table:number-columns-spanned="6" table:number-rows-spanned="1" table:style-name="ce269">
            <text:p>12. Minimizar la utilización de peces silvestres y otros recursos acuáticos mediante modificaciones en los procesos (Incluye medición, control y laboratorios relacionados)</text:p>
          </table:table-cell>
          <table:covered-table-cell table:number-columns-repeated="5"/>
          <table:table-cell office:value-type="float" office:value="3898675.9999999995" table:style-name="ce200">
            <text:p>3.898.676,0</text:p>
          </table:table-cell>
          <table:table-cell office:value-type="percentage" office:value="0.22762873257000821" table:formula="of:=[.G16]/[.$G$13]" table:style-name="ce214">
            <text:p>22,8%</text:p>
          </table:table-cell>
          <table:table-cell table:style-name="ce1"/>
          <table:table-cell table:style-name="ce163"/>
          <table:table-cell table:style-name="ce161"/>
          <table:table-cell table:style-name="ce95"/>
          <table:table-cell table:number-columns-repeated="16372" table:style-name="ce1"/>
        </table:table-row>
        <table:table-row table:style-name="ro17">
          <table:table-cell office:value-type="string" table:number-columns-spanned="6" table:number-rows-spanned="1" table:style-name="ce269">
            <text:p>13. Minimizar la extracción de recursos biológicos distintos a los madereros y a los acuáticos (Se incluyen actividades de reposición de la fauna y flora silvestre)</text:p>
          </table:table-cell>
          <table:covered-table-cell table:number-columns-repeated="5"/>
          <table:table-cell office:value-type="float" office:value="41767" table:style-name="ce200">
            <text:p>41.767,0</text:p>
          </table:table-cell>
          <table:table-cell office:value-type="percentage" office:value="2.4386148716260426E-3" table:formula="of:=[.G17]/[.$G$13]" table:style-name="ce214">
            <text:p>0,2%</text:p>
          </table:table-cell>
          <table:table-cell table:style-name="ce1"/>
          <table:table-cell table:style-name="ce163"/>
          <table:table-cell table:style-name="ce161"/>
          <table:table-cell table:style-name="ce95"/>
          <table:table-cell table:number-columns-repeated="16372" table:style-name="ce1"/>
        </table:table-row>
        <table:table-row table:style-name="ro17">
          <table:table-cell office:value-type="string" table:number-columns-spanned="6" table:number-rows-spanned="1" table:style-name="ce269">
            <text:p>14. Minimizar la extracción de recursos hídricos mediante la modificación de procesos, tales como: <text:s/>reutilización, reciclado, ahorro y empleo de agua dulce</text:p>
          </table:table-cell>
          <table:covered-table-cell table:number-columns-repeated="5"/>
          <table:table-cell office:value-type="float" office:value="2142321.2809900083" table:style-name="ce200">
            <text:p>2.142.321,3</text:p>
          </table:table-cell>
          <table:table-cell office:value-type="percentage" office:value="0.12508191959257758" table:formula="of:=[.G18]/[.$G$13]" table:style-name="ce214">
            <text:p>12,5%</text:p>
          </table:table-cell>
          <table:table-cell table:style-name="ce1"/>
          <table:table-cell table:style-name="ce163"/>
          <table:table-cell table:style-name="ce161"/>
          <table:table-cell table:style-name="ce95"/>
          <table:table-cell table:number-columns-repeated="16372" table:style-name="ce1"/>
        </table:table-row>
        <table:table-row table:style-name="ro17">
          <table:table-cell office:value-type="string" table:number-columns-spanned="6" table:number-rows-spanned="1" table:style-name="ce269">
            <text:p>15. Realizar trabajos de Investigación y Desarrollo en forma sistemática para acrecentar los conocimientos y su utilización en la esfera de la gestión y ahorro de recursos naturales</text:p>
          </table:table-cell>
          <table:covered-table-cell table:number-columns-repeated="5"/>
          <table:table-cell office:value-type="float" office:value="3660877.6148250331" table:style-name="ce200">
            <text:p>3.660.877,6</text:p>
          </table:table-cell>
          <table:table-cell office:value-type="percentage" office:value="0.21374459728290759" table:formula="of:=[.G19]/[.$G$13]" table:style-name="ce214">
            <text:p>21,4%</text:p>
          </table:table-cell>
          <table:table-cell table:style-name="ce1"/>
          <table:table-cell table:style-name="ce163"/>
          <table:table-cell table:style-name="ce161"/>
          <table:table-cell table:style-name="ce95"/>
          <table:table-cell table:number-columns-repeated="16372" table:style-name="ce1"/>
        </table:table-row>
        <table:table-row table:style-name="ro9">
          <table:table-cell office:value-type="string" table:number-columns-spanned="6" table:number-rows-spanned="1" table:style-name="ce269">
            <text:p>16. Reglamentar o administrar el <text:s/>ambiente. Educar, capacitar proveer información sobre el ahorro de recursos naturales</text:p>
          </table:table-cell>
          <table:covered-table-cell table:number-columns-repeated="5"/>
          <table:table-cell office:value-type="float" office:value="547672.92901074537" table:style-name="ce200">
            <text:p>547.672,9</text:p>
          </table:table-cell>
          <table:table-cell office:value-type="percentage" office:value="3.1976520924955051E-2" table:formula="of:=[.G20]/[.$G$13]" table:style-name="ce214">
            <text:p>3,2%</text:p>
          </table:table-cell>
          <table:table-cell table:style-name="ce1"/>
          <table:table-cell table:style-name="ce163"/>
          <table:table-cell table:style-name="ce161"/>
          <table:table-cell table:style-name="ce95"/>
          <table:table-cell table:number-columns-repeated="16372" table:style-name="ce1"/>
        </table:table-row>
        <table:table-row table:style-name="ro8">
          <table:table-cell office:value-type="string" table:number-columns-spanned="13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1">
        <table:table-column table:style-name="co4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3" table:number-columns-repeated="16353" table:default-cell-style-name="ce1"/>
        <table:table-row table:style-name="ro1">
          <table:table-cell table:style-name="ce1">
            <draw:frame draw:z-index="1" draw:id="id9" draw:style-name="a9" draw:name="Imagen 1" svg:x="0in" svg:y="0in" svg:width="13.0104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57">
            <text:p>Tabla 9.</text:p>
          </table:table-cell>
          <table:table-cell table:number-columns-repeated="2" table:style-name="ce6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style-name="ce122"/>
          <table:table-cell table:number-columns-repeated="4" table:style-name="ce60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52">
            <text:p>Energía de red pública, cantidad, valor pagado, consumo medio, valor pagado medio por empresa y tarifa media, por tipo de actividad económica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number-columns-spanned="1" table:number-rows-spanned="2" table:style-name="ce253">
            <text:p>Actividad Económica<text:s/></text:p>
          </table:table-cell>
          <table:table-cell office:value-type="string" table:style-name="ce121">
            <text:p>Energía eléctrica consumida de red pública</text:p>
          </table:table-cell>
          <table:table-cell office:value-type="string" table:style-name="ce121">
            <text:p>Valor pagado por la energía eléctrica consumida de red pública</text:p>
          </table:table-cell>
          <table:table-cell office:value-type="string" table:style-name="ce121">
            <text:p>Empresas investigadas</text:p>
          </table:table-cell>
          <table:table-cell office:value-type="string" table:style-name="ce121">
            <text:p>Empresas con valor pagado por energía eléctrica de red pública</text:p>
          </table:table-cell>
          <table:table-cell office:value-type="string" table:style-name="ce121">
            <text:p>Consumo medio de energía eléctrica de red pública por empresa</text:p>
          </table:table-cell>
          <table:table-cell office:value-type="string" table:style-name="ce121">
            <text:p>Valor pagado medio de energía eléctrica de red pública por empresa</text:p>
          </table:table-cell>
          <table:table-cell office:value-type="string" table:style-name="ce121">
            <text:p>Tarifa media de la energía eléctrica de red pública consumida</text:p>
          </table:table-cell>
          <table:table-cell table:style-name="ce1"/>
          <table:table-cell office:value-type="string" table:style-name="ce7">
            <text:p><text:a xlink:href="#CONTENIDO.B22">CONTENIDO</text:a></text:p>
          </table:table-cell>
          <table:table-cell table:style-name="ce1"/>
          <table:table-cell table:number-columns-repeated="4" table:style-name="ce127"/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124">
            <text:p>GWh / año</text:p>
          </table:table-cell>
          <table:table-cell office:value-type="string" table:style-name="ce192">
            <text:p>millones US$ / año</text:p>
          </table:table-cell>
          <table:table-cell office:value-type="string" table:style-name="ce124">
            <text:p>Empresas</text:p>
          </table:table-cell>
          <table:table-cell office:value-type="string" table:style-name="ce124">
            <text:p>Empresas</text:p>
          </table:table-cell>
          <table:table-cell office:value-type="string" table:style-name="ce124">
            <text:p>MWh / empresa</text:p>
          </table:table-cell>
          <table:table-cell office:value-type="string" table:style-name="ce124">
            <text:p>miles USD / empresa</text:p>
          </table:table-cell>
          <table:table-cell office:value-type="string" table:style-name="ce124">
            <text:p>US$ / kWh</text:p>
          </table:table-cell>
          <table:table-cell table:number-columns-repeated="3" table:style-name="ce1"/>
          <table:table-cell table:number-columns-repeated="4" table:style-name="ce127"/>
          <table:table-cell table:number-columns-repeated="16369" table:style-name="ce1"/>
        </table:table-row>
        <table:table-row table:style-name="ro14">
          <table:table-cell office:value-type="string" table:style-name="ce5">
            <text:p>NACIONAL</text:p>
          </table:table-cell>
          <table:table-cell office:value-type="float" office:value="6451.60484233428" table:style-name="ce216">
            <text:p>6.451,6</text:p>
          </table:table-cell>
          <table:table-cell office:value-type="float" office:value="590.79911621260646" table:style-name="ce216">
            <text:p>590,8</text:p>
          </table:table-cell>
          <table:table-cell office:value-type="float" office:value="12238.193454106302" table:style-name="ce216">
            <text:p>12.238,2</text:p>
          </table:table-cell>
          <table:table-cell office:value-type="float" office:value="10594.040636436044" table:style-name="ce65">
            <text:p>10.594</text:p>
          </table:table-cell>
          <table:table-cell office:value-type="float" office:value="608.98433975657031" table:formula="of:=[.B13]/[.E13]*1000" table:style-name="ce219">
            <text:p>609,0</text:p>
          </table:table-cell>
          <table:table-cell office:value-type="float" office:value="55.767118183469414" table:formula="of:=1000*[.C13]/[.E13]" table:style-name="ce216">
            <text:p>55,8</text:p>
          </table:table-cell>
          <table:table-cell office:value-type="float" office:value="9.1573977428978284E-2" table:formula="of:=[.G13]/[.F13]" table:style-name="ce64">
            <text:p>0,09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 table:style-name="ce1"/>
        </table:table-row>
        <table:table-row table:style-name="ro9">
          <table:table-cell office:value-type="string" table:style-name="ce12">
            <text:p>Explotación de minas y canteras</text:p>
          </table:table-cell>
          <table:table-cell office:value-type="float" office:value="677.92403543904425" table:style-name="ce217">
            <text:p>677,9</text:p>
          </table:table-cell>
          <table:table-cell office:value-type="float" office:value="51.956568217672142" table:style-name="ce217">
            <text:p>52,0</text:p>
          </table:table-cell>
          <table:table-cell office:value-type="float" office:value="164" table:style-name="ce217">
            <text:p>164,0</text:p>
          </table:table-cell>
          <table:table-cell office:value-type="float" office:value="137.90697771645972" table:style-name="ce67">
            <text:p>138</text:p>
          </table:table-cell>
          <table:table-cell office:value-type="float" office:value="4915.8066304148397" table:formula="of:=[.B14]/[.E14]*1000" table:style-name="ce220">
            <text:p>4.915,8</text:p>
          </table:table-cell>
          <table:table-cell office:value-type="float" office:value="376.750829276356" table:formula="of:=1000*[.C14]/[.E14]" table:style-name="ce217">
            <text:p>376,8</text:p>
          </table:table-cell>
          <table:table-cell office:value-type="float" office:value="7.6640693501925317E-2" table:formula="of:=[.G14]/[.F14]" table:style-name="ce66">
            <text:p>0,08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 table:style-name="ce1"/>
        </table:table-row>
        <table:table-row table:style-name="ro9">
          <table:table-cell office:value-type="string" table:style-name="ce12">
            <text:p>Industria manufacturera</text:p>
          </table:table-cell>
          <table:table-cell office:value-type="float" office:value="3415.1907706201919" table:style-name="ce217">
            <text:p>3.415,2</text:p>
          </table:table-cell>
          <table:table-cell office:value-type="float" office:value="298.59630793807719" table:style-name="ce217">
            <text:p>298,6</text:p>
          </table:table-cell>
          <table:table-cell office:value-type="float" office:value="1706.819565217392" table:style-name="ce217">
            <text:p>1.706,8</text:p>
          </table:table-cell>
          <table:table-cell office:value-type="float" office:value="1627.36435184057" table:style-name="ce67">
            <text:p>1.627</text:p>
          </table:table-cell>
          <table:table-cell office:value-type="float" office:value="2098.6024222280448" table:formula="of:=[.B15]/[.E15]*1000" table:style-name="ce220">
            <text:p>2.098,6</text:p>
          </table:table-cell>
          <table:table-cell office:value-type="float" office:value="183.48460662811064" table:formula="of:=1000*[.C15]/[.E15]" table:style-name="ce217">
            <text:p>183,5</text:p>
          </table:table-cell>
          <table:table-cell office:value-type="float" office:value="8.7431809229167212E-2" table:formula="of:=[.G15]/[.F15]" table:style-name="ce66">
            <text:p>0,09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 table:style-name="ce1"/>
        </table:table-row>
        <table:table-row table:style-name="ro16">
          <table:table-cell office:value-type="string" table:style-name="ce12">
            <text:p>Suministro de electricidad, gas, vapor y aire acondicionado</text:p>
          </table:table-cell>
          <table:table-cell office:value-type="float" office:value="49.492005888888954" table:style-name="ce217">
            <text:p>49,5</text:p>
          </table:table-cell>
          <table:table-cell office:value-type="float" office:value="5.0535205555555622" table:style-name="ce217">
            <text:p>5,1</text:p>
          </table:table-cell>
          <table:table-cell office:value-type="float" office:value="40.000000000000043" table:style-name="ce217">
            <text:p>40,0</text:p>
          </table:table-cell>
          <table:table-cell office:value-type="float" office:value="34.000000000000043" table:style-name="ce67">
            <text:p>34</text:p>
          </table:table-cell>
          <table:table-cell office:value-type="float" office:value="1455.6472320261439" table:formula="of:=[.B16]/[.E16]*1000" table:style-name="ce220">
            <text:p>1.455,6</text:p>
          </table:table-cell>
          <table:table-cell office:value-type="float" office:value="148.63295751633987" table:formula="of:=1000*[.C16]/[.E16]" table:style-name="ce217">
            <text:p>148,6</text:p>
          </table:table-cell>
          <table:table-cell office:value-type="float" office:value="0.10210781448019844" table:formula="of:=[.G16]/[.F16]" table:style-name="ce66">
            <text:p>0,10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 table:style-name="ce1"/>
        </table:table-row>
        <table:table-row table:style-name="ro16">
          <table:table-cell office:value-type="string" table:style-name="ce12">
            <text:p>Distribución de agua, alcantarillado, gestión de desechos y saneamiento</text:p>
          </table:table-cell>
          <table:table-cell office:value-type="float" office:value="322.01164505276256" table:style-name="ce217">
            <text:p>322,0</text:p>
          </table:table-cell>
          <table:table-cell office:value-type="float" office:value="21.622394180089593" table:style-name="ce217">
            <text:p>21,6</text:p>
          </table:table-cell>
          <table:table-cell office:value-type="float" office:value="87.000000000000028" table:style-name="ce217">
            <text:p>87,0</text:p>
          </table:table-cell>
          <table:table-cell office:value-type="float" office:value="74.741762070681943" table:style-name="ce67">
            <text:p>75</text:p>
          </table:table-cell>
          <table:table-cell office:value-type="float" office:value="4308.3228991610067" table:formula="of:=[.B17]/[.E17]*1000" table:style-name="ce220">
            <text:p>4.308,3</text:p>
          </table:table-cell>
          <table:table-cell office:value-type="float" office:value="289.29468052468019" table:formula="of:=1000*[.C17]/[.E17]" table:style-name="ce217">
            <text:p>289,3</text:p>
          </table:table-cell>
          <table:table-cell office:value-type="float" office:value="6.7147864098351773E-2" table:formula="of:=[.G17]/[.F17]" table:style-name="ce66">
            <text:p>0,07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12">
            <text:p>Construcción</text:p>
          </table:table-cell>
          <table:table-cell office:value-type="float" office:value="41.78006181834386" table:style-name="ce217">
            <text:p>41,8</text:p>
          </table:table-cell>
          <table:table-cell office:value-type="float" office:value="4.493187559997355" table:style-name="ce217">
            <text:p>4,5</text:p>
          </table:table-cell>
          <table:table-cell office:value-type="float" office:value="561.99999999999955" table:style-name="ce217">
            <text:p>562,0</text:p>
          </table:table-cell>
          <table:table-cell office:value-type="float" office:value="430.97619621536529" table:style-name="ce67">
            <text:p>431</text:p>
          </table:table-cell>
          <table:table-cell office:value-type="float" office:value="96.942852494493067" table:formula="of:=[.B18]/[.E18]*1000" table:style-name="ce220">
            <text:p>96,9</text:p>
          </table:table-cell>
          <table:table-cell office:value-type="float" office:value="10.425604939331826" table:formula="of:=1000*[.C18]/[.E18]" table:style-name="ce217">
            <text:p>10,4</text:p>
          </table:table-cell>
          <table:table-cell office:value-type="float" office:value="0.10754382268588665" table:formula="of:=[.G18]/[.F18]" table:style-name="ce66">
            <text:p>0,11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12">
            <text:p>Comercio al por mayor y menor</text:p>
          </table:table-cell>
          <table:table-cell office:value-type="float" office:value="924.65168137292233" table:style-name="ce217">
            <text:p>924,7</text:p>
          </table:table-cell>
          <table:table-cell office:value-type="float" office:value="91.487795175594485" table:style-name="ce217">
            <text:p>91,5</text:p>
          </table:table-cell>
          <table:table-cell office:value-type="float" office:value="6560.0000000000045" table:style-name="ce217">
            <text:p>6.560,0</text:p>
          </table:table-cell>
          <table:table-cell office:value-type="float" office:value="5776.4898057508199" table:style-name="ce67">
            <text:p>5.776</text:p>
          </table:table-cell>
          <table:table-cell office:value-type="float" office:value="160.07155079757601" table:formula="of:=[.B19]/[.E19]*1000" table:style-name="ce220">
            <text:p>160,1</text:p>
          </table:table-cell>
          <table:table-cell office:value-type="float" office:value="15.837956657434631" table:formula="of:=1000*[.C19]/[.E19]" table:style-name="ce217">
            <text:p>15,8</text:p>
          </table:table-cell>
          <table:table-cell office:value-type="float" office:value="9.8942982550741104E-2" table:formula="of:=[.G19]/[.F19]" table:style-name="ce66">
            <text:p>0,10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12">
            <text:p>Transporte y Almacenamiento</text:p>
          </table:table-cell>
          <table:table-cell office:value-type="float" office:value="223.48089666434993" table:style-name="ce217">
            <text:p>223,5</text:p>
          </table:table-cell>
          <table:table-cell office:value-type="float" office:value="22.224002697909185" table:style-name="ce217">
            <text:p>22,2</text:p>
          </table:table-cell>
          <table:table-cell office:value-type="float" office:value="761.00000000000057" table:style-name="ce217">
            <text:p>761,0</text:p>
          </table:table-cell>
          <table:table-cell office:value-type="float" office:value="546.16892937599255" table:style-name="ce67">
            <text:p>546</text:p>
          </table:table-cell>
          <table:table-cell office:value-type="float" office:value="409.17907380722062" table:formula="of:=[.B20]/[.E20]*1000" table:style-name="ce220">
            <text:p>409,2</text:p>
          </table:table-cell>
          <table:table-cell office:value-type="float" office:value="40.690712163543417" table:formula="of:=1000*[.C20]/[.E20]" table:style-name="ce217">
            <text:p>40,7</text:p>
          </table:table-cell>
          <table:table-cell office:value-type="float" office:value="9.94447535768027E-2" table:formula="of:=[.G20]/[.F20]" table:style-name="ce66">
            <text:p>0,10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16">
          <table:table-cell office:value-type="string" table:style-name="ce12">
            <text:p>Actividades de alojamiento y de servicio de comidas</text:p>
          </table:table-cell>
          <table:table-cell office:value-type="float" office:value="152.86147265564128" table:style-name="ce217">
            <text:p>152,9</text:p>
          </table:table-cell>
          <table:table-cell office:value-type="float" office:value="14.955882755265387" table:style-name="ce217">
            <text:p>15,0</text:p>
          </table:table-cell>
          <table:table-cell office:value-type="float" office:value="187.00000000000009" table:style-name="ce217">
            <text:p>187,0</text:p>
          </table:table-cell>
          <table:table-cell office:value-type="float" office:value="163.7952661019084" table:style-name="ce67">
            <text:p>164</text:p>
          </table:table-cell>
          <table:table-cell office:value-type="float" office:value="933.24719507177667" table:formula="of:=[.B21]/[.E21]*1000" table:style-name="ce220">
            <text:p>933,2</text:p>
          </table:table-cell>
          <table:table-cell office:value-type="float" office:value="91.308394382779625" table:formula="of:=1000*[.C21]/[.E21]" table:style-name="ce217">
            <text:p>91,3</text:p>
          </table:table-cell>
          <table:table-cell office:value-type="float" office:value="9.7839452253330406E-2" table:formula="of:=[.G21]/[.F21]" table:style-name="ce66">
            <text:p>0,10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12">
            <text:p>Información y Comunicación</text:p>
          </table:table-cell>
          <table:table-cell office:value-type="float" office:value="240.11273780842487" table:style-name="ce217">
            <text:p>240,1</text:p>
          </table:table-cell>
          <table:table-cell office:value-type="float" office:value="30.604816835360619" table:style-name="ce217">
            <text:p>30,6</text:p>
          </table:table-cell>
          <table:table-cell office:value-type="float" office:value="234.0555555555556" table:style-name="ce217">
            <text:p>234,1</text:p>
          </table:table-cell>
          <table:table-cell office:value-type="float" office:value="192.03422339802478" table:style-name="ce67">
            <text:p>192</text:p>
          </table:table-cell>
          <table:table-cell office:value-type="float" office:value="1250.364302568865" table:formula="of:=[.B22]/[.E22]*1000" table:style-name="ce220">
            <text:p>1.250,4</text:p>
          </table:table-cell>
          <table:table-cell office:value-type="float" office:value="159.37168018185352" table:formula="of:=1000*[.C22]/[.E22]" table:style-name="ce217">
            <text:p>159,4</text:p>
          </table:table-cell>
          <table:table-cell office:value-type="float" office:value="0.12746019688376059" table:formula="of:=[.G22]/[.F22]" table:style-name="ce66">
            <text:p>0,13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12">
            <text:p>Actividades financieras y de seguros</text:p>
          </table:table-cell>
          <table:table-cell office:value-type="float" office:value="8.6728594769230778" table:style-name="ce217">
            <text:p>8,7</text:p>
          </table:table-cell>
          <table:table-cell office:value-type="float" office:value="1.1448393538461539" table:style-name="ce217">
            <text:p>1,1</text:p>
          </table:table-cell>
          <table:table-cell office:value-type="float" office:value="59.8" table:style-name="ce217">
            <text:p>59,8</text:p>
          </table:table-cell>
          <table:table-cell office:value-type="float" office:value="53.2" table:style-name="ce67">
            <text:p>53</text:p>
          </table:table-cell>
          <table:table-cell office:value-type="float" office:value="163.02367437825333" table:formula="of:=[.B23]/[.E23]*1000" table:style-name="ce220">
            <text:p>163,0</text:p>
          </table:table-cell>
          <table:table-cell office:value-type="float" office:value="21.519536726431465" table:formula="of:=1000*[.C23]/[.E23]" table:style-name="ce217">
            <text:p>21,5</text:p>
          </table:table-cell>
          <table:table-cell office:value-type="float" office:value="0.13200252545223015" table:formula="of:=[.G23]/[.F23]" table:style-name="ce66">
            <text:p>0,13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12">
            <text:p>Actividades inmobiliarias</text:p>
          </table:table-cell>
          <table:table-cell office:value-type="float" office:value="147.11721005876456" table:style-name="ce217">
            <text:p>147,1</text:p>
          </table:table-cell>
          <table:table-cell office:value-type="float" office:value="20.029274066273103" table:style-name="ce217">
            <text:p>20,0</text:p>
          </table:table-cell>
          <table:table-cell office:value-type="float" office:value="208.00000000000003" table:style-name="ce217">
            <text:p>208,0</text:p>
          </table:table-cell>
          <table:table-cell office:value-type="float" office:value="127.75235590269041" table:style-name="ce67">
            <text:p>128</text:p>
          </table:table-cell>
          <table:table-cell office:value-type="float" office:value="1151.5811901803552" table:formula="of:=[.B24]/[.E24]*1000" table:style-name="ce220">
            <text:p>1.151,6</text:p>
          </table:table-cell>
          <table:table-cell office:value-type="float" office:value="156.78203290066526" table:formula="of:=1000*[.C24]/[.E24]" table:style-name="ce217">
            <text:p>156,8</text:p>
          </table:table-cell>
          <table:table-cell office:value-type="float" office:value="0.13614501021513803" table:formula="of:=[.G24]/[.F24]" table:style-name="ce66">
            <text:p>0,14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16">
          <table:table-cell office:value-type="string" table:style-name="ce12">
            <text:p>Actividades profesionales, científicas y técnicas</text:p>
          </table:table-cell>
          <table:table-cell office:value-type="float" office:value="18.157360191346918" table:style-name="ce217">
            <text:p>18,2</text:p>
          </table:table-cell>
          <table:table-cell office:value-type="float" office:value="2.1036746413752789" table:style-name="ce217">
            <text:p>2,1</text:p>
          </table:table-cell>
          <table:table-cell office:value-type="float" office:value="544.55999999999949" table:style-name="ce217">
            <text:p>544,6</text:p>
          </table:table-cell>
          <table:table-cell office:value-type="float" office:value="401.75680542716992" table:style-name="ce67">
            <text:p>402</text:p>
          </table:table-cell>
          <table:table-cell office:value-type="float" office:value="45.194903847468161" table:formula="of:=[.B25]/[.E25]*1000" table:style-name="ce220">
            <text:p>45,2</text:p>
          </table:table-cell>
          <table:table-cell office:value-type="float" office:value="5.2361891894738068" table:formula="of:=1000*[.C25]/[.E25]" table:style-name="ce217">
            <text:p>5,2</text:p>
          </table:table-cell>
          <table:table-cell office:value-type="float" office:value="0.11585795617899385" table:formula="of:=[.G25]/[.F25]" table:style-name="ce66">
            <text:p>0,12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16">
          <table:table-cell office:value-type="string" table:style-name="ce12">
            <text:p>Actvidades de servicios administrativos y de apoyo</text:p>
          </table:table-cell>
          <table:table-cell office:value-type="float" office:value="33.154100822677087" table:style-name="ce217">
            <text:p>33,2</text:p>
          </table:table-cell>
          <table:table-cell office:value-type="float" office:value="3.3702832144150658" table:style-name="ce217">
            <text:p>3,4</text:p>
          </table:table-cell>
          <table:table-cell office:value-type="float" office:value="394" table:style-name="ce217">
            <text:p>394,0</text:p>
          </table:table-cell>
          <table:table-cell office:value-type="float" office:value="335.21336385833905" table:style-name="ce67">
            <text:p>335</text:p>
          </table:table-cell>
          <table:table-cell office:value-type="float" office:value="98.904472187713822" table:formula="of:=[.B26]/[.E26]*1000" table:style-name="ce220">
            <text:p>98,9</text:p>
          </table:table-cell>
          <table:table-cell office:value-type="float" office:value="10.054143354020173" table:formula="of:=1000*[.C26]/[.E26]" table:style-name="ce217">
            <text:p>10,1</text:p>
          </table:table-cell>
          <table:table-cell office:value-type="float" office:value="0.10165509336057228" table:formula="of:=[.G26]/[.F26]" table:style-name="ce66">
            <text:p>0,10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12">
            <text:p>Enseñanza</text:p>
          </table:table-cell>
          <table:table-cell office:value-type="float" office:value="49.599016825591391" table:style-name="ce217">
            <text:p>49,6</text:p>
          </table:table-cell>
          <table:table-cell office:value-type="float" office:value="6.4322782783378205" table:style-name="ce217">
            <text:p>6,4</text:p>
          </table:table-cell>
          <table:table-cell office:value-type="float" office:value="275.00000000000011" table:style-name="ce217">
            <text:p>275,0</text:p>
          </table:table-cell>
          <table:table-cell office:value-type="float" office:value="272.34615384615392" table:style-name="ce67">
            <text:p>272</text:p>
          </table:table-cell>
          <table:table-cell office:value-type="float" office:value="182.11755930876652" table:formula="of:=[.B27]/[.E27]*1000" table:style-name="ce220">
            <text:p>182,1</text:p>
          </table:table-cell>
          <table:table-cell office:value-type="float" office:value="23.618025029908669" table:formula="of:=1000*[.C27]/[.E27]" table:style-name="ce217">
            <text:p>23,6</text:p>
          </table:table-cell>
          <table:table-cell office:value-type="float" office:value="0.12968560044155927" table:formula="of:=[.G27]/[.F27]" table:style-name="ce66">
            <text:p>0,13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16">
          <table:table-cell office:value-type="string" table:style-name="ce12">
            <text:p>Actividades de atención a la salud humana</text:p>
          </table:table-cell>
          <table:table-cell office:value-type="float" office:value="120.8102130884928" table:style-name="ce217">
            <text:p>120,8</text:p>
          </table:table-cell>
          <table:table-cell office:value-type="float" office:value="13.801969728893058" table:style-name="ce217">
            <text:p>13,8</text:p>
          </table:table-cell>
          <table:table-cell office:value-type="float" office:value="350.95833333333326" table:style-name="ce217">
            <text:p>351,0</text:p>
          </table:table-cell>
          <table:table-cell office:value-type="float" office:value="330.15955284552842" table:style-name="ce67">
            <text:p>330</text:p>
          </table:table-cell>
          <table:table-cell office:value-type="float" office:value="365.91463747534277" table:formula="of:=[.B28]/[.E28]*1000" table:style-name="ce220">
            <text:p>365,9</text:p>
          </table:table-cell>
          <table:table-cell office:value-type="float" office:value="41.803938762149279" table:formula="of:=1000*[.C28]/[.E28]" table:style-name="ce217">
            <text:p>41,8</text:p>
          </table:table-cell>
          <table:table-cell office:value-type="float" office:value="0.11424505740076125" table:formula="of:=[.G28]/[.F28]" table:style-name="ce66">
            <text:p>0,11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12">
            <text:p>Artes, entretenimiento y recreación</text:p>
          </table:table-cell>
          <table:table-cell office:value-type="float" office:value="18.875646799915355" table:style-name="ce217">
            <text:p>18,9</text:p>
          </table:table-cell>
          <table:table-cell office:value-type="float" office:value="2.0843967639441372" table:style-name="ce217">
            <text:p>2,1</text:p>
          </table:table-cell>
          <table:table-cell office:value-type="float" office:value="49.000000000000036" table:style-name="ce217">
            <text:p>49,0</text:p>
          </table:table-cell>
          <table:table-cell office:value-type="float" office:value="39.88489208633095" table:style-name="ce67">
            <text:p>40</text:p>
          </table:table-cell>
          <table:table-cell office:value-type="float" office:value="473.25304927637683" table:formula="of:=[.B29]/[.E29]*1000" table:style-name="ce220">
            <text:p>473,3</text:p>
          </table:table-cell>
          <table:table-cell office:value-type="float" office:value="52.260308475511351" table:formula="of:=1000*[.C29]/[.E29]" table:style-name="ce217">
            <text:p>52,3</text:p>
          </table:table-cell>
          <table:table-cell office:value-type="float" office:value="0.11042783254206072" table:formula="of:=[.G29]/[.F29]" table:style-name="ce66">
            <text:p>0,11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3">
          <table:table-cell office:value-type="string" table:style-name="ce75">
            <text:p>Otras actividades de servicios</text:p>
          </table:table-cell>
          <table:table-cell office:value-type="float" office:value="7.7131277499999999" table:style-name="ce218">
            <text:p>7,7</text:p>
          </table:table-cell>
          <table:table-cell office:value-type="float" office:value="0.83792424999999993" table:style-name="ce218">
            <text:p>0,8</text:p>
          </table:table-cell>
          <table:table-cell office:value-type="float" office:value="55" table:style-name="ce218">
            <text:p>55,0</text:p>
          </table:table-cell>
          <table:table-cell office:value-type="float" office:value="50.25" table:style-name="ce82">
            <text:p>50</text:p>
          </table:table-cell>
          <table:table-cell office:value-type="float" office:value="153.49507960199006" table:formula="of:=[.B30]/[.E30]*1000" table:style-name="ce221">
            <text:p>153,5</text:p>
          </table:table-cell>
          <table:table-cell office:value-type="float" office:value="16.675109452736315" table:formula="of:=1000*[.C30]/[.E30]" table:style-name="ce218">
            <text:p>16,7</text:p>
          </table:table-cell>
          <table:table-cell office:value-type="float" office:value="0.10863611717049543" table:formula="of:=[.G30]/[.F30]" table:style-name="ce81">
            <text:p>0,11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960.48184093135444" table:style-name="ce217">
            <text:p>960,5</text:p>
          </table:table-cell>
          <table:table-cell office:value-type="float" office:value="94.364628207633658" table:style-name="ce217">
            <text:p>94,4</text:p>
          </table:table-cell>
          <table:table-cell office:value-type="float" office:value="9573.8000000000175" table:style-name="ce217">
            <text:p>9.573,8</text:p>
          </table:table-cell>
          <table:table-cell office:value-type="float" office:value="8174.089292507153" table:style-name="ce67">
            <text:p>8.174</text:p>
          </table:table-cell>
          <table:table-cell office:value-type="float" office:value="117.50322348592255" table:formula="of:=[.B31]/[.E31]*1000" table:style-name="ce220">
            <text:p>117,5</text:p>
          </table:table-cell>
          <table:table-cell office:value-type="float" office:value="11.544359846195194" table:formula="of:=[.C31]/[.E31]*1000" table:style-name="ce217">
            <text:p>11,5</text:p>
          </table:table-cell>
          <table:table-cell office:value-type="float" office:value="9.8247175726019667E-2" table:formula="of:=[.G31]/[.F31]" table:style-name="ce66">
            <text:p>0,10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5491.1230014029215" table:style-name="ce217">
            <text:p>5.491,1</text:p>
          </table:table-cell>
          <table:table-cell office:value-type="float" office:value="496.43448800497282" table:style-name="ce217">
            <text:p>496,4</text:p>
          </table:table-cell>
          <table:table-cell office:value-type="float" office:value="2664.3934541062799" table:style-name="ce217">
            <text:p>2.664,4</text:p>
          </table:table-cell>
          <table:table-cell office:value-type="float" office:value="2419.9513439288762" table:style-name="ce67">
            <text:p>2.420</text:p>
          </table:table-cell>
          <table:table-cell office:value-type="float" office:value="2269.1047136872967" table:formula="of:=[.B32]/[.E32]*1000" table:style-name="ce220">
            <text:p>2.269,1</text:p>
          </table:table-cell>
          <table:table-cell office:value-type="float" office:value="205.14234273776509" table:formula="of:=[.C32]/[.E32]*1000" table:style-name="ce217">
            <text:p>205,1</text:p>
          </table:table-cell>
          <table:table-cell office:value-type="float" office:value="9.0406732444008125E-2" table:formula="of:=[.G32]/[.F32]" table:style-name="ce66">
            <text:p>0,09</text:p>
          </table:table-cell>
          <table:table-cell table:style-name="ce1"/>
          <table:table-cell table:style-name="ce98"/>
          <table:table-cell table:number-columns-repeated="4" table:style-name="ce165"/>
          <table:table-cell table:style-name="ce164"/>
          <table:table-cell table:style-name="ce11"/>
          <table:table-cell table:number-columns-repeated="16368"/>
        </table:table-row>
        <table:table-row table:style-name="ro9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8" table:style-name="ce127"/>
          <table:table-cell table:number-columns-repeated="16369"/>
        </table:table-row>
        <table:table-row table:number-rows-repeated="2" table:style-name="ro9">
          <table:table-cell table:number-columns-repeated="15" table:style-name="ce127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  <table:table table:name="T10" table:style-name="ta1">
        <table:table-column table:style-name="co4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3" table:number-columns-repeated="16353" table:default-cell-style-name="ce1"/>
        <table:table-row table:style-name="ro1">
          <table:table-cell table:style-name="ce1">
            <draw:frame draw:z-index="1" draw:id="id10" draw:style-name="a10" draw:name="Imagen 1" svg:x="0in" svg:y="0in" svg:width="13.0104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57">
            <text:p>Tabla 10.</text:p>
          </table:table-cell>
          <table:table-cell table:number-columns-repeated="2" table:style-name="ce6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style-name="ce132"/>
          <table:table-cell table:number-columns-repeated="4" table:style-name="ce60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252">
            <text:p><text:s/>Energía eléctrica alternativa generada, por tipo de actividad económica y según uso principal de la energía producida y consumida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253">
            <text:p>Actividad Económica<text:s/></text:p>
          </table:table-cell>
          <table:table-cell office:value-type="string" table:style-name="ce133">
            <text:p>Cantidad de energía eléctrica producida</text:p>
          </table:table-cell>
          <table:table-cell office:value-type="string" table:style-name="ce133">
            <text:p>Valor de la energía eléctrica producida</text:p>
          </table:table-cell>
          <table:table-cell office:value-type="string" table:style-name="ce133">
            <text:p>Cantidad de energía eléctrica producida y consumida</text:p>
          </table:table-cell>
          <table:table-cell office:value-type="string" table:number-columns-spanned="4" table:number-rows-spanned="1" table:style-name="ce253">
            <text:p>1. Energía Solar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253">
            <text:p>2. Energía Eólica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253">
            <text:p>3. Energía de Biomasa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253">
            <text:p>4. Energía Hidráulica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253">
            <text:p>5. Energía de generador termoeléctrico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253">
            <text:p>6. Otros tipos de energías alternativas generadas*** - Uso principal de la energía producida y consumida</text:p>
          </table:table-cell>
          <table:covered-table-cell table:number-columns-repeated="3"/>
          <table:table-cell table:number-columns-repeated="2" table:style-name="ce1"/>
          <table:table-cell office:value-type="string" table:style-name="ce7">
            <text:p><text:a xlink:href="#CONTENIDO.B23">CONTENIDO</text:a></text:p>
          </table:table-cell>
          <table:table-cell table:number-columns-repeated="16353" table:style-name="ce1"/>
        </table:table-row>
        <table:table-row table:style-name="ro11">
          <table:covered-table-cell/>
          <table:table-cell office:value-type="string" table:style-name="ce134">
            <text:p>GWh / año</text:p>
          </table:table-cell>
          <table:table-cell office:value-type="string" table:style-name="ce192">
            <text:p>millones US$ / año</text:p>
          </table:table-cell>
          <table:table-cell office:value-type="string" table:style-name="ce142">
            <text:p>GWh / año</text:p>
          </table:table-cell>
          <table:table-cell office:value-type="string" table:style-name="ce133">
            <text:p>Total (GWh / año)</text:p>
          </table:table-cell>
          <table:table-cell office:value-type="string" table:style-name="ce133">
            <text:p>Calor directo (%)</text:p>
          </table:table-cell>
          <table:table-cell office:value-type="string" table:style-name="ce133">
            <text:p>Fuerza motriz y frío (%)</text:p>
          </table:table-cell>
          <table:table-cell office:value-type="string" table:style-name="ce133">
            <text:p>Otros usos** (%)</text:p>
          </table:table-cell>
          <table:table-cell office:value-type="string" table:style-name="ce141">
            <text:p>Total (GWh / año)</text:p>
          </table:table-cell>
          <table:table-cell office:value-type="string" table:style-name="ce133">
            <text:p>Calor directo (%)</text:p>
          </table:table-cell>
          <table:table-cell office:value-type="string" table:style-name="ce133">
            <text:p>Fuerza motriz y frío (%)</text:p>
          </table:table-cell>
          <table:table-cell office:value-type="string" table:style-name="ce133">
            <text:p>Otros usos** (%)</text:p>
          </table:table-cell>
          <table:table-cell office:value-type="string" table:style-name="ce141">
            <text:p>Total (GWh / año)</text:p>
          </table:table-cell>
          <table:table-cell office:value-type="string" table:style-name="ce133">
            <text:p>Calor directo (%)</text:p>
          </table:table-cell>
          <table:table-cell office:value-type="string" table:style-name="ce133">
            <text:p>Fuerza motriz y frío (%)</text:p>
          </table:table-cell>
          <table:table-cell office:value-type="string" table:style-name="ce133">
            <text:p>Otros usos** (%)</text:p>
          </table:table-cell>
          <table:table-cell office:value-type="string" table:style-name="ce141">
            <text:p>Total (GWh / año)</text:p>
          </table:table-cell>
          <table:table-cell office:value-type="string" table:style-name="ce133">
            <text:p>Calor directo (%)</text:p>
          </table:table-cell>
          <table:table-cell office:value-type="string" table:style-name="ce133">
            <text:p>Fuerza motriz y frío (%)</text:p>
          </table:table-cell>
          <table:table-cell office:value-type="string" table:style-name="ce133">
            <text:p>Otros usos** (%)</text:p>
          </table:table-cell>
          <table:table-cell office:value-type="string" table:style-name="ce141">
            <text:p>Total (GWh / año)</text:p>
          </table:table-cell>
          <table:table-cell office:value-type="string" table:style-name="ce133">
            <text:p>Calor directo (%)</text:p>
          </table:table-cell>
          <table:table-cell office:value-type="string" table:style-name="ce133">
            <text:p>Fuerza motriz y frío (%)</text:p>
          </table:table-cell>
          <table:table-cell office:value-type="string" table:style-name="ce133">
            <text:p>Otros usos** (%)</text:p>
          </table:table-cell>
          <table:table-cell office:value-type="string" table:style-name="ce141">
            <text:p>Total (GWh / año)</text:p>
          </table:table-cell>
          <table:table-cell office:value-type="string" table:style-name="ce133">
            <text:p>Calor directo (%)</text:p>
          </table:table-cell>
          <table:table-cell office:value-type="string" table:style-name="ce133">
            <text:p>Fuerza motriz y frío (%)</text:p>
          </table:table-cell>
          <table:table-cell office:value-type="string" table:style-name="ce133">
            <text:p>Otros usos** (%)</text:p>
          </table:table-cell>
          <table:table-cell table:number-columns-repeated="16356" table:style-name="ce1"/>
        </table:table-row>
        <table:table-row table:style-name="ro14">
          <table:table-cell office:value-type="string" table:style-name="ce5">
            <text:p>NACIONAL</text:p>
          </table:table-cell>
          <table:table-cell office:value-type="float" office:value="6588.6474817413809" table:style-name="ce64">
            <text:p>6.588,65</text:p>
          </table:table-cell>
          <table:table-cell office:value-type="float" office:value="998.36217529808061" table:style-name="ce64">
            <text:p>998,36</text:p>
          </table:table-cell>
          <table:table-cell office:value-type="float" office:value="3470.4679720936906" table:style-name="ce64">
            <text:p>3.470,47</text:p>
          </table:table-cell>
          <table:table-cell office:value-type="float" office:value="22.914260461538458" table:style-name="ce64">
            <text:p>22,91</text:p>
          </table:table-cell>
          <table:table-cell office:value-type="percentage" office:value="5.4784862792832652E-3" table:style-name="ce222">
            <text:p>0,5%</text:p>
          </table:table-cell>
          <table:table-cell office:value-type="percentage" office:value="0.98596256413867867" table:style-name="ce222">
            <text:p>98,6%</text:p>
          </table:table-cell>
          <table:table-cell office:value-type="percentage" office:value="8.558949582038242E-3" table:style-name="ce222">
            <text:p>0,9%</text:p>
          </table:table-cell>
          <table:table-cell office:value-type="float" office:value="0.51073400000000002" table:style-name="ce64">
            <text:p>0,51</text:p>
          </table:table-cell>
          <table:table-cell office:value-type="percentage" office:value="0" table:style-name="ce166">
            <text:p>0,00%</text:p>
          </table:table-cell>
          <table:table-cell office:value-type="percentage" office:value="1" table:style-name="ce166">
            <text:p>100,00%</text:p>
          </table:table-cell>
          <table:table-cell office:value-type="percentage" office:value="0" table:style-name="ce166">
            <text:p>0,00%</text:p>
          </table:table-cell>
          <table:table-cell office:value-type="float" office:value="78.952078999999998" table:style-name="ce64">
            <text:p>78,95</text:p>
          </table:table-cell>
          <table:table-cell office:value-type="percentage" office:value="0.63744641860539231" table:style-name="ce166">
            <text:p>63,74%</text:p>
          </table:table-cell>
          <table:table-cell office:value-type="percentage" office:value="0.36255358139460775" table:style-name="ce166">
            <text:p>36,26%</text:p>
          </table:table-cell>
          <table:table-cell office:value-type="percentage" office:value="0" table:style-name="ce166">
            <text:p>0,00%</text:p>
          </table:table-cell>
          <table:table-cell office:value-type="float" office:value="127.329628" table:style-name="ce64">
            <text:p>127,33</text:p>
          </table:table-cell>
          <table:table-cell office:value-type="percentage" office:value="8.7646529525712592E-5" table:style-name="ce166">
            <text:p>0,01%</text:p>
          </table:table-cell>
          <table:table-cell office:value-type="percentage" office:value="0.24823894090069915" table:style-name="ce166">
            <text:p>24,82%</text:p>
          </table:table-cell>
          <table:table-cell office:value-type="percentage" office:value="0.75167341256977527" table:style-name="ce166">
            <text:p>75,17%</text:p>
          </table:table-cell>
          <table:table-cell office:value-type="float" office:value="3240.7058176321511" table:style-name="ce64">
            <text:p>3.240,71</text:p>
          </table:table-cell>
          <table:table-cell office:value-type="percentage" office:value="3.7652638822154069E-2" table:style-name="ce166">
            <text:p>3,77%</text:p>
          </table:table-cell>
          <table:table-cell office:value-type="percentage" office:value="0.93499521654016893" table:style-name="ce166">
            <text:p>93,50%</text:p>
          </table:table-cell>
          <table:table-cell office:value-type="percentage" office:value="2.7352144637677038E-2" table:style-name="ce166">
            <text:p>2,74%</text:p>
          </table:table-cell>
          <table:table-cell office:value-type="float" office:value="5.5453000000000002E-2" table:style-name="ce64">
            <text:p>0,06</text:p>
          </table:table-cell>
          <table:table-cell office:value-type="percentage" office:value="0" table:style-name="ce41">
            <text:p>0,00%</text:p>
          </table:table-cell>
          <table:table-cell office:value-type="percentage" office:value="1" table:style-name="ce41">
            <text:p>100,00%</text:p>
          </table:table-cell>
          <table:table-cell office:value-type="percentage" office:value="0" table:style-name="ce33">
            <text:p>0,00%</text:p>
          </table:table-cell>
          <table:table-cell table:style-name="ce1"/>
          <table:table-cell table:number-columns-repeated="2" table:style-name="ce102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12">
            <text:p>Explotación de Minas y Canteras</text:p>
          </table:table-cell>
          <table:table-cell office:value-type="float" office:value="2967.7600916338306" table:style-name="ce66">
            <text:p>2.967,76</text:p>
          </table:table-cell>
          <table:table-cell office:value-type="float" office:value="212.40380280547262" table:style-name="ce66">
            <text:p>212,40</text:p>
          </table:table-cell>
          <table:table-cell office:value-type="float" office:value="2967.7600916338306" table:style-name="ce66">
            <text:p>2.967,76</text:p>
          </table:table-cell>
          <table:table-cell office:value-type="float" office:value="21.571368" table:style-name="ce66">
            <text:p>21,57</text:p>
          </table:table-cell>
          <table:table-cell office:value-type="percentage" office:value="0" table:style-name="ce223">
            <text:p>0,0%</text:p>
          </table:table-cell>
          <table:table-cell office:value-type="percentage" office:value="1" table:style-name="ce223">
            <text:p>100,0%</text:p>
          </table:table-cell>
          <table:table-cell office:value-type="percentage" office:value="0" table:style-name="ce223">
            <text:p>0,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2946.1887236338307" table:style-name="ce66">
            <text:p>2.946,19</text:p>
          </table:table-cell>
          <table:table-cell office:value-type="percentage" office:value="5.3890874435000185E-5" table:style-name="ce108">
            <text:p>0,01%</text:p>
          </table:table-cell>
          <table:table-cell office:value-type="percentage" office:value="0.9719749827890426" table:style-name="ce108">
            <text:p>97,20%</text:p>
          </table:table-cell>
          <table:table-cell office:value-type="percentage" office:value="2.7971126336522555E-2" table:style-name="ce108">
            <text:p>2,8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12">
            <text:p>Industria manufacturera</text:p>
          </table:table-cell>
          <table:table-cell office:value-type="float" office:value="573.89940991218316" table:style-name="ce66">
            <text:p>573,90</text:p>
          </table:table-cell>
          <table:table-cell office:value-type="float" office:value="40.707525117856044" table:style-name="ce66">
            <text:p>40,71</text:p>
          </table:table-cell>
          <table:table-cell office:value-type="float" office:value="374.76458526449267" table:style-name="ce66">
            <text:p>374,76</text:p>
          </table:table-cell>
          <table:table-cell office:value-type="float" office:value="0.59773700000000007" table:style-name="ce66">
            <text:p>0,60</text:p>
          </table:table-cell>
          <table:table-cell office:value-type="percentage" office:value="6.2500731927252279E-2" table:style-name="ce223">
            <text:p>6,3%</text:p>
          </table:table-cell>
          <table:table-cell office:value-type="percentage" office:value="0.9370609482096639" table:style-name="ce223">
            <text:p>93,7%</text:p>
          </table:table-cell>
          <table:table-cell office:value-type="percentage" office:value="4.3831986308359689E-4" table:style-name="ce223">
            <text:p>0,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70.564139999999995" table:style-name="ce66">
            <text:p>70,56</text:p>
          </table:table-cell>
          <table:table-cell office:value-type="percentage" office:value="0.71321949080652014" table:style-name="ce108">
            <text:p>71,32%</text:p>
          </table:table-cell>
          <table:table-cell office:value-type="percentage" office:value="0.28678050919347986" table:style-name="ce108">
            <text:p>28,68%</text:p>
          </table:table-cell>
          <table:table-cell office:value-type="percentage" office:value="0" table:style-name="ce108">
            <text:p>0,00%</text:p>
          </table:table-cell>
          <table:table-cell office:value-type="float" office:value="21.364498999999999" table:style-name="ce66">
            <text:p>21,36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282.22275626449283" table:style-name="ce66">
            <text:p>282,22</text:p>
          </table:table-cell>
          <table:table-cell office:value-type="percentage" office:value="0.43164569905376271" table:style-name="ce108">
            <text:p>43,16%</text:p>
          </table:table-cell>
          <table:table-cell office:value-type="percentage" office:value="0.56719617675977474" table:style-name="ce108">
            <text:p>56,72%</text:p>
          </table:table-cell>
          <table:table-cell office:value-type="percentage" office:value="1.1581241864624286E-3" table:style-name="ce108">
            <text:p>0,12%</text:p>
          </table:table-cell>
          <table:table-cell office:value-type="float" office:value="1.5453E-2" table:style-name="ce66">
            <text:p>0,0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16">
          <table:table-cell office:value-type="string" table:style-name="ce12">
            <text:p>Suministro de electricidad, gas, vapor y aire acondicionado</text:p>
          </table:table-cell>
          <table:table-cell office:value-type="float" office:value="2903.8419690000005" table:style-name="ce66">
            <text:p>2.903,84</text:p>
          </table:table-cell>
          <table:table-cell office:value-type="float" office:value="712.529042" table:style-name="ce66">
            <text:p>712,53</text:p>
          </table:table-cell>
          <table:table-cell office:value-type="float" office:value="28.761685999999997" table:style-name="ce66">
            <text:p>28,76</text:p>
          </table:table-cell>
          <table:table-cell office:value-type="float" office:value="0.35320000000000001" table:style-name="ce66">
            <text:p>0,35</text:p>
          </table:table-cell>
          <table:table-cell office:value-type="percentage" office:value="8.9337485843714606E-2" table:style-name="ce223">
            <text:p>8,9%</text:p>
          </table:table-cell>
          <table:table-cell office:value-type="percentage" office:value="0.91066251415628541" table:style-name="ce223">
            <text:p>91,1%</text:p>
          </table:table-cell>
          <table:table-cell office:value-type="percentage" office:value="0" table:style-name="ce223">
            <text:p>0,0%</text:p>
          </table:table-cell>
          <table:table-cell office:value-type="float" office:value="0.50849999999999995" table:style-name="ce66">
            <text:p>0,51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8.3879389999999994" table:style-name="ce66">
            <text:p>8,39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12.535886" table:style-name="ce66">
            <text:p>12,54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.81714790641842139" table:style-name="ce108">
            <text:p>81,71%</text:p>
          </table:table-cell>
          <table:table-cell office:value-type="percentage" office:value="0.18285209358157853" table:style-name="ce108">
            <text:p>18,29%</text:p>
          </table:table-cell>
          <table:table-cell office:value-type="float" office:value="6.9761610000000003" table:style-name="ce66">
            <text:p>6,98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.72670828554558886" table:style-name="ce108">
            <text:p>72,67%</text:p>
          </table:table-cell>
          <table:table-cell office:value-type="percentage" office:value="0.27329171445441125" table:style-name="ce108">
            <text:p>27,33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16">
          <table:table-cell office:value-type="string" table:style-name="ce12">
            <text:p>Distribución de agua, alcantarillado, gestión de desechos y saneamiento</text:p>
          </table:table-cell>
          <table:table-cell office:value-type="float" office:value="85.326346826779499" table:style-name="ce66">
            <text:p>85,33</text:p>
          </table:table-cell>
          <table:table-cell office:value-type="float" office:value="0.53090844549527128" table:style-name="ce66">
            <text:p>0,53</text:p>
          </table:table-cell>
          <table:table-cell office:value-type="float" office:value="41.361944826779492" table:style-name="ce66">
            <text:p>41,36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41.244573000000003" table:style-name="ce66">
            <text:p>41,24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float" office:value="7.7371826779492253E-2" table:style-name="ce66">
            <text:p>0,08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.04" table:style-name="ce66">
            <text:p>0,04</text:p>
          </table:table-cell>
          <table:table-cell office:value-type="percentage" office:value="0" table:style-name="ce13">
            <text:p>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12">
            <text:p>Construcción</text:p>
          </table:table-cell>
          <table:table-cell office:value-type="float" office:value="3.7407130000000004" table:style-name="ce66">
            <text:p>3,74</text:p>
          </table:table-cell>
          <table:table-cell office:value-type="float" office:value="0.52432699999999999" table:style-name="ce66">
            <text:p>0,52</text:p>
          </table:table-cell>
          <table:table-cell office:value-type="float" office:value="3.7407130000000004" table:style-name="ce66">
            <text:p>3,74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3.7407130000000004" table:style-name="ce66">
            <text:p>3,74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.21879866218017793" table:style-name="ce108">
            <text:p>21,88%</text:p>
          </table:table-cell>
          <table:table-cell office:value-type="percentage" office:value="0.78120133781982193" table:style-name="ce108">
            <text:p>78,12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12">
            <text:p>Comercio al por mayor y menor</text:p>
          </table:table-cell>
          <table:table-cell office:value-type="float" office:value="52.368650000000002" table:style-name="ce66">
            <text:p>52,37</text:p>
          </table:table-cell>
          <table:table-cell office:value-type="float" office:value="31.257058000000001" table:style-name="ce66">
            <text:p>31,26</text:p>
          </table:table-cell>
          <table:table-cell office:value-type="float" office:value="52.368650000000002" table:style-name="ce66">
            <text:p>52,37</text:p>
          </table:table-cell>
          <table:table-cell office:value-type="float" office:value="3.2759999999999997E-2" table:style-name="ce66">
            <text:p>0,03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percentage" office:value="1" table:style-name="ce223">
            <text:p>100,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52.184669999999997" table:style-name="ce66">
            <text:p>52,18</text:p>
          </table:table-cell>
          <table:table-cell office:value-type="percentage" office:value="2.1385590825811487E-4" table:style-name="ce108">
            <text:p>0,02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.99978614409174194" table:style-name="ce108">
            <text:p>99,98%</text:p>
          </table:table-cell>
          <table:table-cell office:value-type="float" office:value="0.15121999999999997" table:style-name="ce66">
            <text:p>0,15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.47087686813913515" table:style-name="ce108">
            <text:p>47,09%</text:p>
          </table:table-cell>
          <table:table-cell office:value-type="percentage" office:value="0.52912313186086501" table:style-name="ce108">
            <text:p>52,91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12">
            <text:p>Transporte y Almacenamiento</text:p>
          </table:table-cell>
          <table:table-cell office:value-type="float" office:value="0.27360699999999999" table:style-name="ce66">
            <text:p>0,27</text:p>
          </table:table-cell>
          <table:table-cell office:value-type="float" office:value="9.3993999999999994E-2" table:style-name="ce66">
            <text:p>0,09</text:p>
          </table:table-cell>
          <table:table-cell office:value-type="float" office:value="0.27360699999999999" table:style-name="ce66">
            <text:p>0,27</text:p>
          </table:table-cell>
          <table:table-cell office:value-type="float" office:value="7.5653999999999999E-2" table:style-name="ce66">
            <text:p>0,08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percentage" office:value="1" table:style-name="ce223">
            <text:p>100,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.19795299999999999" table:style-name="ce66">
            <text:p>0,2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.2552171475047107" table:style-name="ce108">
            <text:p>25,52%</text:p>
          </table:table-cell>
          <table:table-cell office:value-type="percentage" office:value="0.74478285249528942" table:style-name="ce108">
            <text:p>74,48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12">
            <text:p>Información y comunicación</text:p>
          </table:table-cell>
          <table:table-cell office:value-type="float" office:value="0.204462" table:style-name="ce66">
            <text:p>0,20</text:p>
          </table:table-cell>
          <table:table-cell office:value-type="float" office:value="2.8759E-2" table:style-name="ce66">
            <text:p>0,03</text:p>
          </table:table-cell>
          <table:table-cell office:value-type="float" office:value="0.204462" table:style-name="ce66">
            <text:p>0,20</text:p>
          </table:table-cell>
          <table:table-cell office:value-type="float" office:value="0.10946699999999999" table:style-name="ce66">
            <text:p>0,11</text:p>
          </table:table-cell>
          <table:table-cell office:value-type="percentage" office:value="0" table:style-name="ce223">
            <text:p>0,0%</text:p>
          </table:table-cell>
          <table:table-cell office:value-type="percentage" office:value="1" table:style-name="ce223">
            <text:p>100,0%</text:p>
          </table:table-cell>
          <table:table-cell office:value-type="percentage" office:value="0" table:style-name="ce223">
            <text:p>0,0%</text:p>
          </table:table-cell>
          <table:table-cell office:value-type="float" office:value="2.2339999999999999E-3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9.2760999999999996E-2" table:style-name="ce66">
            <text:p>0,09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.12419012300427981" table:style-name="ce108">
            <text:p>12,42%</text:p>
          </table:table-cell>
          <table:table-cell office:value-type="percentage" office:value="0.87580987699572022" table:style-name="ce108">
            <text:p>87,58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16">
          <table:table-cell office:value-type="string" table:style-name="ce12">
            <text:p>Actividades profesionales, científicas y técnicas</text:p>
          </table:table-cell>
          <table:table-cell office:value-type="float" office:value="3.8764E-2" table:style-name="ce66">
            <text:p>0,04</text:p>
          </table:table-cell>
          <table:table-cell office:value-type="float" office:value="3.4499999999999999E-3" table:style-name="ce66">
            <text:p>0,00</text:p>
          </table:table-cell>
          <table:table-cell office:value-type="float" office:value="3.8764E-2" table:style-name="ce66">
            <text:p>0,04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3.8764E-2" table:style-name="ce66">
            <text:p>0,04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16">
          <table:table-cell office:value-type="string" table:style-name="ce12">
            <text:p>Actividades de servicios administrativos y de apoyo</text:p>
          </table:table-cell>
          <table:table-cell office:value-type="float" office:value="8.5442891566193988E-2" table:style-name="ce66">
            <text:p>0,09</text:p>
          </table:table-cell>
          <table:table-cell office:value-type="float" office:value="7.7675355969267237E-2" table:style-name="ce66">
            <text:p>0,08</text:p>
          </table:table-cell>
          <table:table-cell office:value-type="float" office:value="8.5442891566193988E-2" table:style-name="ce66">
            <text:p>0,09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8.5442891566193974E-2" table:style-name="ce66">
            <text:p>0,09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12">
            <text:p>Enseñanza</text:p>
          </table:table-cell>
          <table:table-cell office:value-type="float" office:value="0.19032014806117181" table:style-name="ce66">
            <text:p>0,19</text:p>
          </table:table-cell>
          <table:table-cell office:value-type="float" office:value="2.2574758605876617E-2" table:style-name="ce66">
            <text:p>0,02</text:p>
          </table:table-cell>
          <table:table-cell office:value-type="float" office:value="0.19032014806117181" table:style-name="ce66">
            <text:p>0,19</text:p>
          </table:table-cell>
          <table:table-cell office:value-type="float" office:value="0.16959046153846147" table:style-name="ce66">
            <text:p>0,17</text:p>
          </table:table-cell>
          <table:table-cell office:value-type="percentage" office:value="0.33387763099884032" table:style-name="ce223">
            <text:p>33,4%</text:p>
          </table:table-cell>
          <table:table-cell office:value-type="percentage" office:value="0.17693212063813465" table:style-name="ce223">
            <text:p>17,7%</text:p>
          </table:table-cell>
          <table:table-cell office:value-type="percentage" office:value="0.48919024836302488" table:style-name="ce223">
            <text:p>48,9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2.0729686522710351E-2" table:style-name="ce66">
            <text:p>0,02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.22092406065538361" table:style-name="ce108">
            <text:p>22,09%</text:p>
          </table:table-cell>
          <table:table-cell office:value-type="percentage" office:value="0.77907593934461628" table:style-name="ce108">
            <text:p>77,91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12">
            <text:p>Actividades de atención de la salud</text:p>
          </table:table-cell>
          <table:table-cell office:value-type="float" office:value="2.5251845215759846E-2" table:style-name="ce66">
            <text:p>0,03</text:p>
          </table:table-cell>
          <table:table-cell office:value-type="float" office:value="6.6395173545966231E-3" table:style-name="ce66">
            <text:p>0,01</text:p>
          </table:table-cell>
          <table:table-cell office:value-type="float" office:value="2.5251845215759846E-2" table:style-name="ce66">
            <text:p>0,03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" table:style-name="ce223">
            <text:p>0,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2.5251845215759853E-2" table:style-name="ce66">
            <text:p>0,03</text:p>
          </table:table-cell>
          <table:table-cell office:value-type="percentage" office:value="0.13266661879370767" table:style-name="ce108">
            <text:p>13,27%</text:p>
          </table:table-cell>
          <table:table-cell office:value-type="percentage" office:value="0.64137887198405452" table:style-name="ce108">
            <text:p>64,14%</text:p>
          </table:table-cell>
          <table:table-cell office:value-type="percentage" office:value="0.22595450922223764" table:style-name="ce108">
            <text:p>22,6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3">
          <table:table-cell office:value-type="string" table:style-name="ce75">
            <text:p>Otras actividades *</text:p>
          </table:table-cell>
          <table:table-cell office:value-type="float" office:value="0.89245348374336297" table:style-name="ce81">
            <text:p>0,89</text:p>
          </table:table-cell>
          <table:table-cell office:value-type="float" office:value="0.17641929732691358" table:style-name="ce81">
            <text:p>0,18</text:p>
          </table:table-cell>
          <table:table-cell office:value-type="float" office:value="0.89245348374336297" table:style-name="ce81">
            <text:p>0,89</text:p>
          </table:table-cell>
          <table:table-cell office:value-type="float" office:value="4.4840000000000001E-3" table:style-name="ce81">
            <text:p>0,00</text:p>
          </table:table-cell>
          <table:table-cell office:value-type="percentage" office:value="0" table:style-name="ce224">
            <text:p>0,0%</text:p>
          </table:table-cell>
          <table:table-cell office:value-type="percentage" office:value="0" table:style-name="ce224">
            <text:p>0,0%</text:p>
          </table:table-cell>
          <table:table-cell office:value-type="percentage" office:value="1" table:style-name="ce224">
            <text:p>100,0%</text:p>
          </table:table-cell>
          <table:table-cell office:value-type="float" office:value="0" table:style-name="ce81">
            <text:p>0,00</text:p>
          </table:table-cell>
          <table:table-cell office:value-type="percentage" office:value="0" table:style-name="ce167">
            <text:p>0,00%</text:p>
          </table:table-cell>
          <table:table-cell office:value-type="percentage" office:value="0" table:style-name="ce167">
            <text:p>0,00%</text:p>
          </table:table-cell>
          <table:table-cell office:value-type="percentage" office:value="0" table:style-name="ce167">
            <text:p>0,00%</text:p>
          </table:table-cell>
          <table:table-cell office:value-type="float" office:value="0" table:style-name="ce81">
            <text:p>0,00</text:p>
          </table:table-cell>
          <table:table-cell office:value-type="percentage" office:value="0" table:style-name="ce167">
            <text:p>0,00%</text:p>
          </table:table-cell>
          <table:table-cell office:value-type="percentage" office:value="0" table:style-name="ce167">
            <text:p>0,00%</text:p>
          </table:table-cell>
          <table:table-cell office:value-type="percentage" office:value="0" table:style-name="ce167">
            <text:p>0,00%</text:p>
          </table:table-cell>
          <table:table-cell office:value-type="float" office:value="0" table:style-name="ce81">
            <text:p>0,00</text:p>
          </table:table-cell>
          <table:table-cell office:value-type="percentage" office:value="0" table:style-name="ce167">
            <text:p>0,00%</text:p>
          </table:table-cell>
          <table:table-cell office:value-type="percentage" office:value="0" table:style-name="ce167">
            <text:p>0,00%</text:p>
          </table:table-cell>
          <table:table-cell office:value-type="percentage" office:value="0" table:style-name="ce167">
            <text:p>0,00%</text:p>
          </table:table-cell>
          <table:table-cell office:value-type="float" office:value="0.88796948374336293" table:style-name="ce81">
            <text:p>0,89</text:p>
          </table:table-cell>
          <table:table-cell office:value-type="percentage" office:value="0" table:style-name="ce167">
            <text:p>0,00%</text:p>
          </table:table-cell>
          <table:table-cell office:value-type="percentage" office:value="0.160029148074946" table:style-name="ce167">
            <text:p>16,00%</text:p>
          </table:table-cell>
          <table:table-cell office:value-type="percentage" office:value="0.83997085192505394" table:style-name="ce167">
            <text:p>84,00%</text:p>
          </table:table-cell>
          <table:table-cell office:value-type="float" office:value="0" table:style-name="ce81">
            <text:p>0,00</text:p>
          </table:table-cell>
          <table:table-cell office:value-type="percentage" office:value="0" table:style-name="ce77">
            <text:p>0,00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0" table:style-name="ce78">
            <text:p>0,00%</text:p>
          </table:table-cell>
          <table:table-cell table:style-name="ce1"/>
          <table:table-cell table:number-columns-repeated="2" table:style-name="ce103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142.84511039355399" table:style-name="ce66">
            <text:p>142,85</text:p>
          </table:table-cell>
          <table:table-cell office:value-type="float" office:value="8.4533269937327766" table:style-name="ce66">
            <text:p>8,45</text:p>
          </table:table-cell>
          <table:table-cell office:value-type="float" office:value="4.6419097458634928" table:style-name="ce66">
            <text:p>4,64</text:p>
          </table:table-cell>
          <table:table-cell office:value-type="float" office:value="0.10827146153846146" table:style-name="ce66">
            <text:p>0,11</text:p>
          </table:table-cell>
          <table:table-cell office:value-type="percentage" office:value="0.52296755519779659" table:style-name="ce223">
            <text:p>52,3%</text:p>
          </table:table-cell>
          <table:table-cell office:value-type="percentage" office:value="0" table:style-name="ce223">
            <text:p>0,0%</text:p>
          </table:table-cell>
          <table:table-cell office:value-type="percentage" office:value="0.47703244480220336" table:style-name="ce223">
            <text:p>47,7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1.43007" table:style-name="ce66">
            <text:p>1,43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3.1035682843250321" table:style-name="ce66">
            <text:p>3,10</text:p>
          </table:table-cell>
          <table:table-cell office:value-type="percentage" office:value="6.8076697788158183E-2" table:style-name="ce108">
            <text:p>6,81%</text:p>
          </table:table-cell>
          <table:table-cell office:value-type="percentage" office:value="0.47045987662218414" table:style-name="ce108">
            <text:p>47,05%</text:p>
          </table:table-cell>
          <table:table-cell office:value-type="percentage" office:value="0.46146342558965764" table:style-name="ce108">
            <text:p>46,15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6445.802371347826" table:style-name="ce66">
            <text:p>6.445,80</text:p>
          </table:table-cell>
          <table:table-cell office:value-type="float" office:value="989.90884830434788" table:style-name="ce66">
            <text:p>989,91</text:p>
          </table:table-cell>
          <table:table-cell office:value-type="float" office:value="3465.8260623478254" table:style-name="ce66">
            <text:p>3.465,83</text:p>
          </table:table-cell>
          <table:table-cell office:value-type="float" office:value="22.805988999999997" table:style-name="ce66">
            <text:p>22,81</text:p>
          </table:table-cell>
          <table:table-cell office:value-type="percentage" office:value="3.0217062719796991E-3" table:style-name="ce223">
            <text:p>0,3%</text:p>
          </table:table-cell>
          <table:table-cell office:value-type="percentage" office:value="0.99064342265533867" table:style-name="ce223">
            <text:p>99,1%</text:p>
          </table:table-cell>
          <table:table-cell office:value-type="percentage" office:value="6.3348710726818299E-3" table:style-name="ce223">
            <text:p>0,6%</text:p>
          </table:table-cell>
          <table:table-cell office:value-type="float" office:value="0.51073400000000002" table:style-name="ce66">
            <text:p>0,51</text:p>
          </table:table-cell>
          <table:table-cell office:value-type="percentage" office:value="0" table:style-name="ce108">
            <text:p>0,00%</text:p>
          </table:table-cell>
          <table:table-cell office:value-type="percentage" office:value="1" table:style-name="ce108">
            <text:p>100,00%</text:p>
          </table:table-cell>
          <table:table-cell office:value-type="percentage" office:value="0" table:style-name="ce108">
            <text:p>0,00%</text:p>
          </table:table-cell>
          <table:table-cell office:value-type="float" office:value="78.952078999999998" table:style-name="ce66">
            <text:p>78,95</text:p>
          </table:table-cell>
          <table:table-cell office:value-type="percentage" office:value="0.63744641860539231" table:style-name="ce108">
            <text:p>63,74%</text:p>
          </table:table-cell>
          <table:table-cell office:value-type="percentage" office:value="0.36255358139460775" table:style-name="ce108">
            <text:p>36,26%</text:p>
          </table:table-cell>
          <table:table-cell office:value-type="percentage" office:value="0" table:style-name="ce108">
            <text:p>0,00%</text:p>
          </table:table-cell>
          <table:table-cell office:value-type="float" office:value="125.899558" table:style-name="ce66">
            <text:p>125,90</text:p>
          </table:table-cell>
          <table:table-cell office:value-type="percentage" office:value="8.8642090387640592E-5" table:style-name="ce108">
            <text:p>0,01%</text:p>
          </table:table-cell>
          <table:table-cell office:value-type="percentage" office:value="0.23969982483973454" table:style-name="ce108">
            <text:p>23,97%</text:p>
          </table:table-cell>
          <table:table-cell office:value-type="percentage" office:value="0.76021153306987765" table:style-name="ce108">
            <text:p>76,02%</text:p>
          </table:table-cell>
          <table:table-cell office:value-type="float" office:value="3237.6022493478263" table:style-name="ce66">
            <text:p>3.237,60</text:p>
          </table:table-cell>
          <table:table-cell office:value-type="percentage" office:value="3.7623474293217149E-2" table:style-name="ce108">
            <text:p>3,76%</text:p>
          </table:table-cell>
          <table:table-cell office:value-type="percentage" office:value="0.9354405205141848" table:style-name="ce108">
            <text:p>93,54%</text:p>
          </table:table-cell>
          <table:table-cell office:value-type="percentage" office:value="2.6936005192597989E-2" table:style-name="ce108">
            <text:p>2,69%</text:p>
          </table:table-cell>
          <table:table-cell office:value-type="float" office:value="5.5453000000000002E-2" table:style-name="ce66">
            <text:p>0,06</text:p>
          </table:table-cell>
          <table:table-cell office:value-type="percentage" office:value="0" table:style-name="ce13">
            <text:p>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0" table:style-name="ce42">
            <text:p>0,00%</text:p>
          </table:table-cell>
          <table:table-cell table:style-name="ce1"/>
          <table:table-cell table:number-columns-repeated="2" table:style-name="ce103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9"/>
          <table:table-cell table:style-name="ce100"/>
          <table:table-cell table:style-name="ce101"/>
          <table:table-cell table:style-name="ce100"/>
          <table:table-cell table:style-name="ce97"/>
          <table:table-cell table:number-columns-repeated="16306"/>
        </table:table-row>
        <table:table-row table:style-name="ro9">
          <table:table-cell office:value-type="string" table:number-columns-spanned="10" table:number-rows-spanned="1" table:style-name="ce317">
            <text:p>* Otras actividades = Actividades de alojamiento y de servicios de comidas; Actividades financieras y de seguros; Actividades inmobiliarias; Artes, entretenimiento, recreación; Otras actividades de servicios</text:p>
          </table:table-cell>
          <table:covered-table-cell table:number-columns-repeated="9"/>
          <table:table-cell table:number-columns-repeated="5" table:style-name="ce135"/>
          <table:table-cell table:number-columns-repeated="16369" table:style-name="ce1"/>
        </table:table-row>
        <table:table-row table:style-name="ro9">
          <table:table-cell office:value-type="string" table:number-columns-spanned="8" table:number-rows-spanned="1" table:style-name="ce271">
            <text:p>** Otros usos = Iluminación de instalaciones y procesos; Electrólisis para descomposición de sustancias; Recubrimiento metálico de superficies; Licuefacción de gases; Procesos de soldadura.</text:p>
          </table:table-cell>
          <table:covered-table-cell table:number-columns-repeated="7"/>
          <table:table-cell table:number-columns-repeated="2" table:style-name="ce136"/>
          <table:table-cell table:number-columns-repeated="5" table:style-name="ce135"/>
          <table:table-cell table:number-columns-repeated="16369" table:style-name="ce1"/>
        </table:table-row>
        <table:table-row table:style-name="ro9">
          <table:table-cell office:value-type="string" table:number-columns-spanned="8" table:number-rows-spanned="1" table:style-name="ce271">
            <text:p>*** Otros tipos de energías alternativas generadas = Energía de biogas (de plantas instaladas en rellenos sanitarios).<text:s/></text:p>
          </table:table-cell>
          <table:covered-table-cell table:number-columns-repeated="7"/>
          <table:table-cell table:number-columns-repeated="2" table:style-name="ce136"/>
          <table:table-cell table:number-columns-repeated="5" table:style-name="ce135"/>
          <table:table-cell table:number-columns-repeated="16369" table:style-name="ce1"/>
        </table:table-row>
        <table:table-row table:style-name="ro9">
          <table:table-cell office:value-type="string" table:number-columns-spanned="7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8" table:style-name="ce135"/>
          <table:table-cell table:number-columns-repeated="16369" table:style-name="ce1"/>
        </table:table-row>
        <table:table-row table:style-name="ro9">
          <table:table-cell table:number-columns-repeated="15" table:style-name="ce135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11" table:style-name="ta1">
        <table:table-column table:style-name="co4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3" table:number-columns-repeated="16353" table:default-cell-style-name="ce1"/>
        <table:table-row table:style-name="ro1">
          <table:table-cell table:style-name="ce1">
            <draw:frame draw:z-index="1" draw:id="id11" draw:style-name="a11" draw:name="Imagen 1" svg:x="0in" svg:y="0in" svg:width="13.0104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57">
            <text:p>Tabla 11.<text:s/></text:p>
          </table:table-cell>
          <table:table-cell table:number-columns-repeated="2" table:style-name="ce62"/>
          <table:table-cell table:number-columns-spanned="3" table:number-rows-spanned="1" table:style-name="ce252"/>
          <table:covered-table-cell table:number-columns-repeated="2"/>
          <table:table-cell table:style-name="ce132"/>
          <table:table-cell table:number-columns-repeated="10" table:style-name="ce60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252">
            <text:p>Volúmenes de Combustibles y Lubricantes líquidos usados en las empresas, por tipo de combustible y según uso principal del mismo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1" table:number-rows-spanned="2" table:style-name="ce253">
            <text:p>Combustibles y lubricantes líquidos</text:p>
          </table:table-cell>
          <table:table-cell office:value-type="string" table:style-name="ce133">
            <text:p>Valor pagado</text:p>
          </table:table-cell>
          <table:table-cell office:value-type="string" table:style-name="ce133">
            <text:p>Volumen usado</text:p>
          </table:table-cell>
          <table:table-cell office:value-type="string" table:style-name="ce133">
            <text:p>Tarifa media</text:p>
          </table:table-cell>
          <table:table-cell office:value-type="string" table:number-columns-spanned="6" table:number-rows-spanned="1" table:style-name="ce253">
            <text:p>Uso principal de combustibles y lubricantes líquidos</text:p>
          </table:table-cell>
          <table:covered-table-cell table:number-columns-repeated="5"/>
          <table:table-cell table:number-columns-repeated="2" table:style-name="ce1"/>
          <table:table-cell office:value-type="string" table:style-name="ce7">
            <text:p><text:a xlink:href="#CONTENIDO.B24">CONTENIDO</text:a></text:p>
          </table:table-cell>
          <table:table-cell table:number-columns-repeated="16371" table:style-name="ce1"/>
        </table:table-row>
        <table:table-row table:style-name="ro25">
          <table:covered-table-cell/>
          <table:table-cell office:value-type="string" table:style-name="ce133">
            <text:p>Miles US$</text:p>
          </table:table-cell>
          <table:table-cell office:value-type="string" table:style-name="ce133">
            <text:p>Miles galones US</text:p>
          </table:table-cell>
          <table:table-cell office:value-type="string" table:style-name="ce133">
            <text:p>US$ / US gal</text:p>
          </table:table-cell>
          <table:table-cell office:value-type="string" table:style-name="ce133">
            <text:p>Calderas (%)</text:p>
          </table:table-cell>
          <table:table-cell office:value-type="string" table:style-name="ce133">
            <text:p>Calor directo (%)</text:p>
          </table:table-cell>
          <table:table-cell office:value-type="string" table:style-name="ce133">
            <text:p>Fuerza motriz y frío (%)</text:p>
          </table:table-cell>
          <table:table-cell office:value-type="string" table:style-name="ce133">
            <text:p>Transporte (%)</text:p>
          </table:table-cell>
          <table:table-cell office:value-type="string" table:style-name="ce133">
            <text:p>Mantenimiento (%)</text:p>
          </table:table-cell>
          <table:table-cell office:value-type="string" table:style-name="ce133">
            <text:p>Otros usos* (%)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5">
            <text:p>Total</text:p>
          </table:table-cell>
          <table:table-cell office:value-type="float" office:value="820318.29549712758" table:formula="of:=SUM([.B14:.B21])" table:style-name="ce64">
            <text:p>820.318,30</text:p>
          </table:table-cell>
          <table:table-cell office:value-type="float" office:value="693248.72499690985" table:formula="of:=SUM([.C14:.C21])" table:style-name="ce64">
            <text:p>693.248,72</text:p>
          </table:table-cell>
          <table:table-cell office:value-type="float" office:value="1.1832957868054992" table:formula="of:=[.B13]/[.C13]" table:style-name="ce64">
            <text:p>1,18</text:p>
          </table:table-cell>
          <table:table-cell office:value-type="percentage" office:value="0.12598817580498697" table:formula="of:=SUMPRODUCT([.$C$14:.$C$21];[.E$14:.E$21])/[.$C$13]" table:style-name="ce225">
            <text:p>12,6%</text:p>
          </table:table-cell>
          <table:table-cell office:value-type="percentage" office:value="3.0332825662985011E-2" table:formula="of:=SUMPRODUCT([.$C$14:.$C$21];[.F$14:.F$21])/[.$C$13]" table:style-name="ce225">
            <text:p>3,0%</text:p>
          </table:table-cell>
          <table:table-cell office:value-type="percentage" office:value="0.48910910788425926" table:formula="of:=SUMPRODUCT([.$C$14:.$C$21];[.G$14:.G$21])/[.$C$13]" table:style-name="ce225">
            <text:p>48,9%</text:p>
          </table:table-cell>
          <table:table-cell office:value-type="percentage" office:value="0.34739264877283516" table:formula="of:=SUMPRODUCT([.$C$14:.$C$21];[.H$14:.H$21])/[.$C$13]" table:style-name="ce225">
            <text:p>34,7%</text:p>
          </table:table-cell>
          <table:table-cell office:value-type="percentage" office:value="5.5477101592622197E-3" table:formula="of:=SUMPRODUCT([.$C$14:.$C$21];[.I$14:.I$21])/[.$C$13]" table:style-name="ce225">
            <text:p>0,6%</text:p>
          </table:table-cell>
          <table:table-cell office:value-type="percentage" office:value="1.6295317156715086E-3" table:formula="of:=SUMPRODUCT([.$C$14:.$C$21];[.J$14:.J$21])/[.$C$13]" table:style-name="ce226">
            <text:p>0,2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3">
            <text:p><text:s/>Gasolina Súper</text:p>
          </table:table-cell>
          <table:table-cell office:value-type="float" office:value="26233.593625131572" table:style-name="ce66">
            <text:p>26.233,59</text:p>
          </table:table-cell>
          <table:table-cell office:value-type="float" office:value="11813.07184251865" table:style-name="ce66">
            <text:p>11.813,07</text:p>
          </table:table-cell>
          <table:table-cell office:value-type="float" office:value="2.2207258175396265" table:formula="of:=[.B14]/[.C14]" table:style-name="ce66">
            <text:p>2,22</text:p>
          </table:table-cell>
          <table:table-cell table:number-columns-repeated="2" table:style-name="ce227"/>
          <table:table-cell office:value-type="percentage" office:value="9.2051382434872858E-3" table:style-name="ce227">
            <text:p>0,9%</text:p>
          </table:table-cell>
          <table:table-cell office:value-type="percentage" office:value="0.99069454915232313" table:style-name="ce227">
            <text:p>99,1%</text:p>
          </table:table-cell>
          <table:table-cell table:style-name="ce227"/>
          <table:table-cell office:value-type="percentage" office:value="1.0031260418944068E-4" table:style-name="ce228">
            <text:p>0,0%</text:p>
          </table:table-cell>
          <table:table-cell table:style-name="ce1"/>
          <table:table-cell table:style-name="ce168"/>
          <table:table-cell table:style-name="ce169"/>
          <table:table-cell table:number-columns-repeated="10" table:style-name="ce1"/>
          <table:table-cell table:style-name="ce89"/>
          <table:table-cell table:number-columns-repeated="16360"/>
        </table:table-row>
        <table:table-row table:style-name="ro9">
          <table:table-cell office:value-type="string" table:style-name="ce43">
            <text:p><text:s/>Gasolina Extra<text:s/></text:p>
          </table:table-cell>
          <table:table-cell office:value-type="float" office:value="33122.110265221527" table:style-name="ce66">
            <text:p>33.122,11</text:p>
          </table:table-cell>
          <table:table-cell office:value-type="float" office:value="18937.081163645755" table:style-name="ce66">
            <text:p>18.937,08</text:p>
          </table:table-cell>
          <table:table-cell office:value-type="float" office:value="1.7490610078182123" table:formula="of:=[.B15]/[.C15]" table:style-name="ce66">
            <text:p>1,75</text:p>
          </table:table-cell>
          <table:table-cell office:value-type="percentage" office:value="1.9371939995919341E-2" table:style-name="ce227">
            <text:p>1,9%</text:p>
          </table:table-cell>
          <table:table-cell office:value-type="percentage" office:value="2.0023840330799784E-2" table:style-name="ce227">
            <text:p>2,0%</text:p>
          </table:table-cell>
          <table:table-cell office:value-type="percentage" office:value="1.4209801160741185E-2" table:style-name="ce227">
            <text:p>1,4%</text:p>
          </table:table-cell>
          <table:table-cell office:value-type="percentage" office:value="0.94620855579988961" table:style-name="ce227">
            <text:p>94,6%</text:p>
          </table:table-cell>
          <table:table-cell table:style-name="ce227"/>
          <table:table-cell office:value-type="percentage" office:value="1.8586271265159823E-4" table:style-name="ce228">
            <text:p>0,0%</text:p>
          </table:table-cell>
          <table:table-cell table:style-name="ce1"/>
          <table:table-cell table:style-name="ce168"/>
          <table:table-cell table:style-name="ce169"/>
          <table:table-cell table:number-columns-repeated="10" table:style-name="ce1"/>
          <table:table-cell table:style-name="ce89"/>
          <table:table-cell table:number-columns-repeated="16360"/>
        </table:table-row>
        <table:table-row table:style-name="ro9">
          <table:table-cell office:value-type="string" table:style-name="ce43">
            <text:p><text:s/>Jet Fuel<text:s/></text:p>
          </table:table-cell>
          <table:table-cell office:value-type="float" office:value="148516.72850031138" table:style-name="ce66">
            <text:p>148.516,73</text:p>
          </table:table-cell>
          <table:table-cell office:value-type="float" office:value="86363.120205527608" table:style-name="ce66">
            <text:p>86.363,12</text:p>
          </table:table-cell>
          <table:table-cell office:value-type="float" office:value="1.7196776604049291" table:formula="of:=[.B16]/[.C16]" table:style-name="ce66">
            <text:p>1,72</text:p>
          </table:table-cell>
          <table:table-cell office:value-type="percentage" office:value="4.5752561864330347E-2" table:style-name="ce227">
            <text:p>4,6%</text:p>
          </table:table-cell>
          <table:table-cell table:style-name="ce227"/>
          <table:table-cell office:value-type="percentage" office:value="1.5689567453970639E-4" table:style-name="ce227">
            <text:p>0,0%</text:p>
          </table:table-cell>
          <table:table-cell office:value-type="percentage" office:value="0.95396103116078013" table:style-name="ce227">
            <text:p>95,4%</text:p>
          </table:table-cell>
          <table:table-cell table:style-name="ce227"/>
          <table:table-cell office:value-type="percentage" office:value="1.2951130034882775E-4" table:style-name="ce228">
            <text:p>0,0%</text:p>
          </table:table-cell>
          <table:table-cell table:style-name="ce1"/>
          <table:table-cell table:style-name="ce168"/>
          <table:table-cell table:style-name="ce169"/>
          <table:table-cell table:number-columns-repeated="10" table:style-name="ce1"/>
          <table:table-cell table:style-name="ce89"/>
          <table:table-cell table:number-columns-repeated="16360"/>
        </table:table-row>
        <table:table-row table:style-name="ro9">
          <table:table-cell office:value-type="string" table:style-name="ce43">
            <text:p><text:s/>Diésel<text:s/></text:p>
          </table:table-cell>
          <table:table-cell office:value-type="float" office:value="373733.25609263423" table:style-name="ce66">
            <text:p>373.733,26</text:p>
          </table:table-cell>
          <table:table-cell office:value-type="float" office:value="306229.87580218824" table:style-name="ce66">
            <text:p>306.229,88</text:p>
          </table:table-cell>
          <table:table-cell office:value-type="float" office:value="1.220433686013217" table:formula="of:=[.B17]/[.C17]" table:style-name="ce66">
            <text:p>1,22</text:p>
          </table:table-cell>
          <table:table-cell office:value-type="percentage" office:value="0.13533875208265223" table:style-name="ce227">
            <text:p>13,5%</text:p>
          </table:table-cell>
          <table:table-cell office:value-type="percentage" office:value="1.6984830801503738E-2" table:style-name="ce227">
            <text:p>1,7%</text:p>
          </table:table-cell>
          <table:table-cell office:value-type="percentage" office:value="0.44251970737489077" table:style-name="ce227">
            <text:p>44,3%</text:p>
          </table:table-cell>
          <table:table-cell office:value-type="percentage" office:value="0.40152005579254563" table:style-name="ce227">
            <text:p>40,2%</text:p>
          </table:table-cell>
          <table:table-cell table:style-name="ce227"/>
          <table:table-cell office:value-type="percentage" office:value="3.6366539484080081E-3" table:style-name="ce228">
            <text:p>0,4%</text:p>
          </table:table-cell>
          <table:table-cell table:style-name="ce1"/>
          <table:table-cell table:style-name="ce168"/>
          <table:table-cell table:style-name="ce169"/>
          <table:table-cell table:number-columns-repeated="10" table:style-name="ce1"/>
          <table:table-cell table:style-name="ce89"/>
          <table:table-cell table:number-columns-repeated="16360"/>
        </table:table-row>
        <table:table-row table:style-name="ro9">
          <table:table-cell office:value-type="string" table:style-name="ce43">
            <text:p><text:s/>Residuo Fuel Oil</text:p>
          </table:table-cell>
          <table:table-cell office:value-type="float" office:value="115463.02675000002" table:style-name="ce66">
            <text:p>115.463,03</text:p>
          </table:table-cell>
          <table:table-cell office:value-type="float" office:value="194107.42758333334" table:style-name="ce66">
            <text:p>194.107,43</text:p>
          </table:table-cell>
          <table:table-cell office:value-type="float" office:value="0.59484084760450473" table:formula="of:=[.B18]/[.C18]" table:style-name="ce66">
            <text:p>0,59</text:p>
          </table:table-cell>
          <table:table-cell office:value-type="percentage" office:value="0.20499044006400768" table:style-name="ce227">
            <text:p>20,5%</text:p>
          </table:table-cell>
          <table:table-cell office:value-type="percentage" office:value="5.9310563966221502E-2" table:style-name="ce227">
            <text:p>5,9%</text:p>
          </table:table-cell>
          <table:table-cell office:value-type="percentage" office:value="0.72854058580158276" table:style-name="ce227">
            <text:p>72,9%</text:p>
          </table:table-cell>
          <table:table-cell office:value-type="percentage" office:value="7.1584101681879172E-3" table:style-name="ce227">
            <text:p>0,7%</text:p>
          </table:table-cell>
          <table:table-cell table:style-name="ce227"/>
          <table:table-cell table:style-name="ce228"/>
          <table:table-cell table:style-name="ce1"/>
          <table:table-cell table:style-name="ce168"/>
          <table:table-cell table:style-name="ce169"/>
          <table:table-cell table:number-columns-repeated="10" table:style-name="ce1"/>
          <table:table-cell table:style-name="ce89"/>
          <table:table-cell table:number-columns-repeated="16360"/>
        </table:table-row>
        <table:table-row table:style-name="ro9">
          <table:table-cell office:value-type="string" table:style-name="ce43">
            <text:p><text:s/>Crudo residual<text:s/></text:p>
          </table:table-cell>
          <table:table-cell office:value-type="float" office:value="78669.097999999998" table:style-name="ce66">
            <text:p>78.669,10</text:p>
          </table:table-cell>
          <table:table-cell office:value-type="float" office:value="67367.38499999998" table:style-name="ce66">
            <text:p>67.367,39</text:p>
          </table:table-cell>
          <table:table-cell office:value-type="float" office:value="1.1677623823457006" table:formula="of:=[.B19]/[.C19]" table:style-name="ce66">
            <text:p>1,17</text:p>
          </table:table-cell>
          <table:table-cell office:value-type="percentage" office:value="2.6541389427539756E-2" table:style-name="ce227">
            <text:p>2,7%</text:p>
          </table:table-cell>
          <table:table-cell office:value-type="percentage" office:value="5.8412776449612833E-2" table:style-name="ce227">
            <text:p>5,8%</text:p>
          </table:table-cell>
          <table:table-cell office:value-type="percentage" office:value="0.91482317444858519" table:style-name="ce227">
            <text:p>91,5%</text:p>
          </table:table-cell>
          <table:table-cell office:value-type="percentage" office:value="2.2265967426225619E-4" table:style-name="ce227">
            <text:p>0,0%</text:p>
          </table:table-cell>
          <table:table-cell table:style-name="ce227"/>
          <table:table-cell table:style-name="ce228"/>
          <table:table-cell table:style-name="ce1"/>
          <table:table-cell table:style-name="ce168"/>
          <table:table-cell table:style-name="ce169"/>
          <table:table-cell table:number-columns-repeated="10" table:style-name="ce1"/>
          <table:table-cell table:style-name="ce89"/>
          <table:table-cell table:number-columns-repeated="16360"/>
        </table:table-row>
        <table:table-row table:style-name="ro9">
          <table:table-cell office:value-type="string" table:style-name="ce43">
            <text:p><text:s/>Gasolina Ecopaís<text:s/></text:p>
          </table:table-cell>
          <table:table-cell office:value-type="float" office:value="7754.430862669813" table:style-name="ce66">
            <text:p>7.754,43</text:p>
          </table:table-cell>
          <table:table-cell office:value-type="float" office:value="4584.8204051353723" table:style-name="ce66">
            <text:p>4.584,82</text:p>
          </table:table-cell>
          <table:table-cell office:value-type="float" office:value="1.6913270700820078" table:formula="of:=[.B20]/[.C20]" table:style-name="ce66">
            <text:p>1,69</text:p>
          </table:table-cell>
          <table:table-cell table:number-columns-repeated="2" table:style-name="ce227"/>
          <table:table-cell office:value-type="percentage" office:value="2.7425998687674445E-2" table:style-name="ce227">
            <text:p>2,7%</text:p>
          </table:table-cell>
          <table:table-cell office:value-type="percentage" office:value="0.97254586498666873" table:style-name="ce227">
            <text:p>97,3%</text:p>
          </table:table-cell>
          <table:table-cell table:style-name="ce227"/>
          <table:table-cell office:value-type="percentage" office:value="2.8136325657491292E-5" table:style-name="ce228">
            <text:p>0,0%</text:p>
          </table:table-cell>
          <table:table-cell table:style-name="ce1"/>
          <table:table-cell table:style-name="ce168"/>
          <table:table-cell table:style-name="ce169"/>
          <table:table-cell table:number-columns-repeated="10" table:style-name="ce1"/>
          <table:table-cell table:style-name="ce89"/>
          <table:table-cell table:number-columns-repeated="16360"/>
        </table:table-row>
        <table:table-row table:style-name="ro9">
          <table:table-cell office:value-type="string" table:style-name="ce43">
            <text:p><text:s/>Aceites<text:s/></text:p>
          </table:table-cell>
          <table:table-cell office:value-type="float" office:value="36826.051401159071" table:style-name="ce66">
            <text:p>36.826,05</text:p>
          </table:table-cell>
          <table:table-cell office:value-type="float" office:value="3845.9429945609349" table:style-name="ce66">
            <text:p>3.845,94</text:p>
          </table:table-cell>
          <table:table-cell office:value-type="float" office:value="9.5752982956949033" table:formula="of:=[.B21]/[.C21]" table:style-name="ce66">
            <text:p>9,58</text:p>
          </table:table-cell>
          <table:table-cell table:number-columns-repeated="4" table:style-name="ce227"/>
          <table:table-cell office:value-type="percentage" office:value="1.0000000000000007" table:style-name="ce227">
            <text:p>100,0%</text:p>
          </table:table-cell>
          <table:table-cell table:style-name="ce228"/>
          <table:table-cell table:style-name="ce1"/>
          <table:table-cell table:style-name="ce168"/>
          <table:table-cell table:style-name="ce169"/>
          <table:table-cell table:number-columns-repeated="10" table:style-name="ce1"/>
          <table:table-cell table:style-name="ce89"/>
          <table:table-cell table:number-columns-repeated="16360"/>
        </table:table-row>
        <table:table-row table:style-name="ro8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8" table:style-name="ce32"/>
          <table:table-cell table:number-columns-repeated="16369" table:style-name="ce1"/>
        </table:table-row>
        <table:table-row table:style-name="ro8">
          <table:table-cell office:value-type="string" table:number-columns-spanned="9" table:number-rows-spanned="1" table:style-name="ce260">
            <text:p>* Otros usos: Uso en laboratorios químicos (Jet fuel). <text:s/>Pintura (Diésel). Elaboración de asfalto, grasa o lubricantes (Aceites).</text:p>
          </table:table-cell>
          <table:covered-table-cell table:number-columns-repeated="8"/>
          <table:table-cell table:number-columns-repeated="6" table:style-name="ce32"/>
          <table:table-cell table:number-columns-repeated="1636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12" table:style-name="ta1">
        <table:table-column table:style-name="co4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3" table:number-columns-repeated="16353" table:default-cell-style-name="ce1"/>
        <table:table-row table:style-name="ro1">
          <table:table-cell table:style-name="ce1">
            <draw:frame draw:z-index="1" draw:id="id12" draw:style-name="a12" draw:name="Imagen 1" svg:x="0in" svg:y="0in" svg:width="13.0104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6">
          <table:table-cell office:value-type="string" table:style-name="ce57">
            <text:p>Tabla 12.<text:span text:style-name="T6"><text:s/></text:span></text:p>
          </table:table-cell>
          <table:table-cell table:number-columns-repeated="2" table:style-name="ce62"/>
          <table:table-cell table:number-columns-spanned="3" table:number-rows-spanned="1" table:style-name="ce252"/>
          <table:covered-table-cell table:number-columns-repeated="2"/>
          <table:table-cell table:style-name="ce61"/>
          <table:table-cell table:number-columns-repeated="10" table:style-name="ce60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252">
            <text:p>Masas de Combustibles y Lubricantes sólidos usados en las empresas, por tipo de combustible y según uso principal del mismo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1" table:number-rows-spanned="2" table:style-name="ce253">
            <text:p>Combustibles y lubricantes sólidos</text:p>
          </table:table-cell>
          <table:table-cell office:value-type="string" table:style-name="ce28">
            <text:p>Valor pagado</text:p>
          </table:table-cell>
          <table:table-cell office:value-type="string" table:style-name="ce28">
            <text:p>Masa usada</text:p>
          </table:table-cell>
          <table:table-cell office:value-type="string" table:style-name="ce92">
            <text:p>Tarifa media</text:p>
          </table:table-cell>
          <table:table-cell office:value-type="string" table:number-columns-spanned="6" table:number-rows-spanned="1" table:style-name="ce253">
            <text:p>Uso principal de combustibles y lubricantes sólidos</text:p>
          </table:table-cell>
          <table:covered-table-cell table:number-columns-repeated="5"/>
          <table:table-cell table:style-name="ce1"/>
          <table:table-cell office:value-type="string" table:style-name="ce7">
            <text:p><text:a xlink:href="#CONTENIDO.B25">CONTENIDO</text:a></text:p>
          </table:table-cell>
          <table:table-cell table:number-columns-repeated="16372" table:style-name="ce1"/>
        </table:table-row>
        <table:table-row table:style-name="ro25">
          <table:covered-table-cell/>
          <table:table-cell office:value-type="string" table:style-name="ce28">
            <text:p>Miles US$</text:p>
          </table:table-cell>
          <table:table-cell office:value-type="string" table:style-name="ce28">
            <text:p>Miles toneladas métricas</text:p>
          </table:table-cell>
          <table:table-cell office:value-type="string" table:style-name="ce92">
            <text:p>US$ / ton</text:p>
          </table:table-cell>
          <table:table-cell office:value-type="string" table:style-name="ce92">
            <text:p>Calderas (%)</text:p>
          </table:table-cell>
          <table:table-cell office:value-type="string" table:style-name="ce92">
            <text:p>Calor directo (%)</text:p>
          </table:table-cell>
          <table:table-cell office:value-type="string" table:style-name="ce92">
            <text:p>Fuerza motriz y frío (%)</text:p>
          </table:table-cell>
          <table:table-cell office:value-type="string" table:style-name="ce92">
            <text:p>Transporte (%)</text:p>
          </table:table-cell>
          <table:table-cell office:value-type="string" table:style-name="ce92">
            <text:p>Mantenimiento (%)</text:p>
          </table:table-cell>
          <table:table-cell office:value-type="string" table:style-name="ce92">
            <text:p>Otros usos* (%)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16">
            <text:p>Total</text:p>
          </table:table-cell>
          <table:table-cell office:value-type="float" office:value="43736.862381546831" table:formula="of:=SUM([.B14:.B15])" table:style-name="ce64">
            <text:p>43.736,86</text:p>
          </table:table-cell>
          <table:table-cell office:value-type="float" office:value="121.18274592837594" table:formula="of:=SUM([.C14:.C15])" table:style-name="ce64">
            <text:p>121,18</text:p>
          </table:table-cell>
          <table:table-cell office:value-type="float" office:value="360.91658137039695" table:formula="of:=[.B13]/[.C13]" table:style-name="ce64">
            <text:p>360,92</text:p>
          </table:table-cell>
          <table:table-cell office:value-type="percentage" office:value="0.12852167449095922" table:formula="of:=SUMPRODUCT([.$C$14:.$C$15];[.E$14:.E$15])/[.$C$13]" table:style-name="ce225">
            <text:p>12,9%</text:p>
          </table:table-cell>
          <table:table-cell office:value-type="percentage" office:value="0.69899751737287319" table:formula="of:=SUMPRODUCT([.$C$14:.$C$15];[.F$14:.F$15])/[.$C$13]" table:style-name="ce225">
            <text:p>69,9%</text:p>
          </table:table-cell>
          <table:table-cell office:value-type="percentage" office:value="7.4322791717782138E-2" table:formula="of:=SUMPRODUCT([.$C$14:.$C$15];[.G$14:.G$15])/[.$C$13]" table:style-name="ce225">
            <text:p>7,4%</text:p>
          </table:table-cell>
          <table:table-cell office:value-type="percentage" office:value="2.5508692987131407E-2" table:formula="of:=SUMPRODUCT([.$C$14:.$C$15];[.H$14:.H$15])/[.$C$13]" table:style-name="ce225">
            <text:p>2,6%</text:p>
          </table:table-cell>
          <table:table-cell office:value-type="percentage" office:value="0" table:formula="of:=SUMPRODUCT([.$C$14:.$C$15];[.I$14:.I$15])/[.$C$13]" table:style-name="ce225">
            <text:p>0,0%</text:p>
          </table:table-cell>
          <table:table-cell office:value-type="percentage" office:value="7.2649323431254131E-2" table:formula="of:=SUMPRODUCT([.$C$14:.$C$15];[.J$14:.J$15])/[.$C$13]" table:style-name="ce105">
            <text:p>7,26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7">
            <text:p><text:s/>Gas Licuado (GLP)</text:p>
          </table:table-cell>
          <table:table-cell office:value-type="float" office:value="37307.289381546827" table:style-name="ce66">
            <text:p>37.307,29</text:p>
          </table:table-cell>
          <table:table-cell office:value-type="float" office:value="58.779514928375953" table:style-name="ce66">
            <text:p>58,78</text:p>
          </table:table-cell>
          <table:table-cell office:value-type="float" office:value="634.69883048552754" table:formula="of:=[.B14]/[.C14]" table:style-name="ce66">
            <text:p>634,70</text:p>
          </table:table-cell>
          <table:table-cell office:value-type="percentage" office:value="0.26341846211208858" table:style-name="ce229">
            <text:p>26,3%</text:p>
          </table:table-cell>
          <table:table-cell office:value-type="percentage" office:value="0.38101637244969422" table:style-name="ce229">
            <text:p>38,1%</text:p>
          </table:table-cell>
          <table:table-cell office:value-type="percentage" office:value="0.15322753167320916" table:style-name="ce229">
            <text:p>15,3%</text:p>
          </table:table-cell>
          <table:table-cell office:value-type="percentage" office:value="5.2589979093757365E-2" table:style-name="ce229">
            <text:p>5,3%</text:p>
          </table:table-cell>
          <table:table-cell office:value-type="percentage" office:value="0" table:style-name="ce229">
            <text:p>0,0%</text:p>
          </table:table-cell>
          <table:table-cell office:value-type="percentage" office:value="0.1497476546712509" table:style-name="ce106">
            <text:p>14,97%</text:p>
          </table:table-cell>
          <table:table-cell table:style-name="ce104"/>
          <table:table-cell table:number-columns-repeated="12" table:style-name="ce1"/>
          <table:table-cell table:style-name="ce89"/>
          <table:table-cell table:number-columns-repeated="16360"/>
        </table:table-row>
        <table:table-row table:style-name="ro9">
          <table:table-cell office:value-type="string" table:style-name="ce17">
            <text:p><text:s/>Carbón<text:s/></text:p>
          </table:table-cell>
          <table:table-cell office:value-type="float" office:value="6429.5730000000021" table:style-name="ce66">
            <text:p>6.429,57</text:p>
          </table:table-cell>
          <table:table-cell office:value-type="float" office:value="62.403230999999991" table:style-name="ce66">
            <text:p>62,40</text:p>
          </table:table-cell>
          <table:table-cell office:value-type="float" office:value="103.03269393214596" table:formula="of:=[.B15]/[.C15]" table:style-name="ce66">
            <text:p>103,03</text:p>
          </table:table-cell>
          <table:table-cell office:value-type="percentage" office:value="1.4582578264256865E-3" table:style-name="ce229">
            <text:p>0,1%</text:p>
          </table:table-cell>
          <table:table-cell office:value-type="percentage" office:value="0.99851369875383544" table:style-name="ce229">
            <text:p>99,9%</text:p>
          </table:table-cell>
          <table:table-cell office:value-type="percentage" office:value="0" table:style-name="ce229">
            <text:p>0,0%</text:p>
          </table:table-cell>
          <table:table-cell office:value-type="percentage" office:value="0" table:style-name="ce229">
            <text:p>0,0%</text:p>
          </table:table-cell>
          <table:table-cell office:value-type="percentage" office:value="0" table:style-name="ce229">
            <text:p>0,0%</text:p>
          </table:table-cell>
          <table:table-cell office:value-type="percentage" office:value="2.8043419738955506E-5" table:style-name="ce106">
            <text:p>0,00%</text:p>
          </table:table-cell>
          <table:table-cell table:style-name="ce104"/>
          <table:table-cell table:number-columns-repeated="12" table:style-name="ce1"/>
          <table:table-cell table:style-name="ce89"/>
          <table:table-cell table:number-columns-repeated="16360"/>
        </table:table-row>
        <table:table-row table:style-name="ro9">
          <table:table-cell office:value-type="string" table:number-columns-spanned="15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number-columns-spanned="9" table:number-rows-spanned="1" table:style-name="ce260">
            <text:p>* Otros usos: Procesos de cianuración (Carbón).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T13" table:style-name="ta1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2" table:default-cell-style-name="ce1"/>
        <table:table-column table:style-name="co3" table:default-cell-style-name="ce1"/>
        <table:table-column table:style-name="co24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16366" table:default-cell-style-name="ce1"/>
        <table:table-row table:style-name="ro1">
          <table:table-cell table:style-name="ce1">
            <draw:frame draw:z-index="1" draw:id="id13" draw:style-name="a13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57">
            <text:p>Tabla 13.</text:p>
          </table:table-cell>
          <table:table-cell table:number-columns-repeated="2" table:style-name="ce6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style-name="ce132"/>
          <table:table-cell table:number-columns-repeated="2" table:style-name="ce6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Agua de red pública, cantidad, valor pagado, consumo medio, valor pagado medio por empresa y tarifa media, por tipo de actividad económic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7">
          <table:table-cell office:value-type="string" table:number-columns-spanned="1" table:number-rows-spanned="2" table:style-name="ce253">
            <text:p>Actividad Económica<text:s/></text:p>
          </table:table-cell>
          <table:table-cell office:value-type="string" table:style-name="ce133">
            <text:p>Agua de red pública consumida</text:p>
          </table:table-cell>
          <table:table-cell office:value-type="string" table:style-name="ce133">
            <text:p>Valor pagado por el agua de red pública consumida</text:p>
          </table:table-cell>
          <table:table-cell office:value-type="string" table:style-name="ce133">
            <text:p>Empresas investigadas</text:p>
          </table:table-cell>
          <table:table-cell office:value-type="string" table:style-name="ce133">
            <text:p>Empresas con valor pagado por agua de red pública</text:p>
          </table:table-cell>
          <table:table-cell office:value-type="string" table:style-name="ce133">
            <text:p>Consumo medio de agua de red pública por empresa</text:p>
          </table:table-cell>
          <table:table-cell office:value-type="string" table:style-name="ce133">
            <text:p>Valor pagado medio de agua de red pública por empresa</text:p>
          </table:table-cell>
          <table:table-cell office:value-type="string" table:style-name="ce133">
            <text:p>Tarifa media del agua de red pública consumida</text:p>
          </table:table-cell>
          <table:table-cell table:style-name="ce1"/>
          <table:table-cell office:value-type="string" table:style-name="ce7">
            <text:p><text:a xlink:href="#CONTENIDO.B27">CONTENIDO</text:a></text:p>
          </table:table-cell>
          <table:table-cell table:style-name="ce1"/>
          <table:table-cell table:number-columns-repeated="4" table:style-name="ce135"/>
          <table:table-cell table:number-columns-repeated="16369"/>
        </table:table-row>
        <table:table-row table:style-name="ro28">
          <table:covered-table-cell/>
          <table:table-cell office:value-type="string" table:style-name="ce134">
            <text:p>m<text:span text:style-name="T8">3</text:span><text:s/>/ año</text:p>
          </table:table-cell>
          <table:table-cell office:value-type="string" table:style-name="ce134">
            <text:p>US$ / año</text:p>
          </table:table-cell>
          <table:table-cell office:value-type="string" table:style-name="ce134">
            <text:p>Empresas</text:p>
          </table:table-cell>
          <table:table-cell office:value-type="string" table:style-name="ce134">
            <text:p>Empresas</text:p>
          </table:table-cell>
          <table:table-cell office:value-type="string" table:style-name="ce134">
            <text:p>m<text:span text:style-name="T8">3</text:span><text:s/>/ empresa</text:p>
          </table:table-cell>
          <table:table-cell office:value-type="string" table:style-name="ce134">
            <text:p>US$ / empresa</text:p>
          </table:table-cell>
          <table:table-cell office:value-type="string" table:style-name="ce134">
            <text:p>US$ / m<text:span text:style-name="T8">3</text:span></text:p>
          </table:table-cell>
          <table:table-cell table:number-columns-repeated="3" table:style-name="ce1"/>
          <table:table-cell table:number-columns-repeated="4" table:style-name="ce135"/>
          <table:table-cell table:number-columns-repeated="16369"/>
        </table:table-row>
        <table:table-row table:style-name="ro9">
          <table:table-cell office:value-type="string" table:style-name="ce5">
            <text:p>NACIONAL</text:p>
          </table:table-cell>
          <table:table-cell office:value-type="float" office:value="66012241.087792479" table:style-name="ce64">
            <text:p>66.012.241,09</text:p>
          </table:table-cell>
          <table:table-cell office:value-type="float" office:value="56023149.194373906" table:style-name="ce64">
            <text:p>56.023.149,19</text:p>
          </table:table-cell>
          <table:table-cell office:value-type="float" office:value="12238.193454106302" table:style-name="ce65">
            <text:p>12.238</text:p>
          </table:table-cell>
          <table:table-cell office:value-type="float" office:value="8403.8848832947442" table:style-name="ce65">
            <text:p>8.404</text:p>
          </table:table-cell>
          <table:table-cell office:value-type="float" office:value="7854.9673162481931" table:formula="of:=[.B13]/[.E13]" table:style-name="ce64">
            <text:p>7.854,97</text:p>
          </table:table-cell>
          <table:table-cell office:value-type="float" office:value="6666.3394337703048" table:formula="of:=[.C13]/[.E13]" table:style-name="ce64">
            <text:p>6.666,34</text:p>
          </table:table-cell>
          <table:table-cell office:value-type="float" office:value="0.84867818863877598" table:formula="of:=[.C13]/[.B13]" table:style-name="ce64">
            <text:p>0,85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Explotación de minas y canteras</text:p>
          </table:table-cell>
          <table:table-cell office:value-type="float" office:value="170555.86417910451" table:style-name="ce66">
            <text:p>170.555,86</text:p>
          </table:table-cell>
          <table:table-cell office:value-type="float" office:value="119550.07114427864" table:style-name="ce66">
            <text:p>119.550,07</text:p>
          </table:table-cell>
          <table:table-cell office:value-type="float" office:value="164" table:style-name="ce67">
            <text:p>164</text:p>
          </table:table-cell>
          <table:table-cell office:value-type="float" office:value="57.126368159203992" table:style-name="ce67">
            <text:p>57</text:p>
          </table:table-cell>
          <table:table-cell office:value-type="float" office:value="2985.5891364174736" table:formula="of:=[.B14]/[.E14]" table:style-name="ce66">
            <text:p>2.985,59</text:p>
          </table:table-cell>
          <table:table-cell office:value-type="float" office:value="2092.73011739706" table:formula="of:=[.C14]/[.E14]" table:style-name="ce66">
            <text:p>2.092,73</text:p>
          </table:table-cell>
          <table:table-cell office:value-type="float" office:value="0.70094377416854137" table:formula="of:=[.C14]/[.B14]" table:style-name="ce66">
            <text:p>0,70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Industria manufacturera</text:p>
          </table:table-cell>
          <table:table-cell office:value-type="float" office:value="23727795.874006856" table:style-name="ce66">
            <text:p>23.727.795,87</text:p>
          </table:table-cell>
          <table:table-cell office:value-type="float" office:value="25834032.528369211" table:style-name="ce66">
            <text:p>25.834.032,53</text:p>
          </table:table-cell>
          <table:table-cell office:value-type="float" office:value="1706.819565217392" table:style-name="ce67">
            <text:p>1.707</text:p>
          </table:table-cell>
          <table:table-cell office:value-type="float" office:value="1336.9390487596004" table:style-name="ce67">
            <text:p>1.337</text:p>
          </table:table-cell>
          <table:table-cell office:value-type="float" office:value="17747.851628704604" table:formula="of:=[.B15]/[.E15]" table:style-name="ce66">
            <text:p>17.747,85</text:p>
          </table:table-cell>
          <table:table-cell office:value-type="float" office:value="19323.268740140236" table:formula="of:=[.C15]/[.E15]" table:style-name="ce66">
            <text:p>19.323,27</text:p>
          </table:table-cell>
          <table:table-cell office:value-type="float" office:value="1.0887666374722011" table:formula="of:=[.C15]/[.B15]" table:style-name="ce66">
            <text:p>1,09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16">
          <table:table-cell office:value-type="string" table:style-name="ce12">
            <text:p>Suministro de electricidad, gas, vapor y aire acondicionado</text:p>
          </table:table-cell>
          <table:table-cell office:value-type="float" office:value="1370133.2222222225" table:style-name="ce66">
            <text:p>1.370.133,22</text:p>
          </table:table-cell>
          <table:table-cell office:value-type="float" office:value="1763132.8888888897" table:style-name="ce66">
            <text:p>1.763.132,89</text:p>
          </table:table-cell>
          <table:table-cell office:value-type="float" office:value="40.000000000000043" table:style-name="ce67">
            <text:p>40</text:p>
          </table:table-cell>
          <table:table-cell office:value-type="float" office:value="26.888888888888921" table:style-name="ce67">
            <text:p>27</text:p>
          </table:table-cell>
          <table:table-cell office:value-type="float" office:value="50955.367768594988" table:formula="of:=[.B16]/[.E16]" table:style-name="ce66">
            <text:p>50.955,37</text:p>
          </table:table-cell>
          <table:table-cell office:value-type="float" office:value="65571.057851239617" table:formula="of:=[.C16]/[.E16]" table:style-name="ce66">
            <text:p>65.571,06</text:p>
          </table:table-cell>
          <table:table-cell office:value-type="float" office:value="1.286833178184863" table:formula="of:=[.C16]/[.B16]" table:style-name="ce66">
            <text:p>1,29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16">
          <table:table-cell office:value-type="string" table:style-name="ce12">
            <text:p>Distribución de agua, alcantarillado, gestión de desechos y saneamiento</text:p>
          </table:table-cell>
          <table:table-cell office:value-type="float" office:value="6472497.6286709784" table:style-name="ce66">
            <text:p>6.472.497,63</text:p>
          </table:table-cell>
          <table:table-cell office:value-type="float" office:value="3196145.5062220008" table:style-name="ce66">
            <text:p>3.196.145,51</text:p>
          </table:table-cell>
          <table:table-cell office:value-type="float" office:value="87.000000000000028" table:style-name="ce67">
            <text:p>87</text:p>
          </table:table-cell>
          <table:table-cell office:value-type="float" office:value="28.093479342956691" table:style-name="ce67">
            <text:p>28</text:p>
          </table:table-cell>
          <table:table-cell office:value-type="float" office:value="230391.45666710366" table:formula="of:=[.B17]/[.E17]" table:style-name="ce66">
            <text:p>230.391,46</text:p>
          </table:table-cell>
          <table:table-cell office:value-type="float" office:value="113768.23309083308" table:formula="of:=[.C17]/[.E17]" table:style-name="ce66">
            <text:p>113.768,23</text:p>
          </table:table-cell>
          <table:table-cell office:value-type="float" office:value="0.49380404437139624" table:formula="of:=[.C17]/[.B17]" table:style-name="ce66">
            <text:p>0,49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Construcción</text:p>
          </table:table-cell>
          <table:table-cell office:value-type="float" office:value="2090346.2391763309" table:style-name="ce66">
            <text:p>2.090.346,24</text:p>
          </table:table-cell>
          <table:table-cell office:value-type="float" office:value="1221446.2624151639" table:style-name="ce66">
            <text:p>1.221.446,26</text:p>
          </table:table-cell>
          <table:table-cell office:value-type="float" office:value="561.99999999999955" table:style-name="ce67">
            <text:p>562</text:p>
          </table:table-cell>
          <table:table-cell office:value-type="float" office:value="318.14015978196608" table:style-name="ce67">
            <text:p>318</text:p>
          </table:table-cell>
          <table:table-cell office:value-type="float" office:value="6570.5198633486798" table:formula="of:=[.B18]/[.E18]" table:style-name="ce66">
            <text:p>6.570,52</text:p>
          </table:table-cell>
          <table:table-cell office:value-type="float" office:value="3839.3337805961655" table:formula="of:=[.C18]/[.E18]" table:style-name="ce66">
            <text:p>3.839,33</text:p>
          </table:table-cell>
          <table:table-cell office:value-type="float" office:value="0.5843272466175059" table:formula="of:=[.C18]/[.B18]" table:style-name="ce66">
            <text:p>0,58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Comercio al por mayor y menor</text:p>
          </table:table-cell>
          <table:table-cell office:value-type="float" office:value="12514016.99213817" table:style-name="ce66">
            <text:p>12.514.016,99</text:p>
          </table:table-cell>
          <table:table-cell office:value-type="float" office:value="9515144.6315755844" table:style-name="ce66">
            <text:p>9.515.144,63</text:p>
          </table:table-cell>
          <table:table-cell office:value-type="float" office:value="6560.0000000000045" table:style-name="ce67">
            <text:p>6.560</text:p>
          </table:table-cell>
          <table:table-cell office:value-type="float" office:value="4638.8763867748103" table:style-name="ce67">
            <text:p>4.639</text:p>
          </table:table-cell>
          <table:table-cell office:value-type="float" office:value="2697.6396758092037" table:formula="of:=[.B19]/[.E19]" table:style-name="ce66">
            <text:p>2.697,64</text:p>
          </table:table-cell>
          <table:table-cell office:value-type="float" office:value="2051.174430666606" table:formula="of:=[.C19]/[.E19]" table:style-name="ce66">
            <text:p>2.051,17</text:p>
          </table:table-cell>
          <table:table-cell office:value-type="float" office:value="0.76035893490902218" table:formula="of:=[.C19]/[.B19]" table:style-name="ce66">
            <text:p>0,76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Transporte y Almacenamiento</text:p>
          </table:table-cell>
          <table:table-cell office:value-type="float" office:value="6581182.0945822224" table:style-name="ce66">
            <text:p>6.581.182,09</text:p>
          </table:table-cell>
          <table:table-cell office:value-type="float" office:value="2708383.4538120064" table:style-name="ce66">
            <text:p>2.708.383,45</text:p>
          </table:table-cell>
          <table:table-cell office:value-type="float" office:value="761.00000000000057" table:style-name="ce67">
            <text:p>761</text:p>
          </table:table-cell>
          <table:table-cell office:value-type="float" office:value="452.08179015148977" table:style-name="ce67">
            <text:p>452</text:p>
          </table:table-cell>
          <table:table-cell office:value-type="float" office:value="14557.503172992014" table:formula="of:=[.B20]/[.E20]" table:style-name="ce66">
            <text:p>14.557,50</text:p>
          </table:table-cell>
          <table:table-cell office:value-type="float" office:value="5990.9147256394563" table:formula="of:=[.C20]/[.E20]" table:style-name="ce66">
            <text:p>5.990,91</text:p>
          </table:table-cell>
          <table:table-cell office:value-type="float" office:value="0.41153449561008332" table:formula="of:=[.C20]/[.B20]" table:style-name="ce66">
            <text:p>0,41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16">
          <table:table-cell office:value-type="string" table:style-name="ce12">
            <text:p>Actividades de alojamiento y de servicio de comidas</text:p>
          </table:table-cell>
          <table:table-cell office:value-type="float" office:value="2622140.3832622897" table:style-name="ce66">
            <text:p>2.622.140,38</text:p>
          </table:table-cell>
          <table:table-cell office:value-type="float" office:value="2506616.4938937756" table:style-name="ce66">
            <text:p>2.506.616,49</text:p>
          </table:table-cell>
          <table:table-cell office:value-type="float" office:value="187.00000000000009" table:style-name="ce67">
            <text:p>187</text:p>
          </table:table-cell>
          <table:table-cell office:value-type="float" office:value="146.94924369143337" table:style-name="ce67">
            <text:p>147</text:p>
          </table:table-cell>
          <table:table-cell office:value-type="float" office:value="17843.850824903235" table:formula="of:=[.B21]/[.E21]" table:style-name="ce66">
            <text:p>17.843,85</text:p>
          </table:table-cell>
          <table:table-cell office:value-type="float" office:value="17057.702584418967" table:formula="of:=[.C21]/[.E21]" table:style-name="ce66">
            <text:p>17.057,70</text:p>
          </table:table-cell>
          <table:table-cell office:value-type="float" office:value="0.9559429044661647" table:formula="of:=[.C21]/[.B21]" table:style-name="ce66">
            <text:p>0,96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Información y Comunicación</text:p>
          </table:table-cell>
          <table:table-cell office:value-type="float" office:value="520247.52124843898" table:style-name="ce66">
            <text:p>520.247,52</text:p>
          </table:table-cell>
          <table:table-cell office:value-type="float" office:value="466474.95450330642" table:style-name="ce66">
            <text:p>466.474,95</text:p>
          </table:table-cell>
          <table:table-cell office:value-type="float" office:value="234.0555555555556" table:style-name="ce67">
            <text:p>234</text:p>
          </table:table-cell>
          <table:table-cell office:value-type="float" office:value="112.5365334640381" table:style-name="ce67">
            <text:p>113</text:p>
          </table:table-cell>
          <table:table-cell office:value-type="float" office:value="4622.9211548860085" table:formula="of:=[.B22]/[.E22]" table:style-name="ce66">
            <text:p>4.622,92</text:p>
          </table:table-cell>
          <table:table-cell office:value-type="float" office:value="4145.0979530338209" table:formula="of:=[.C22]/[.E22]" table:style-name="ce66">
            <text:p>4.145,10</text:p>
          </table:table-cell>
          <table:table-cell office:value-type="float" office:value="0.89664041720738152" table:formula="of:=[.C22]/[.B22]" table:style-name="ce66">
            <text:p>0,90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Actividades financieras y de seguros</text:p>
          </table:table-cell>
          <table:table-cell office:value-type="float" office:value="121453.13846153847" table:style-name="ce66">
            <text:p>121.453,14</text:p>
          </table:table-cell>
          <table:table-cell office:value-type="float" office:value="90645.769230769234" table:style-name="ce66">
            <text:p>90.645,77</text:p>
          </table:table-cell>
          <table:table-cell office:value-type="float" office:value="59.8" table:style-name="ce67">
            <text:p>60</text:p>
          </table:table-cell>
          <table:table-cell office:value-type="float" office:value="37.6" table:style-name="ce67">
            <text:p>38</text:p>
          </table:table-cell>
          <table:table-cell office:value-type="float" office:value="3230.1366612111296" table:formula="of:=[.B23]/[.E23]" table:style-name="ce66">
            <text:p>3.230,14</text:p>
          </table:table-cell>
          <table:table-cell office:value-type="float" office:value="2410.7917348608839" table:formula="of:=[.C23]/[.E23]" table:style-name="ce66">
            <text:p>2.410,79</text:p>
          </table:table-cell>
          <table:table-cell office:value-type="float" office:value="0.74634357233571813" table:formula="of:=[.C23]/[.B23]" table:style-name="ce66">
            <text:p>0,75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Actividades inmobiliarias</text:p>
          </table:table-cell>
          <table:table-cell office:value-type="float" office:value="2497068.6507990272" table:style-name="ce66">
            <text:p>2.497.068,65</text:p>
          </table:table-cell>
          <table:table-cell office:value-type="float" office:value="1987509.73773245" table:style-name="ce66">
            <text:p>1.987.509,74</text:p>
          </table:table-cell>
          <table:table-cell office:value-type="float" office:value="208.00000000000003" table:style-name="ce67">
            <text:p>208</text:p>
          </table:table-cell>
          <table:table-cell office:value-type="float" office:value="94.872555479201694" table:style-name="ce67">
            <text:p>95</text:p>
          </table:table-cell>
          <table:table-cell office:value-type="float" office:value="26320.242331265585" table:formula="of:=[.B24]/[.E24]" table:style-name="ce66">
            <text:p>26.320,24</text:p>
          </table:table-cell>
          <table:table-cell office:value-type="float" office:value="20949.259010611968" table:formula="of:=[.C24]/[.E24]" table:style-name="ce66">
            <text:p>20.949,26</text:p>
          </table:table-cell>
          <table:table-cell office:value-type="float" office:value="0.79593716299969353" table:formula="of:=[.C24]/[.B24]" table:style-name="ce66">
            <text:p>0,80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16">
          <table:table-cell office:value-type="string" table:style-name="ce12">
            <text:p>Actividades profesionales, científicas y técnicas</text:p>
          </table:table-cell>
          <table:table-cell office:value-type="float" office:value="362059.43320224964" table:style-name="ce66">
            <text:p>362.059,43</text:p>
          </table:table-cell>
          <table:table-cell office:value-type="float" office:value="250951.73163394787" table:style-name="ce66">
            <text:p>250.951,73</text:p>
          </table:table-cell>
          <table:table-cell office:value-type="float" office:value="544.55999999999949" table:style-name="ce67">
            <text:p>545</text:p>
          </table:table-cell>
          <table:table-cell office:value-type="float" office:value="261.93441646951891" table:style-name="ce67">
            <text:p>262</text:p>
          </table:table-cell>
          <table:table-cell office:value-type="float" office:value="1382.2522373434733" table:formula="of:=[.B25]/[.E25]" table:style-name="ce66">
            <text:p>1.382,25</text:p>
          </table:table-cell>
          <table:table-cell office:value-type="float" office:value="958.07085993661667" table:formula="of:=[.C25]/[.E25]" table:style-name="ce66">
            <text:p>958,07</text:p>
          </table:table-cell>
          <table:table-cell office:value-type="float" office:value="0.69312303069801251" table:formula="of:=[.C25]/[.B25]" table:style-name="ce66">
            <text:p>0,69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16">
          <table:table-cell office:value-type="string" table:style-name="ce12">
            <text:p>Actvidades de servicios administrativos y de apoyo</text:p>
          </table:table-cell>
          <table:table-cell office:value-type="float" office:value="973451.37401086802" table:style-name="ce66">
            <text:p>973.451,37</text:p>
          </table:table-cell>
          <table:table-cell office:value-type="float" office:value="843865.70774667594" table:style-name="ce66">
            <text:p>843.865,71</text:p>
          </table:table-cell>
          <table:table-cell office:value-type="float" office:value="394" table:style-name="ce67">
            <text:p>394</text:p>
          </table:table-cell>
          <table:table-cell office:value-type="float" office:value="236.78459907398855" table:style-name="ce67">
            <text:p>237</text:p>
          </table:table-cell>
          <table:table-cell office:value-type="float" office:value="4111.1262211217199" table:formula="of:=[.B26]/[.E26]" table:style-name="ce66">
            <text:p>4.111,13</text:p>
          </table:table-cell>
          <table:table-cell office:value-type="float" office:value="3563.8538614709123" table:formula="of:=[.C26]/[.E26]" table:style-name="ce66">
            <text:p>3.563,85</text:p>
          </table:table-cell>
          <table:table-cell office:value-type="float" office:value="0.86688018557078406" table:formula="of:=[.C26]/[.B26]" table:style-name="ce66">
            <text:p>0,87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Enseñanza</text:p>
          </table:table-cell>
          <table:table-cell office:value-type="float" office:value="3186009.3429749687" table:style-name="ce66">
            <text:p>3.186.009,34</text:p>
          </table:table-cell>
          <table:table-cell office:value-type="float" office:value="2689653.3948106994" table:style-name="ce66">
            <text:p>2.689.653,39</text:p>
          </table:table-cell>
          <table:table-cell office:value-type="float" office:value="275.00000000000011" table:style-name="ce67">
            <text:p>275</text:p>
          </table:table-cell>
          <table:table-cell office:value-type="float" office:value="272.34615384615392" table:style-name="ce67">
            <text:p>272</text:p>
          </table:table-cell>
          <table:table-cell office:value-type="float" office:value="11698.381996518736" table:formula="of:=[.B27]/[.E27]" table:style-name="ce66">
            <text:p>11.698,38</text:p>
          </table:table-cell>
          <table:table-cell office:value-type="float" office:value="9875.863333579744" table:formula="of:=[.C27]/[.E27]" table:style-name="ce66">
            <text:p>9.875,86</text:p>
          </table:table-cell>
          <table:table-cell office:value-type="float" office:value="0.8442076294412898" table:formula="of:=[.C27]/[.B27]" table:style-name="ce66">
            <text:p>0,84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16">
          <table:table-cell office:value-type="string" table:style-name="ce12">
            <text:p>Actividades de atención a la salud humana</text:p>
          </table:table-cell>
          <table:table-cell office:value-type="float" office:value="2048390.4788148841" table:style-name="ce66">
            <text:p>2.048.390,48</text:p>
          </table:table-cell>
          <table:table-cell office:value-type="float" office:value="2197229.2372576613" table:style-name="ce66">
            <text:p>2.197.229,24</text:p>
          </table:table-cell>
          <table:table-cell office:value-type="float" office:value="350.95833333333326" table:style-name="ce67">
            <text:p>351</text:p>
          </table:table-cell>
          <table:table-cell office:value-type="float" office:value="310.69801438398997" table:style-name="ce67">
            <text:p>311</text:p>
          </table:table-cell>
          <table:table-cell office:value-type="float" office:value="6592.8663331697044" table:formula="of:=[.B28]/[.E28]" table:style-name="ce66">
            <text:p>6.592,87</text:p>
          </table:table-cell>
          <table:table-cell office:value-type="float" office:value="7071.9127111707821" table:formula="of:=[.C28]/[.E28]" table:style-name="ce66">
            <text:p>7.071,91</text:p>
          </table:table-cell>
          <table:table-cell office:value-type="float" office:value="1.0726613211602551" table:formula="of:=[.C28]/[.B28]" table:style-name="ce66">
            <text:p>1,07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12">
            <text:p>Artes, entretenimiento y recreación</text:p>
          </table:table-cell>
          <table:table-cell office:value-type="float" office:value="393012.10004231863" table:style-name="ce66">
            <text:p>393.012,10</text:p>
          </table:table-cell>
          <table:table-cell office:value-type="float" office:value="393039.82513753657" table:style-name="ce66">
            <text:p>393.039,83</text:p>
          </table:table-cell>
          <table:table-cell office:value-type="float" office:value="49.000000000000036" table:style-name="ce67">
            <text:p>49</text:p>
          </table:table-cell>
          <table:table-cell office:value-type="float" office:value="34.767245027507414" table:style-name="ce67">
            <text:p>35</text:p>
          </table:table-cell>
          <table:table-cell office:value-type="float" office:value="11304.090954902304" table:formula="of:=[.B29]/[.E29]" table:style-name="ce66">
            <text:p>11.304,09</text:p>
          </table:table-cell>
          <table:table-cell office:value-type="float" office:value="11304.888403627274" table:formula="of:=[.C29]/[.E29]" table:style-name="ce66">
            <text:p>11.304,89</text:p>
          </table:table-cell>
          <table:table-cell office:value-type="float" office:value="1.0000705451440679" table:formula="of:=[.C29]/[.B29]" table:style-name="ce66">
            <text:p>1,00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3">
          <table:table-cell office:value-type="string" table:style-name="ce75">
            <text:p>Otras actividades de servicios</text:p>
          </table:table-cell>
          <table:table-cell office:value-type="float" office:value="361880.75000000006" table:style-name="ce81">
            <text:p>361.880,75</text:p>
          </table:table-cell>
          <table:table-cell office:value-type="float" office:value="239327" table:style-name="ce81">
            <text:p>239.327,00</text:p>
          </table:table-cell>
          <table:table-cell office:value-type="float" office:value="55" table:style-name="ce82">
            <text:p>55</text:p>
          </table:table-cell>
          <table:table-cell office:value-type="float" office:value="37.25" table:style-name="ce82">
            <text:p>37</text:p>
          </table:table-cell>
          <table:table-cell office:value-type="float" office:value="9714.9194630872498" table:formula="of:=[.B30]/[.E30]" table:style-name="ce81">
            <text:p>9.714,92</text:p>
          </table:table-cell>
          <table:table-cell office:value-type="float" office:value="6424.8859060402683" table:formula="of:=[.C30]/[.E30]" table:style-name="ce81">
            <text:p>6.424,89</text:p>
          </table:table-cell>
          <table:table-cell office:value-type="float" office:value="0.6613421686563874" table:formula="of:=[.C30]/[.B30]" table:style-name="ce81">
            <text:p>0,66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17114901.198299721" table:style-name="ce66">
            <text:p>17.114.901,20</text:p>
          </table:table-cell>
          <table:table-cell office:value-type="float" office:value="13070804.348359456" table:style-name="ce66">
            <text:p>13.070.804,35</text:p>
          </table:table-cell>
          <table:table-cell office:value-type="float" office:value="9573.8000000000175" table:style-name="ce67">
            <text:p>9.574</text:p>
          </table:table-cell>
          <table:table-cell office:value-type="float" office:value="6476.1069847440194" table:style-name="ce67">
            <text:p>6.476</text:p>
          </table:table-cell>
          <table:table-cell office:value-type="float" office:value="2642.7761676293894" table:formula="of:=[.B31]/[.E31]" table:style-name="ce66">
            <text:p>2.642,78</text:p>
          </table:table-cell>
          <table:table-cell office:value-type="float" office:value="2018.3119857579229" table:formula="of:=[.C31]/[.E31]" table:style-name="ce66">
            <text:p>2.018,31</text:p>
          </table:table-cell>
          <table:table-cell office:value-type="float" office:value="0.76370901572355998" table:formula="of:=[.C31]/[.B31]" table:style-name="ce66">
            <text:p>0,76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48897339.889492758" table:style-name="ce66">
            <text:p>48.897.339,89</text:p>
          </table:table-cell>
          <table:table-cell office:value-type="float" office:value="42952344.846014507" table:style-name="ce66">
            <text:p>42.952.344,85</text:p>
          </table:table-cell>
          <table:table-cell office:value-type="float" office:value="2664.3934541062799" table:style-name="ce67">
            <text:p>2.664</text:p>
          </table:table-cell>
          <table:table-cell office:value-type="float" office:value="1927.7778985507248" table:style-name="ce67">
            <text:p>1.928</text:p>
          </table:table-cell>
          <table:table-cell office:value-type="float" office:value="25364.612762835939" table:formula="of:=[.B32]/[.E32]" table:style-name="ce66">
            <text:p>25.364,61</text:p>
          </table:table-cell>
          <table:table-cell office:value-type="float" office:value="22280.753855672614" table:formula="of:=[.C32]/[.E32]" table:style-name="ce66">
            <text:p>22.280,75</text:p>
          </table:table-cell>
          <table:table-cell office:value-type="float" office:value="0.87841884534181514" table:formula="of:=[.C32]/[.B32]" table:style-name="ce66">
            <text:p>0,88</text:p>
          </table:table-cell>
          <table:table-cell table:style-name="ce1"/>
          <table:table-cell table:number-columns-repeated="4" table:style-name="ce107"/>
          <table:table-cell table:style-name="ce47"/>
          <table:table-cell table:style-name="ce135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8" table:style-name="ce135"/>
          <table:table-cell table:number-columns-repeated="16369"/>
        </table:table-row>
        <table:table-row table:style-name="ro9">
          <table:table-cell table:number-columns-repeated="5" table:style-name="ce1"/>
          <table:table-cell table:number-columns-repeated="2" table:style-name="ce79"/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14" table:style-name="ta1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2" table:default-cell-style-name="ce1"/>
        <table:table-column table:style-name="co3" table:default-cell-style-name="ce1"/>
        <table:table-column table:style-name="co24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16366" table:default-cell-style-name="ce1"/>
        <table:table-row table:style-name="ro1">
          <table:table-cell table:style-name="ce1">
            <draw:frame draw:z-index="1" draw:id="id14" draw:style-name="a14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57">
            <text:p>Tabla 14.<text:s/></text:p>
          </table:table-cell>
          <table:table-cell table:style-name="ce6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style-name="ce60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252">
            <text:p>Empresas que cuentan con fuentes naturales de captación de agua, por tipo de actividad económica y según fuente de captación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" table:number-rows-spanned="3" table:style-name="ce253">
            <text:p>Actividad Económica</text:p>
          </table:table-cell>
          <table:table-cell office:value-type="string" table:number-columns-spanned="1" table:number-rows-spanned="3" table:style-name="ce253">
            <text:p>Total de empresas que captaron agua</text:p>
          </table:table-cell>
          <table:table-cell office:value-type="string" table:number-columns-spanned="4" table:number-rows-spanned="1" table:style-name="ce253">
            <text:p>Aguas superficiales</text:p>
          </table:table-cell>
          <table:covered-table-cell table:number-columns-repeated="3"/>
          <table:table-cell office:value-type="string" table:number-columns-spanned="4" table:number-rows-spanned="1" table:style-name="ce253">
            <text:p>Aguas subterráneas</text:p>
          </table:table-cell>
          <table:covered-table-cell table:number-columns-repeated="3"/>
          <table:table-cell office:value-type="string" table:number-columns-spanned="4" table:number-rows-spanned="1" table:style-name="ce253">
            <text:p>Aguas del mar</text:p>
          </table:table-cell>
          <table:covered-table-cell table:number-columns-repeated="3"/>
          <table:table-cell table:style-name="ce1"/>
          <table:table-cell office:value-type="string" table:style-name="ce7">
            <text:p><text:a xlink:href="#CONTENIDO.B28">CONTENIDO</text:a></text:p>
          </table:table-cell>
          <table:table-cell table:number-columns-repeated="16368" table:style-name="ce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2">
            <text:p>Si</text:p>
          </table:table-cell>
          <table:covered-table-cell/>
          <table:table-cell office:value-type="string" table:number-columns-spanned="2" table:number-rows-spanned="1" table:style-name="ce272">
            <text:p>No</text:p>
          </table:table-cell>
          <table:covered-table-cell/>
          <table:table-cell office:value-type="string" table:number-columns-spanned="2" table:number-rows-spanned="1" table:style-name="ce272">
            <text:p>Si</text:p>
          </table:table-cell>
          <table:covered-table-cell/>
          <table:table-cell office:value-type="string" table:number-columns-spanned="2" table:number-rows-spanned="1" table:style-name="ce272">
            <text:p>No</text:p>
          </table:table-cell>
          <table:covered-table-cell/>
          <table:table-cell office:value-type="string" table:number-columns-spanned="2" table:number-rows-spanned="1" table:style-name="ce272">
            <text:p>Si</text:p>
          </table:table-cell>
          <table:covered-table-cell/>
          <table:table-cell office:value-type="string" table:number-columns-spanned="2" table:number-rows-spanned="1" table:style-name="ce272">
            <text:p>No</text:p>
          </table:table-cell>
          <table:covered-table-cell/>
          <table:table-cell table:number-columns-repeated="16370" table:style-name="ce1"/>
        </table:table-row>
        <table:table-row table:style-name="ro24">
          <table:covered-table-cell/>
          <table:covered-table-cell/>
          <table:table-cell office:value-type="string" table:style-name="ce138">
            <text:p>Absoluto</text:p>
          </table:table-cell>
          <table:table-cell office:value-type="string" table:style-name="ce138">
            <text:p>Relativo</text:p>
          </table:table-cell>
          <table:table-cell office:value-type="string" table:style-name="ce138">
            <text:p>Absoluto</text:p>
          </table:table-cell>
          <table:table-cell office:value-type="string" table:style-name="ce138">
            <text:p>Relativo</text:p>
          </table:table-cell>
          <table:table-cell office:value-type="string" table:style-name="ce138">
            <text:p>Absoluto</text:p>
          </table:table-cell>
          <table:table-cell office:value-type="string" table:style-name="ce138">
            <text:p>Relativo</text:p>
          </table:table-cell>
          <table:table-cell office:value-type="string" table:style-name="ce138">
            <text:p>Absoluto</text:p>
          </table:table-cell>
          <table:table-cell office:value-type="string" table:style-name="ce138">
            <text:p>Relativo</text:p>
          </table:table-cell>
          <table:table-cell office:value-type="string" table:style-name="ce138">
            <text:p>Absoluto</text:p>
          </table:table-cell>
          <table:table-cell office:value-type="string" table:style-name="ce138">
            <text:p>Relativo</text:p>
          </table:table-cell>
          <table:table-cell office:value-type="string" table:style-name="ce138">
            <text:p>Absoluto</text:p>
          </table:table-cell>
          <table:table-cell office:value-type="string" table:style-name="ce138">
            <text:p>Relativo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31">
            <text:p>NACIONAL</text:p>
          </table:table-cell>
          <table:table-cell office:value-type="float" office:value="945.05048607141839" table:style-name="ce65">
            <text:p>945</text:p>
          </table:table-cell>
          <table:table-cell office:value-type="float" office:value="300.28375232016259" table:style-name="ce65">
            <text:p>300</text:p>
          </table:table-cell>
          <table:table-cell office:value-type="percentage" office:value="0.31774360919959344" table:style-name="ce230">
            <text:p>31,8%</text:p>
          </table:table-cell>
          <table:table-cell office:value-type="float" office:value="644.76673375125563" table:style-name="ce65">
            <text:p>645</text:p>
          </table:table-cell>
          <table:table-cell office:value-type="percentage" office:value="0.68225639080040634" table:style-name="ce232">
            <text:p>68,2%</text:p>
          </table:table-cell>
          <table:table-cell office:value-type="float" office:value="673.10772160805823" table:style-name="ce65">
            <text:p>673</text:p>
          </table:table-cell>
          <table:table-cell office:value-type="percentage" office:value="0.7122452520035959" table:style-name="ce230">
            <text:p>71,2%</text:p>
          </table:table-cell>
          <table:table-cell office:value-type="float" office:value="271.94276446335988" table:style-name="ce65">
            <text:p>272</text:p>
          </table:table-cell>
          <table:table-cell office:value-type="percentage" office:value="0.28775474799640377" table:style-name="ce232">
            <text:p>28,8%</text:p>
          </table:table-cell>
          <table:table-cell office:value-type="float" office:value="13.36933797909408" table:style-name="ce65">
            <text:p>13</text:p>
          </table:table-cell>
          <table:table-cell office:value-type="percentage" office:value="1.4146691818201707E-2" table:style-name="ce230">
            <text:p>1,4%</text:p>
          </table:table-cell>
          <table:table-cell office:value-type="float" office:value="931.68114809232429" table:style-name="ce65">
            <text:p>932</text:p>
          </table:table-cell>
          <table:table-cell office:value-type="percentage" office:value="0.98585330818179828" table:style-name="ce232">
            <text:p>98,6%</text:p>
          </table:table-cell>
          <table:table-cell table:style-name="ce47"/>
          <table:table-cell table:style-name="ce107"/>
          <table:table-cell table:style-name="ce47"/>
          <table:table-cell table:number-columns-repeated="16367" table:style-name="ce14"/>
        </table:table-row>
        <table:table-row table:style-name="ro9">
          <table:table-cell office:value-type="string" table:style-name="ce30">
            <text:p>Explotación de Minas y Canteras</text:p>
          </table:table-cell>
          <table:table-cell office:value-type="float" office:value="88.239545967640808" table:style-name="ce67">
            <text:p>88</text:p>
          </table:table-cell>
          <table:table-cell office:value-type="float" office:value="60.412922781052735" table:style-name="ce67">
            <text:p>60</text:p>
          </table:table-cell>
          <table:table-cell office:value-type="percentage" office:value="0.68464680000968448" table:style-name="ce227">
            <text:p>68,5%</text:p>
          </table:table-cell>
          <table:table-cell office:value-type="float" office:value="27.826623186588069" table:style-name="ce67">
            <text:p>28</text:p>
          </table:table-cell>
          <table:table-cell office:value-type="percentage" office:value="0.31535319999031547" table:style-name="ce228">
            <text:p>31,5%</text:p>
          </table:table-cell>
          <table:table-cell office:value-type="float" office:value="34.826623186588066" table:style-name="ce67">
            <text:p>35</text:p>
          </table:table-cell>
          <table:table-cell office:value-type="percentage" office:value="0.39468271062228355" table:style-name="ce227">
            <text:p>39,5%</text:p>
          </table:table-cell>
          <table:table-cell office:value-type="float" office:value="53.412922781052735" table:style-name="ce67">
            <text:p>53</text:p>
          </table:table-cell>
          <table:table-cell office:value-type="percentage" office:value="0.60531728937771634" table:style-name="ce228">
            <text:p>60,5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27">
            <text:p>0,0%</text:p>
          </table:table-cell>
          <table:table-cell office:value-type="float" office:value="88.239545967640808" table:style-name="ce67">
            <text:p>88</text:p>
          </table:table-cell>
          <table:table-cell office:value-type="percentage" office:value="1" table:style-name="ce228">
            <text:p>100,0%</text:p>
          </table:table-cell>
          <table:table-cell table:style-name="ce47"/>
          <table:table-cell table:style-name="ce107"/>
          <table:table-cell table:style-name="ce47"/>
          <table:table-cell table:number-columns-repeated="16367"/>
        </table:table-row>
        <table:table-row table:style-name="ro9">
          <table:table-cell office:value-type="string" table:style-name="ce30">
            <text:p>Industria manufacturera</text:p>
          </table:table-cell>
          <table:table-cell office:value-type="float" office:value="323.00660518227426" table:style-name="ce67">
            <text:p>323</text:p>
          </table:table-cell>
          <table:table-cell office:value-type="float" office:value="149.08993851560751" table:style-name="ce67">
            <text:p>149</text:p>
          </table:table-cell>
          <table:table-cell office:value-type="percentage" office:value="0.46156931816138963" table:style-name="ce227">
            <text:p>46,2%</text:p>
          </table:table-cell>
          <table:table-cell office:value-type="float" office:value="173.91666666666669" table:style-name="ce67">
            <text:p>174</text:p>
          </table:table-cell>
          <table:table-cell office:value-type="percentage" office:value="0.5384306818386102" table:style-name="ce228">
            <text:p>53,8%</text:p>
          </table:table-cell>
          <table:table-cell office:value-type="float" office:value="186.91666666666669" table:style-name="ce67">
            <text:p>187</text:p>
          </table:table-cell>
          <table:table-cell office:value-type="percentage" office:value="0.57867753682990064" table:style-name="ce227">
            <text:p>57,9%</text:p>
          </table:table-cell>
          <table:table-cell office:value-type="float" office:value="136.08993851560751" table:style-name="ce67">
            <text:p>136</text:p>
          </table:table-cell>
          <table:table-cell office:value-type="percentage" office:value="0.42132246317009925" table:style-name="ce228">
            <text:p>42,1%</text:p>
          </table:table-cell>
          <table:table-cell office:value-type="float" office:value="3" table:style-name="ce67">
            <text:p>3</text:p>
          </table:table-cell>
          <table:table-cell office:value-type="percentage" office:value="9.2877357672208737E-3" table:style-name="ce227">
            <text:p>0,9%</text:p>
          </table:table-cell>
          <table:table-cell office:value-type="float" office:value="320.00660518227426" table:style-name="ce67">
            <text:p>320</text:p>
          </table:table-cell>
          <table:table-cell office:value-type="percentage" office:value="0.99071226423277925" table:style-name="ce228">
            <text:p>99,1%</text:p>
          </table:table-cell>
          <table:table-cell table:style-name="ce47"/>
          <table:table-cell table:style-name="ce107"/>
          <table:table-cell table:style-name="ce47"/>
          <table:table-cell table:number-columns-repeated="16367"/>
        </table:table-row>
        <table:table-row table:style-name="ro16">
          <table:table-cell office:value-type="string" table:style-name="ce30">
            <text:p>Suministro de electricidad, gas, vapor y aire acondicionado</text:p>
          </table:table-cell>
          <table:table-cell office:value-type="float" office:value="22.666666666666679" table:style-name="ce67">
            <text:p>23</text:p>
          </table:table-cell>
          <table:table-cell office:value-type="float" office:value="17.555555555555561" table:style-name="ce67">
            <text:p>18</text:p>
          </table:table-cell>
          <table:table-cell office:value-type="percentage" office:value="0.77450980392156832" table:style-name="ce227">
            <text:p>77,5%</text:p>
          </table:table-cell>
          <table:table-cell office:value-type="float" office:value="5.1111111111111196" table:style-name="ce67">
            <text:p>5</text:p>
          </table:table-cell>
          <table:table-cell office:value-type="percentage" office:value="0.22549019607843163" table:style-name="ce228">
            <text:p>22,5%</text:p>
          </table:table-cell>
          <table:table-cell office:value-type="float" office:value="6.1111111111111196" table:style-name="ce67">
            <text:p>6</text:p>
          </table:table-cell>
          <table:table-cell office:value-type="percentage" office:value="0.26960784313725511" table:style-name="ce227">
            <text:p>27,0%</text:p>
          </table:table-cell>
          <table:table-cell office:value-type="float" office:value="16.555555555555561" table:style-name="ce67">
            <text:p>17</text:p>
          </table:table-cell>
          <table:table-cell office:value-type="percentage" office:value="0.73039215686274483" table:style-name="ce228">
            <text:p>73,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27">
            <text:p>0,0%</text:p>
          </table:table-cell>
          <table:table-cell office:value-type="float" office:value="22.666666666666679" table:style-name="ce67">
            <text:p>23</text:p>
          </table:table-cell>
          <table:table-cell office:value-type="percentage" office:value="1" table:style-name="ce228">
            <text:p>100,0%</text:p>
          </table:table-cell>
          <table:table-cell table:style-name="ce47"/>
          <table:table-cell table:style-name="ce107"/>
          <table:table-cell table:style-name="ce47"/>
          <table:table-cell table:number-columns-repeated="16367"/>
        </table:table-row>
        <table:table-row table:style-name="ro16">
          <table:table-cell office:value-type="string" table:style-name="ce30">
            <text:p>Distribución de agua, alcantarillado, gestión de desechos y saneamiento</text:p>
          </table:table-cell>
          <table:table-cell office:value-type="float" office:value="51.72304629168741" table:style-name="ce67">
            <text:p>52</text:p>
          </table:table-cell>
          <table:table-cell office:value-type="float" office:value="35.420507715281232" table:style-name="ce67">
            <text:p>35</text:p>
          </table:table-cell>
          <table:table-cell office:value-type="percentage" office:value="0.68481093544897764" table:style-name="ce227">
            <text:p>68,5%</text:p>
          </table:table-cell>
          <table:table-cell office:value-type="float" office:value="16.302538576406167" table:style-name="ce67">
            <text:p>16</text:p>
          </table:table-cell>
          <table:table-cell office:value-type="percentage" office:value="0.31518906455102208" table:style-name="ce228">
            <text:p>31,5%</text:p>
          </table:table-cell>
          <table:table-cell office:value-type="float" office:value="26.988850174216019" table:style-name="ce67">
            <text:p>27</text:p>
          </table:table-cell>
          <table:table-cell office:value-type="percentage" office:value="0.52179544920875032" table:style-name="ce227">
            <text:p>52,2%</text:p>
          </table:table-cell>
          <table:table-cell office:value-type="float" office:value="24.734196117471381" table:style-name="ce67">
            <text:p>25</text:p>
          </table:table-cell>
          <table:table-cell office:value-type="percentage" office:value="0.47820455079124957" table:style-name="ce228">
            <text:p>47,8%</text:p>
          </table:table-cell>
          <table:table-cell office:value-type="float" office:value="3.3693379790940798" table:style-name="ce67">
            <text:p>3</text:p>
          </table:table-cell>
          <table:table-cell office:value-type="percentage" office:value="6.5141909084260138E-2" table:style-name="ce227">
            <text:p>6,5%</text:p>
          </table:table-cell>
          <table:table-cell office:value-type="float" office:value="48.353708312593326" table:style-name="ce67">
            <text:p>48</text:p>
          </table:table-cell>
          <table:table-cell office:value-type="percentage" office:value="0.93485809091573979" table:style-name="ce228">
            <text:p>93,5%</text:p>
          </table:table-cell>
          <table:table-cell table:style-name="ce47"/>
          <table:table-cell table:style-name="ce107"/>
          <table:table-cell table:style-name="ce47"/>
          <table:table-cell table:number-columns-repeated="16367"/>
        </table:table-row>
        <table:table-row table:style-name="ro9">
          <table:table-cell office:value-type="string" table:style-name="ce30">
            <text:p>Construcción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7">
            <text:p>6</text:p>
          </table:table-cell>
          <table:table-cell office:value-type="percentage" office:value="0.6" table:style-name="ce227">
            <text:p>60,0%</text:p>
          </table:table-cell>
          <table:table-cell office:value-type="float" office:value="4" table:style-name="ce67">
            <text:p>4</text:p>
          </table:table-cell>
          <table:table-cell office:value-type="percentage" office:value="0.4" table:style-name="ce228">
            <text:p>40,0%</text:p>
          </table:table-cell>
          <table:table-cell office:value-type="float" office:value="6" table:style-name="ce67">
            <text:p>6</text:p>
          </table:table-cell>
          <table:table-cell office:value-type="percentage" office:value="0.6" table:style-name="ce227">
            <text:p>60,0%</text:p>
          </table:table-cell>
          <table:table-cell office:value-type="float" office:value="4" table:style-name="ce67">
            <text:p>4</text:p>
          </table:table-cell>
          <table:table-cell office:value-type="percentage" office:value="0.4" table:style-name="ce228">
            <text:p>40,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27">
            <text:p>0,0%</text:p>
          </table:table-cell>
          <table:table-cell office:value-type="float" office:value="10" table:style-name="ce67">
            <text:p>10</text:p>
          </table:table-cell>
          <table:table-cell office:value-type="percentage" office:value="1" table:style-name="ce228">
            <text:p>100,0%</text:p>
          </table:table-cell>
          <table:table-cell table:style-name="ce47"/>
          <table:table-cell table:style-name="ce107"/>
          <table:table-cell table:style-name="ce47"/>
          <table:table-cell table:number-columns-repeated="16367"/>
        </table:table-row>
        <table:table-row table:style-name="ro9">
          <table:table-cell office:value-type="string" table:style-name="ce30">
            <text:p>Comercio al por mayor y menor</text:p>
          </table:table-cell>
          <table:table-cell office:value-type="float" office:value="361.69454223288875" table:style-name="ce67">
            <text:p>362</text:p>
          </table:table-cell>
          <table:table-cell office:value-type="float" office:value="10" table:style-name="ce67">
            <text:p>10</text:p>
          </table:table-cell>
          <table:table-cell office:value-type="percentage" office:value="2.7647638635258077E-2" table:style-name="ce227">
            <text:p>2,8%</text:p>
          </table:table-cell>
          <table:table-cell office:value-type="float" office:value="351.69454223288875" table:style-name="ce67">
            <text:p>352</text:p>
          </table:table-cell>
          <table:table-cell office:value-type="percentage" office:value="0.9723523613647419" table:style-name="ce228">
            <text:p>97,2%</text:p>
          </table:table-cell>
          <table:table-cell office:value-type="float" office:value="351.69454223288875" table:style-name="ce67">
            <text:p>352</text:p>
          </table:table-cell>
          <table:table-cell office:value-type="percentage" office:value="0.9723523613647419" table:style-name="ce227">
            <text:p>97,2%</text:p>
          </table:table-cell>
          <table:table-cell office:value-type="float" office:value="10" table:style-name="ce67">
            <text:p>10</text:p>
          </table:table-cell>
          <table:table-cell office:value-type="percentage" office:value="2.7647638635258077E-2" table:style-name="ce228">
            <text:p>2,8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27">
            <text:p>0,0%</text:p>
          </table:table-cell>
          <table:table-cell office:value-type="float" office:value="361.69454223288875" table:style-name="ce67">
            <text:p>362</text:p>
          </table:table-cell>
          <table:table-cell office:value-type="percentage" office:value="1" table:style-name="ce228">
            <text:p>100,0%</text:p>
          </table:table-cell>
          <table:table-cell table:style-name="ce47"/>
          <table:table-cell table:style-name="ce107"/>
          <table:table-cell table:style-name="ce47"/>
          <table:table-cell table:number-columns-repeated="16367"/>
        </table:table-row>
        <table:table-row table:style-name="ro9">
          <table:table-cell office:value-type="string" table:style-name="ce29">
            <text:p>Transporte y Almacenamiento</text:p>
          </table:table-cell>
          <table:table-cell office:value-type="float" office:value="49.735896233786498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23">
            <text:p>0,0%</text:p>
          </table:table-cell>
          <table:table-cell office:value-type="float" office:value="49.735896233786498" table:style-name="ce67">
            <text:p>50</text:p>
          </table:table-cell>
          <table:table-cell office:value-type="percentage" office:value="1" table:style-name="ce233">
            <text:p>100,0%</text:p>
          </table:table-cell>
          <table:table-cell office:value-type="float" office:value="44.735896233786498" table:style-name="ce67">
            <text:p>45</text:p>
          </table:table-cell>
          <table:table-cell office:value-type="percentage" office:value="0.89946898762018468" table:style-name="ce223">
            <text:p>89,9%</text:p>
          </table:table-cell>
          <table:table-cell office:value-type="float" office:value="5" table:style-name="ce67">
            <text:p>5</text:p>
          </table:table-cell>
          <table:table-cell office:value-type="percentage" office:value="0.10053101237981531" table:style-name="ce233">
            <text:p>10,1%</text:p>
          </table:table-cell>
          <table:table-cell office:value-type="float" office:value="5" table:style-name="ce67">
            <text:p>5</text:p>
          </table:table-cell>
          <table:table-cell office:value-type="percentage" office:value="0.10053101237981531" table:style-name="ce223">
            <text:p>10,1%</text:p>
          </table:table-cell>
          <table:table-cell office:value-type="float" office:value="44.735896233786498" table:style-name="ce67">
            <text:p>45</text:p>
          </table:table-cell>
          <table:table-cell office:value-type="percentage" office:value="0.89946898762018468" table:style-name="ce233">
            <text:p>89,9%</text:p>
          </table:table-cell>
          <table:table-cell table:style-name="ce47"/>
          <table:table-cell table:style-name="ce107"/>
          <table:table-cell table:style-name="ce47"/>
          <table:table-cell table:number-columns-repeated="16367" table:style-name="ce18"/>
        </table:table-row>
        <table:table-row table:style-name="ro16">
          <table:table-cell office:value-type="string" table:style-name="ce29">
            <text:p>Actividades de alojamiento y servicio de comidas</text:p>
          </table:table-cell>
          <table:table-cell office:value-type="float" office:value="15.84602241047501" table:style-name="ce67">
            <text:p>16</text:p>
          </table:table-cell>
          <table:table-cell office:value-type="float" office:value="10.66666666666667" table:style-name="ce67">
            <text:p>11</text:p>
          </table:table-cell>
          <table:table-cell office:value-type="percentage" office:value="0.67314474196473884" table:style-name="ce223">
            <text:p>67,3%</text:p>
          </table:table-cell>
          <table:table-cell office:value-type="float" office:value="5.1793557438083404" table:style-name="ce67">
            <text:p>5</text:p>
          </table:table-cell>
          <table:table-cell office:value-type="percentage" office:value="0.32685525803526116" table:style-name="ce233">
            <text:p>32,7%</text:p>
          </table:table-cell>
          <table:table-cell office:value-type="float" office:value="5.1793557438083404" table:style-name="ce67">
            <text:p>5</text:p>
          </table:table-cell>
          <table:table-cell office:value-type="percentage" office:value="0.32685525803526116" table:style-name="ce223">
            <text:p>32,7%</text:p>
          </table:table-cell>
          <table:table-cell office:value-type="float" office:value="10.66666666666667" table:style-name="ce67">
            <text:p>11</text:p>
          </table:table-cell>
          <table:table-cell office:value-type="percentage" office:value="0.67314474196473884" table:style-name="ce233">
            <text:p>67,3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23">
            <text:p>0,0%</text:p>
          </table:table-cell>
          <table:table-cell office:value-type="float" office:value="15.84602241047501" table:style-name="ce67">
            <text:p>16</text:p>
          </table:table-cell>
          <table:table-cell office:value-type="percentage" office:value="1" table:style-name="ce233">
            <text:p>100,0%</text:p>
          </table:table-cell>
          <table:table-cell table:style-name="ce47"/>
          <table:table-cell table:style-name="ce107"/>
          <table:table-cell table:style-name="ce47"/>
          <table:table-cell table:number-columns-repeated="16367" table:style-name="ce18"/>
        </table:table-row>
        <table:table-row table:style-name="ro9">
          <table:table-cell office:value-type="string" table:style-name="ce29">
            <text:p>Enseñanza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23">
            <text:p>0,0%</text:p>
          </table:table-cell>
          <table:table-cell office:value-type="float" office:value="1" table:style-name="ce67">
            <text:p>1</text:p>
          </table:table-cell>
          <table:table-cell office:value-type="percentage" office:value="1" table:style-name="ce233">
            <text:p>100,0%</text:p>
          </table:table-cell>
          <table:table-cell office:value-type="float" office:value="1" table:style-name="ce67">
            <text:p>1</text:p>
          </table:table-cell>
          <table:table-cell office:value-type="percentage" office:value="1" table:style-name="ce223">
            <text:p>100,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23">
            <text:p>0,0%</text:p>
          </table:table-cell>
          <table:table-cell office:value-type="float" office:value="1" table:style-name="ce67">
            <text:p>1</text:p>
          </table:table-cell>
          <table:table-cell office:value-type="percentage" office:value="1" table:style-name="ce233">
            <text:p>100,0%</text:p>
          </table:table-cell>
          <table:table-cell table:style-name="ce47"/>
          <table:table-cell table:style-name="ce107"/>
          <table:table-cell table:style-name="ce47"/>
          <table:table-cell table:number-columns-repeated="16367" table:style-name="ce18"/>
        </table:table-row>
        <table:table-row table:style-name="ro3">
          <table:table-cell office:value-type="string" table:style-name="ce83">
            <text:p>Otras actividades</text:p>
          </table:table-cell>
          <table:table-cell office:value-type="float" office:value="21.138161085998789" table:style-name="ce82">
            <text:p>21</text:p>
          </table:table-cell>
          <table:table-cell office:value-type="float" office:value="11.138161085998789" table:style-name="ce82">
            <text:p>11</text:p>
          </table:table-cell>
          <table:table-cell office:value-type="percentage" office:value="0.52692195128441588" table:style-name="ce231">
            <text:p>52,7%</text:p>
          </table:table-cell>
          <table:table-cell office:value-type="float" office:value="10" table:style-name="ce82">
            <text:p>10</text:p>
          </table:table-cell>
          <table:table-cell office:value-type="percentage" office:value="0.47307804871558412" table:style-name="ce234">
            <text:p>47,3%</text:p>
          </table:table-cell>
          <table:table-cell office:value-type="float" office:value="9.6546762589928097" table:style-name="ce82">
            <text:p>10</text:p>
          </table:table-cell>
          <table:table-cell office:value-type="percentage" office:value="0.45674154055849941" table:style-name="ce231">
            <text:p>45,7%</text:p>
          </table:table-cell>
          <table:table-cell office:value-type="float" office:value="11.483484827005981" table:style-name="ce82">
            <text:p>11</text:p>
          </table:table-cell>
          <table:table-cell office:value-type="percentage" office:value="0.54325845944150064" table:style-name="ce234">
            <text:p>54,3%</text:p>
          </table:table-cell>
          <table:table-cell office:value-type="float" office:value="2" table:style-name="ce82">
            <text:p>2</text:p>
          </table:table-cell>
          <table:table-cell office:value-type="percentage" office:value="9.4615609743116835E-2" table:style-name="ce231">
            <text:p>9,5%</text:p>
          </table:table-cell>
          <table:table-cell office:value-type="float" office:value="19.138161085998789" table:style-name="ce82">
            <text:p>19</text:p>
          </table:table-cell>
          <table:table-cell office:value-type="percentage" office:value="0.90538439025688322" table:style-name="ce234">
            <text:p>90,5%</text:p>
          </table:table-cell>
          <table:table-cell table:style-name="ce47"/>
          <table:table-cell table:style-name="ce107"/>
          <table:table-cell table:style-name="ce47"/>
          <table:table-cell table:number-columns-repeated="16367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607.85720876049402" table:style-name="ce67">
            <text:p>608</text:p>
          </table:table-cell>
          <table:table-cell office:value-type="float" office:value="170.89719769831382" table:style-name="ce67">
            <text:p>171</text:p>
          </table:table-cell>
          <table:table-cell office:value-type="percentage" office:value="0.2811469457552328" table:style-name="ce223">
            <text:p>28,1%</text:p>
          </table:table-cell>
          <table:table-cell office:value-type="float" office:value="436.96001106217989" table:style-name="ce67">
            <text:p>437</text:p>
          </table:table-cell>
          <table:table-cell office:value-type="percentage" office:value="0.71885305424476664" table:style-name="ce233">
            <text:p>71,9%</text:p>
          </table:table-cell>
          <table:table-cell office:value-type="float" office:value="439.30099891898243" table:style-name="ce67">
            <text:p>439</text:p>
          </table:table-cell>
          <table:table-cell office:value-type="percentage" office:value="0.72270426769270157" table:style-name="ce223">
            <text:p>72,3%</text:p>
          </table:table-cell>
          <table:table-cell office:value-type="float" office:value="168.55620984151111" table:style-name="ce67">
            <text:p>169</text:p>
          </table:table-cell>
          <table:table-cell office:value-type="percentage" office:value="0.27729573230729765" table:style-name="ce233">
            <text:p>27,7%</text:p>
          </table:table-cell>
          <table:table-cell office:value-type="float" office:value="7.3693379790940803" table:style-name="ce67">
            <text:p>7</text:p>
          </table:table-cell>
          <table:table-cell office:value-type="percentage" office:value="1.2123468921461329E-2" table:style-name="ce223">
            <text:p>1,2%</text:p>
          </table:table-cell>
          <table:table-cell office:value-type="float" office:value="600.48787078139992" table:style-name="ce67">
            <text:p>600</text:p>
          </table:table-cell>
          <table:table-cell office:value-type="percentage" office:value="0.98787653107853868" table:style-name="ce233">
            <text:p>98,8%</text:p>
          </table:table-cell>
          <table:table-cell table:style-name="ce47"/>
          <table:table-cell table:style-name="ce107"/>
          <table:table-cell table:style-name="ce47"/>
          <table:table-cell table:number-columns-repeated="16367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337.19327731092437" table:style-name="ce67">
            <text:p>337</text:p>
          </table:table-cell>
          <table:table-cell office:value-type="float" office:value="129.38655462184875" table:style-name="ce67">
            <text:p>129</text:p>
          </table:table-cell>
          <table:table-cell office:value-type="percentage" office:value="0.38371629367492394" table:style-name="ce223">
            <text:p>38,4%</text:p>
          </table:table-cell>
          <table:table-cell office:value-type="float" office:value="207.80672268907563" table:style-name="ce67">
            <text:p>208</text:p>
          </table:table-cell>
          <table:table-cell office:value-type="percentage" office:value="0.61628370632507601" table:style-name="ce233">
            <text:p>61,6%</text:p>
          </table:table-cell>
          <table:table-cell office:value-type="float" office:value="233.80672268907563" table:style-name="ce67">
            <text:p>234</text:p>
          </table:table-cell>
          <table:table-cell office:value-type="percentage" office:value="0.69339081892040066" table:style-name="ce223">
            <text:p>69,3%</text:p>
          </table:table-cell>
          <table:table-cell office:value-type="float" office:value="103.38655462184875" table:style-name="ce67">
            <text:p>103</text:p>
          </table:table-cell>
          <table:table-cell office:value-type="percentage" office:value="0.30660918107959928" table:style-name="ce233">
            <text:p>30,7%</text:p>
          </table:table-cell>
          <table:table-cell office:value-type="float" office:value="6" table:style-name="ce67">
            <text:p>6</text:p>
          </table:table-cell>
          <table:table-cell office:value-type="percentage" office:value="1.7793949060459554E-2" table:style-name="ce223">
            <text:p>1,8%</text:p>
          </table:table-cell>
          <table:table-cell office:value-type="float" office:value="331.19327731092437" table:style-name="ce67">
            <text:p>331</text:p>
          </table:table-cell>
          <table:table-cell office:value-type="percentage" office:value="0.9822060509395405" table:style-name="ce233">
            <text:p>98,2%</text:p>
          </table:table-cell>
          <table:table-cell table:style-name="ce47"/>
          <table:table-cell table:style-name="ce107"/>
          <table:table-cell table:style-name="ce47"/>
          <table:table-cell table:number-columns-repeated="16367"/>
        </table:table-row>
        <table:table-row table:style-name="ro8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spanned="7" table:number-rows-spanned="1" table:style-name="ce251"/>
          <table:covered-table-cell table:number-columns-repeated="6"/>
          <table:table-cell table:number-columns-repeated="16370" table:style-name="ce1"/>
        </table:table-row>
        <table:table-row table:style-name="ro24">
          <table:table-cell table:number-columns-repeated="14" table:style-name="ce135"/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15" table:style-name="ta1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2" table:default-cell-style-name="ce1"/>
        <table:table-column table:style-name="co3" table:default-cell-style-name="ce1"/>
        <table:table-column table:style-name="co24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16366" table:default-cell-style-name="ce1"/>
        <table:table-row table:style-name="ro1">
          <table:table-cell table:style-name="ce1">
            <draw:frame draw:z-index="1" draw:id="id15" draw:style-name="a15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57">
            <text:p>Tabla 15.<text:s/></text:p>
          </table:table-cell>
          <table:table-cell table:style-name="ce6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style-name="ce60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252">
            <text:p><text:s/>Empresas que captaron agua de fuentes naturales que tienen autorización de Senagua, por tipo de actividad económica y según fuente de captación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1" table:number-rows-spanned="3" table:style-name="ce253">
            <text:p>Actividad Económica</text:p>
          </table:table-cell>
          <table:table-cell office:value-type="string" table:number-columns-spanned="1" table:number-rows-spanned="3" table:style-name="ce253">
            <text:p>Total de empresas que captaron agua</text:p>
          </table:table-cell>
          <table:table-cell office:value-type="string" table:number-columns-spanned="1" table:number-rows-spanned="3" table:style-name="ce253">
            <text:p>Total de empresas que cuentan con permiso de Senagua</text:p>
          </table:table-cell>
          <table:table-cell office:value-type="string" table:number-columns-spanned="3" table:number-rows-spanned="1" table:style-name="ce253">
            <text:p>Aguas superficiales</text:p>
          </table:table-cell>
          <table:covered-table-cell table:number-columns-repeated="2"/>
          <table:table-cell office:value-type="string" table:number-columns-spanned="3" table:number-rows-spanned="1" table:style-name="ce253">
            <text:p>Aguas subterráneas</text:p>
          </table:table-cell>
          <table:covered-table-cell table:number-columns-repeated="2"/>
          <table:table-cell office:value-type="string" table:number-columns-spanned="3" table:number-rows-spanned="1" table:style-name="ce253">
            <text:p>Aguas del mar</text:p>
          </table:table-cell>
          <table:covered-table-cell table:number-columns-repeated="2"/>
          <table:table-cell table:number-columns-repeated="2" table:style-name="ce1"/>
          <table:table-cell office:value-type="string" table:style-name="ce7">
            <text:p><text:a xlink:href="#CONTENIDO.B29">CONTENIDO</text:a></text:p>
          </table:table-cell>
          <table:table-cell table:number-columns-repeated="16369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137">
            <text:p>Empresas que captan agua</text:p>
          </table:table-cell>
          <table:table-cell office:value-type="string" table:number-columns-spanned="2" table:number-rows-spanned="1" table:style-name="ce273">
            <text:p>Con permiso Senagua</text:p>
          </table:table-cell>
          <table:covered-table-cell/>
          <table:table-cell office:value-type="string" table:style-name="ce137">
            <text:p>Empresas que captan agua</text:p>
          </table:table-cell>
          <table:table-cell office:value-type="string" table:number-columns-spanned="2" table:number-rows-spanned="1" table:style-name="ce273">
            <text:p>Con permiso Senagua</text:p>
          </table:table-cell>
          <table:covered-table-cell/>
          <table:table-cell office:value-type="string" table:style-name="ce137">
            <text:p>Empresas que captan agua</text:p>
          </table:table-cell>
          <table:table-cell office:value-type="string" table:number-columns-spanned="2" table:number-rows-spanned="1" table:style-name="ce273">
            <text:p>Con permiso Senagua</text:p>
          </table:table-cell>
          <table:covered-table-cell/>
          <table:table-cell table:number-columns-repeated="16372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138">
            <text:p>Absolut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Relativ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Relativ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Relativo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31">
            <text:p>NACIONAL</text:p>
          </table:table-cell>
          <table:table-cell office:value-type="float" office:value="945.05048607141839" table:style-name="ce65">
            <text:p>945</text:p>
          </table:table-cell>
          <table:table-cell office:value-type="float" office:value="493.14513413492585" table:style-name="ce65">
            <text:p>493</text:p>
          </table:table-cell>
          <table:table-cell office:value-type="float" office:value="300.28375232016259" table:style-name="ce65">
            <text:p>300</text:p>
          </table:table-cell>
          <table:table-cell office:value-type="float" office:value="279.7436826337514" table:style-name="ce68">
            <text:p>280</text:p>
          </table:table-cell>
          <table:table-cell office:value-type="percentage" office:value="0.93159779865641423" table:style-name="ce235">
            <text:p>93,2%</text:p>
          </table:table-cell>
          <table:table-cell office:value-type="float" office:value="673.10772160805823" table:style-name="ce65">
            <text:p>673</text:p>
          </table:table-cell>
          <table:table-cell office:value-type="float" office:value="247.89136917380594" table:style-name="ce68">
            <text:p>248</text:p>
          </table:table-cell>
          <table:table-cell office:value-type="percentage" office:value="0.36827889684817761" table:style-name="ce235">
            <text:p>36,8%</text:p>
          </table:table-cell>
          <table:table-cell office:value-type="float" office:value="13.36933797909408" table:style-name="ce65">
            <text:p>13</text:p>
          </table:table-cell>
          <table:table-cell office:value-type="float" office:value="4" table:style-name="ce68">
            <text:p>4</text:p>
          </table:table-cell>
          <table:table-cell office:value-type="percentage" office:value="0.29919207714360169" table:style-name="ce196">
            <text:p>29,9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9">
          <table:table-cell office:value-type="string" table:style-name="ce30">
            <text:p>Explotación de Minas y Canteras</text:p>
          </table:table-cell>
          <table:table-cell office:value-type="float" office:value="88.239545967640808" table:style-name="ce67">
            <text:p>88</text:p>
          </table:table-cell>
          <table:table-cell office:value-type="float" office:value="83.229595718884582" table:style-name="ce67">
            <text:p>83</text:p>
          </table:table-cell>
          <table:table-cell office:value-type="float" office:value="60.412922781052735" table:style-name="ce67">
            <text:p>60</text:p>
          </table:table-cell>
          <table:table-cell office:value-type="float" office:value="59.412922781052735" table:style-name="ce63">
            <text:p>59</text:p>
          </table:table-cell>
          <table:table-cell office:value-type="percentage" office:value="0.98344725012520617" table:style-name="ce236">
            <text:p>98,3%</text:p>
          </table:table-cell>
          <table:table-cell office:value-type="float" office:value="34.826623186588066" table:style-name="ce67">
            <text:p>35</text:p>
          </table:table-cell>
          <table:table-cell office:value-type="float" office:value="30.81667293783185" table:style-name="ce63">
            <text:p>31</text:p>
          </table:table-cell>
          <table:table-cell office:value-type="percentage" office:value="0.88485963088432673" table:style-name="ce236">
            <text:p>88,5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8">
          <table:table-cell office:value-type="string" table:style-name="ce30">
            <text:p>Industria manufacturera</text:p>
          </table:table-cell>
          <table:table-cell office:value-type="float" office:value="323.00660518227426" table:style-name="ce67">
            <text:p>323</text:p>
          </table:table-cell>
          <table:table-cell office:value-type="float" office:value="287.00660518227426" table:style-name="ce67">
            <text:p>287</text:p>
          </table:table-cell>
          <table:table-cell office:value-type="float" office:value="149.08993851560751" table:style-name="ce67">
            <text:p>149</text:p>
          </table:table-cell>
          <table:table-cell office:value-type="float" office:value="142.08993851560751" table:style-name="ce63">
            <text:p>142</text:p>
          </table:table-cell>
          <table:table-cell office:value-type="percentage" office:value="0.95304847483542821" table:style-name="ce236">
            <text:p>95,3%</text:p>
          </table:table-cell>
          <table:table-cell office:value-type="float" office:value="186.91666666666669" table:style-name="ce67">
            <text:p>187</text:p>
          </table:table-cell>
          <table:table-cell office:value-type="float" office:value="157.91666666666669" table:style-name="ce63">
            <text:p>158</text:p>
          </table:table-cell>
          <table:table-cell office:value-type="percentage" office:value="0.84485064645563979" table:style-name="ce236">
            <text:p>84,5%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3">
            <text:p>2</text:p>
          </table:table-cell>
          <table:table-cell office:value-type="percentage" office:value="0.66666666666666652" table:style-name="ce197">
            <text:p>66,7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8">
          <table:table-cell office:value-type="string" table:style-name="ce30">
            <text:p>Suministro de electricidad, gas, vapor y aire acondicionado</text:p>
          </table:table-cell>
          <table:table-cell office:value-type="float" office:value="22.666666666666679" table:style-name="ce67">
            <text:p>23</text:p>
          </table:table-cell>
          <table:table-cell office:value-type="float" office:value="20.111111111111121" table:style-name="ce67">
            <text:p>20</text:p>
          </table:table-cell>
          <table:table-cell office:value-type="float" office:value="17.555555555555561" table:style-name="ce67">
            <text:p>18</text:p>
          </table:table-cell>
          <table:table-cell office:value-type="float" office:value="17.555555555555561" table:style-name="ce63">
            <text:p>18</text:p>
          </table:table-cell>
          <table:table-cell office:value-type="percentage" office:value="1" table:style-name="ce236">
            <text:p>100,0%</text:p>
          </table:table-cell>
          <table:table-cell office:value-type="float" office:value="6.1111111111111196" table:style-name="ce67">
            <text:p>6</text:p>
          </table:table-cell>
          <table:table-cell office:value-type="float" office:value="3.5555555555555598" table:style-name="ce63">
            <text:p>4</text:p>
          </table:table-cell>
          <table:table-cell office:value-type="percentage" office:value="0.58181818181818168" table:style-name="ce236">
            <text:p>58,2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8">
          <table:table-cell office:value-type="string" table:style-name="ce30">
            <text:p>Distribución de agua, alcantarillado, gestión de desechos y saneamiento</text:p>
          </table:table-cell>
          <table:table-cell office:value-type="float" office:value="51.72304629168741" table:style-name="ce67">
            <text:p>52</text:p>
          </table:table-cell>
          <table:table-cell office:value-type="float" office:value="45.813638626182176" table:style-name="ce67">
            <text:p>46</text:p>
          </table:table-cell>
          <table:table-cell office:value-type="float" office:value="35.420507715281232" table:style-name="ce67">
            <text:p>35</text:p>
          </table:table-cell>
          <table:table-cell office:value-type="float" office:value="32.880438028870074" table:style-name="ce63">
            <text:p>33</text:p>
          </table:table-cell>
          <table:table-cell office:value-type="percentage" office:value="0.92828816269860193" table:style-name="ce236">
            <text:p>92,8%</text:p>
          </table:table-cell>
          <table:table-cell office:value-type="float" office:value="26.988850174216019" table:style-name="ce67">
            <text:p>27</text:p>
          </table:table-cell>
          <table:table-cell office:value-type="float" office:value="24.768442010950707" table:style-name="ce63">
            <text:p>25</text:p>
          </table:table-cell>
          <table:table-cell office:value-type="percentage" office:value="0.91772868614511804" table:style-name="ce236">
            <text:p>91,8%</text:p>
          </table:table-cell>
          <table:table-cell office:value-type="float" office:value="3.3693379790940798" table:style-name="ce67">
            <text:p>3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8">
          <table:table-cell office:value-type="string" table:style-name="ce30">
            <text:p>Construcción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3">
            <text:p>4</text:p>
          </table:table-cell>
          <table:table-cell office:value-type="percentage" office:value="0.66666666666666652" table:style-name="ce236">
            <text:p>66,7%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3">
            <text:p>5</text:p>
          </table:table-cell>
          <table:table-cell office:value-type="percentage" office:value="0.83333333333333348" table:style-name="ce236">
            <text:p>83,3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8">
          <table:table-cell office:value-type="string" table:style-name="ce30">
            <text:p>Comercio al por mayor y menor</text:p>
          </table:table-cell>
          <table:table-cell office:value-type="float" office:value="361.69454223288875" table:style-name="ce67">
            <text:p>362</text:p>
          </table:table-cell>
          <table:table-cell office:value-type="float" office:value="14" table:style-name="ce67">
            <text:p>14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3">
            <text:p>3</text:p>
          </table:table-cell>
          <table:table-cell office:value-type="percentage" office:value="0.3" table:style-name="ce236">
            <text:p>30,0%</text:p>
          </table:table-cell>
          <table:table-cell office:value-type="float" office:value="351.69454223288875" table:style-name="ce67">
            <text:p>352</text:p>
          </table:table-cell>
          <table:table-cell office:value-type="float" office:value="11" table:style-name="ce63">
            <text:p>11</text:p>
          </table:table-cell>
          <table:table-cell office:value-type="percentage" office:value="3.1277141607491607E-2" table:style-name="ce236">
            <text:p>3,1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9">
          <table:table-cell office:value-type="string" table:style-name="ce29">
            <text:p>Transporte y Almacenamiento</text:p>
          </table:table-cell>
          <table:table-cell office:value-type="float" office:value="49.735896233786498" table:style-name="ce67">
            <text:p>5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44.735896233786498" table:style-name="ce67">
            <text:p>45</text:p>
          </table:table-cell>
          <table:table-cell office:value-type="float" office:value="3" table:style-name="ce63">
            <text:p>3</text:p>
          </table:table-cell>
          <table:table-cell office:value-type="percentage" office:value="6.7060241384730976E-2" table:style-name="ce236">
            <text:p>6,7%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3">
            <text:p>1</text:p>
          </table:table-cell>
          <table:table-cell office:value-type="percentage" office:value="0.2" table:style-name="ce197">
            <text:p>20,0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16">
          <table:table-cell office:value-type="string" table:style-name="ce29">
            <text:p>Actividades de alojamiento y servicio de comidas</text:p>
          </table:table-cell>
          <table:table-cell office:value-type="float" office:value="15.84602241047501" table:style-name="ce67">
            <text:p>16</text:p>
          </table:table-cell>
          <table:table-cell office:value-type="float" office:value="14.84602241047501" table:style-name="ce67">
            <text:p>15</text:p>
          </table:table-cell>
          <table:table-cell office:value-type="float" office:value="10.66666666666667" table:style-name="ce67">
            <text:p>11</text:p>
          </table:table-cell>
          <table:table-cell office:value-type="float" office:value="10.66666666666667" table:style-name="ce63">
            <text:p>11</text:p>
          </table:table-cell>
          <table:table-cell office:value-type="percentage" office:value="1" table:style-name="ce236">
            <text:p>100,0%</text:p>
          </table:table-cell>
          <table:table-cell office:value-type="float" office:value="5.1793557438083404" table:style-name="ce67">
            <text:p>5</text:p>
          </table:table-cell>
          <table:table-cell office:value-type="float" office:value="4.1793557438083404" table:style-name="ce63">
            <text:p>4</text:p>
          </table:table-cell>
          <table:table-cell office:value-type="percentage" office:value="0.80692579358051442" table:style-name="ce236">
            <text:p>80,7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9">
          <table:table-cell office:value-type="string" table:style-name="ce29">
            <text:p>Enseñanza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3">
            <text:p>1</text:p>
          </table:table-cell>
          <table:table-cell office:value-type="percentage" office:value="1" table:style-name="ce236">
            <text:p>100,0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3">
          <table:table-cell office:value-type="string" table:style-name="ce83">
            <text:p>Otras actividades</text:p>
          </table:table-cell>
          <table:table-cell office:value-type="float" office:value="21.138161085998789" table:style-name="ce82">
            <text:p>21</text:p>
          </table:table-cell>
          <table:table-cell office:value-type="float" office:value="16.138161085998789" table:style-name="ce82">
            <text:p>16</text:p>
          </table:table-cell>
          <table:table-cell office:value-type="float" office:value="11.138161085998789" table:style-name="ce82">
            <text:p>11</text:p>
          </table:table-cell>
          <table:table-cell office:value-type="float" office:value="10.138161085998789" table:style-name="ce84">
            <text:p>10</text:p>
          </table:table-cell>
          <table:table-cell office:value-type="percentage" office:value="0.9102185726818901" table:style-name="ce237">
            <text:p>91,0%</text:p>
          </table:table-cell>
          <table:table-cell office:value-type="float" office:value="9.6546762589928097" table:style-name="ce82">
            <text:p>10</text:p>
          </table:table-cell>
          <table:table-cell office:value-type="float" office:value="6.6546762589928097" table:style-name="ce84">
            <text:p>7</text:p>
          </table:table-cell>
          <table:table-cell office:value-type="percentage" office:value="0.68926974664679586" table:style-name="ce237">
            <text:p>68,9%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4">
            <text:p>1</text:p>
          </table:table-cell>
          <table:table-cell office:value-type="percentage" office:value="0.5" table:style-name="ce210">
            <text:p>50,0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607.85720876049402" table:style-name="ce67">
            <text:p>608</text:p>
          </table:table-cell>
          <table:table-cell office:value-type="float" office:value="236.95185682400165" table:style-name="ce67">
            <text:p>237</text:p>
          </table:table-cell>
          <table:table-cell office:value-type="float" office:value="170.89719769831382" table:style-name="ce67">
            <text:p>171</text:p>
          </table:table-cell>
          <table:table-cell office:value-type="float" office:value="166.35712801190263" table:style-name="ce63">
            <text:p>166</text:p>
          </table:table-cell>
          <table:table-cell office:value-type="percentage" office:value="0.97343391379403532" table:style-name="ce236">
            <text:p>97,3%</text:p>
          </table:table-cell>
          <table:table-cell office:value-type="float" office:value="439.30099891898243" table:style-name="ce67">
            <text:p>439</text:p>
          </table:table-cell>
          <table:table-cell office:value-type="float" office:value="77.084646484730342" table:style-name="ce63">
            <text:p>77</text:p>
          </table:table-cell>
          <table:table-cell office:value-type="percentage" office:value="0.1754711386371024" table:style-name="ce236">
            <text:p>17,5%</text:p>
          </table:table-cell>
          <table:table-cell office:value-type="float" office:value="7.3693379790940803" table:style-name="ce67">
            <text:p>7</text:p>
          </table:table-cell>
          <table:table-cell office:value-type="float" office:value="2" table:style-name="ce63">
            <text:p>2</text:p>
          </table:table-cell>
          <table:table-cell office:value-type="percentage" office:value="0.27139479905437341" table:style-name="ce197">
            <text:p>27,1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337.19327731092437" table:style-name="ce67">
            <text:p>337</text:p>
          </table:table-cell>
          <table:table-cell office:value-type="float" office:value="256.19327731092437" table:style-name="ce67">
            <text:p>256</text:p>
          </table:table-cell>
          <table:table-cell office:value-type="float" office:value="129.38655462184875" table:style-name="ce67">
            <text:p>129</text:p>
          </table:table-cell>
          <table:table-cell office:value-type="float" office:value="113.38655462184875" table:style-name="ce63">
            <text:p>113</text:p>
          </table:table-cell>
          <table:table-cell office:value-type="percentage" office:value="0.87633954666493485" table:style-name="ce236">
            <text:p>87,6%</text:p>
          </table:table-cell>
          <table:table-cell office:value-type="float" office:value="233.80672268907563" table:style-name="ce67">
            <text:p>234</text:p>
          </table:table-cell>
          <table:table-cell office:value-type="float" office:value="170.80672268907563" table:style-name="ce63">
            <text:p>171</text:p>
          </table:table-cell>
          <table:table-cell office:value-type="percentage" office:value="0.73054667002120544" table:style-name="ce236">
            <text:p>73,1%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3">
            <text:p>2</text:p>
          </table:table-cell>
          <table:table-cell office:value-type="percentage" office:value="0.33333333333333326" table:style-name="ce197">
            <text:p>33,3%</text:p>
          </table:table-cell>
          <table:table-cell table:style-name="ce47"/>
          <table:table-cell table:style-name="ce107"/>
          <table:table-cell table:number-columns-repeated="2" table:style-name="ce47"/>
          <table:table-cell table:number-columns-repeated="16368"/>
        </table:table-row>
        <table:table-row table:style-name="ro9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72" table:style-name="ce1"/>
        </table:table-row>
        <table:table-row table:style-name="ro24">
          <table:table-cell table:style-name="ce44"/>
          <table:table-cell table:number-columns-repeated="4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72" table:style-name="ce1"/>
        </table:table-row>
        <table:table-row table:style-name="ro24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16" table:style-name="ta1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2" table:default-cell-style-name="ce1"/>
        <table:table-column table:style-name="co3" table:default-cell-style-name="ce1"/>
        <table:table-column table:style-name="co24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" table:number-columns-repeated="16366" table:default-cell-style-name="ce1"/>
        <table:table-row table:style-name="ro1">
          <table:table-cell table:style-name="ce1">
            <draw:frame draw:z-index="1" draw:id="id16" draw:style-name="a16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61">
            <text:p>Tabla 16.<text:s/></text:p>
          </table:table-cell>
          <table:covered-table-cell/>
          <table:table-cell table:number-columns-repeated="13" table:style-name="ce60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252">
            <text:p>Empresas que cuentan con registro interno de uso de aguas captadas, por actividad económica y según fuente de captación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0">
          <table:table-cell office:value-type="string" table:number-columns-spanned="1" table:number-rows-spanned="3" table:style-name="ce253">
            <text:p>Actividad Económica</text:p>
          </table:table-cell>
          <table:table-cell office:value-type="string" table:number-columns-spanned="1" table:number-rows-spanned="3" table:style-name="ce253">
            <text:p>Total de empresas que captaron agua</text:p>
          </table:table-cell>
          <table:table-cell office:value-type="string" table:number-columns-spanned="1" table:number-rows-spanned="3" table:style-name="ce253">
            <text:p>Total de empresas que cuentan con permiso de Senagua</text:p>
          </table:table-cell>
          <table:table-cell office:value-type="string" table:number-columns-spanned="1" table:number-rows-spanned="3" table:style-name="ce253">
            <text:p>Total de empresas que cuentan con registro interno de uso de agua captada</text:p>
          </table:table-cell>
          <table:table-cell office:value-type="string" table:number-columns-spanned="3" table:number-rows-spanned="1" table:style-name="ce253">
            <text:p>Aguas superficiales</text:p>
          </table:table-cell>
          <table:covered-table-cell table:number-columns-repeated="2"/>
          <table:table-cell office:value-type="string" table:number-columns-spanned="3" table:number-rows-spanned="1" table:style-name="ce253">
            <text:p>Aguas subterráneas</text:p>
          </table:table-cell>
          <table:covered-table-cell table:number-columns-repeated="2"/>
          <table:table-cell office:value-type="string" table:number-columns-spanned="3" table:number-rows-spanned="1" table:style-name="ce253">
            <text:p>Aguas del mar</text:p>
          </table:table-cell>
          <table:covered-table-cell table:number-columns-repeated="2"/>
          <table:table-cell table:number-columns-repeated="2" table:style-name="ce1"/>
          <table:table-cell office:value-type="string" table:style-name="ce7">
            <text:p><text:a xlink:href="#CONTENIDO.B30">CONTENIDO</text:a></text:p>
          </table:table-cell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37">
            <text:p>Empresas que captan agua</text:p>
          </table:table-cell>
          <table:table-cell office:value-type="string" table:number-columns-spanned="2" table:number-rows-spanned="1" table:style-name="ce273">
            <text:p>Con registro interno de agua captada</text:p>
          </table:table-cell>
          <table:covered-table-cell/>
          <table:table-cell office:value-type="string" table:style-name="ce137">
            <text:p>Empresas que captan agua</text:p>
          </table:table-cell>
          <table:table-cell office:value-type="string" table:number-columns-spanned="2" table:number-rows-spanned="1" table:style-name="ce273">
            <text:p>Con registro interno de agua captada</text:p>
          </table:table-cell>
          <table:covered-table-cell/>
          <table:table-cell office:value-type="string" table:style-name="ce137">
            <text:p>Empresas que captan agua</text:p>
          </table:table-cell>
          <table:table-cell office:value-type="string" table:number-columns-spanned="2" table:number-rows-spanned="1" table:style-name="ce273">
            <text:p>Con registro interno de agua captada</text:p>
          </table:table-cell>
          <table:covered-table-cell/>
          <table:table-cell table:number-columns-repeated="16371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38">
            <text:p>Absolut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Relativ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Relativ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Absoluto</text:p>
          </table:table-cell>
          <table:table-cell office:value-type="string" table:style-name="ce137">
            <text:p>Relativo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1">
            <text:p>NACIONAL</text:p>
          </table:table-cell>
          <table:table-cell office:value-type="float" office:value="945.05048607141839" table:style-name="ce65">
            <text:p>945</text:p>
          </table:table-cell>
          <table:table-cell office:value-type="float" office:value="493.14513413492585" table:style-name="ce65">
            <text:p>493</text:p>
          </table:table-cell>
          <table:table-cell office:value-type="float" office:value="418.79021639422837" table:style-name="ce65">
            <text:p>419</text:p>
          </table:table-cell>
          <table:table-cell office:value-type="float" office:value="300.28375232016259" table:style-name="ce65">
            <text:p>300</text:p>
          </table:table-cell>
          <table:table-cell office:value-type="float" office:value="207.79527353229517" table:style-name="ce68">
            <text:p>208</text:p>
          </table:table-cell>
          <table:table-cell office:value-type="percentage" office:value="0.69199639316729933" table:style-name="ce235">
            <text:p>69,2%</text:p>
          </table:table-cell>
          <table:table-cell office:value-type="float" office:value="673.10772160805823" table:style-name="ce65">
            <text:p>673</text:p>
          </table:table-cell>
          <table:table-cell office:value-type="float" office:value="235.68125445974286" table:style-name="ce68">
            <text:p>236</text:p>
          </table:table-cell>
          <table:table-cell office:value-type="percentage" office:value="0.35013898503006174" table:style-name="ce235">
            <text:p>35,0%</text:p>
          </table:table-cell>
          <table:table-cell office:value-type="float" office:value="13.36933797909408" table:style-name="ce65">
            <text:p>13</text:p>
          </table:table-cell>
          <table:table-cell office:value-type="float" office:value="12.36933797909408" table:style-name="ce68">
            <text:p>12</text:p>
          </table:table-cell>
          <table:table-cell office:value-type="percentage" office:value="0.92520198071409954" table:style-name="ce196">
            <text:p>92,5%</text:p>
          </table:table-cell>
          <table:table-cell table:style-name="ce47"/>
          <table:table-cell table:number-columns-repeated="16370" table:style-name="ce1"/>
        </table:table-row>
        <table:table-row table:style-name="ro9">
          <table:table-cell office:value-type="string" table:style-name="ce30">
            <text:p>Explotación de Minas y Canteras</text:p>
          </table:table-cell>
          <table:table-cell office:value-type="float" office:value="88.239545967640808" table:style-name="ce67">
            <text:p>88</text:p>
          </table:table-cell>
          <table:table-cell office:value-type="float" office:value="83.229595718884582" table:style-name="ce67">
            <text:p>83</text:p>
          </table:table-cell>
          <table:table-cell office:value-type="float" office:value="67.31789790543084" table:style-name="ce67">
            <text:p>67</text:p>
          </table:table-cell>
          <table:table-cell office:value-type="float" office:value="60.412922781052735" table:style-name="ce67">
            <text:p>60</text:p>
          </table:table-cell>
          <table:table-cell office:value-type="float" office:value="50.307947656674621" table:style-name="ce63">
            <text:p>50</text:p>
          </table:table-cell>
          <table:table-cell office:value-type="percentage" office:value="0.83273487427515536" table:style-name="ce236">
            <text:p>83,3%</text:p>
          </table:table-cell>
          <table:table-cell office:value-type="float" office:value="34.826623186588066" table:style-name="ce67">
            <text:p>35</text:p>
          </table:table-cell>
          <table:table-cell office:value-type="float" office:value="23.009950248756219" table:style-name="ce63">
            <text:p>23</text:p>
          </table:table-cell>
          <table:table-cell office:value-type="percentage" office:value="0.66070000888336156" table:style-name="ce236">
            <text:p>66,1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number-columns-repeated="16370" table:style-name="ce1"/>
        </table:table-row>
        <table:table-row table:style-name="ro9">
          <table:table-cell office:value-type="string" table:style-name="ce30">
            <text:p>Industria manufacturera</text:p>
          </table:table-cell>
          <table:table-cell office:value-type="float" office:value="323.00660518227426" table:style-name="ce67">
            <text:p>323</text:p>
          </table:table-cell>
          <table:table-cell office:value-type="float" office:value="287.00660518227426" table:style-name="ce67">
            <text:p>287</text:p>
          </table:table-cell>
          <table:table-cell office:value-type="float" office:value="229.8333333333334" table:style-name="ce67">
            <text:p>230</text:p>
          </table:table-cell>
          <table:table-cell office:value-type="float" office:value="149.08993851560751" table:style-name="ce67">
            <text:p>149</text:p>
          </table:table-cell>
          <table:table-cell office:value-type="float" office:value="83.9166666666667" table:style-name="ce63">
            <text:p>84</text:p>
          </table:table-cell>
          <table:table-cell office:value-type="percentage" office:value="0.56285935524671149" table:style-name="ce236">
            <text:p>56,3%</text:p>
          </table:table-cell>
          <table:table-cell office:value-type="float" office:value="186.91666666666669" table:style-name="ce67">
            <text:p>187</text:p>
          </table:table-cell>
          <table:table-cell office:value-type="float" office:value="157.91666666666669" table:style-name="ce63">
            <text:p>158</text:p>
          </table:table-cell>
          <table:table-cell office:value-type="percentage" office:value="0.84485064645563979" table:style-name="ce236">
            <text:p>84,5%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3">
            <text:p>3</text:p>
          </table:table-cell>
          <table:table-cell office:value-type="percentage" office:value="1" table:style-name="ce197">
            <text:p>100,0%</text:p>
          </table:table-cell>
          <table:table-cell table:style-name="ce47"/>
          <table:table-cell table:number-columns-repeated="16370" table:style-name="ce1"/>
        </table:table-row>
        <table:table-row table:style-name="ro16">
          <table:table-cell office:value-type="string" table:style-name="ce30">
            <text:p>Suministro de electricidad, gas, vapor y aire acondicionado</text:p>
          </table:table-cell>
          <table:table-cell office:value-type="float" office:value="22.666666666666679" table:style-name="ce67">
            <text:p>23</text:p>
          </table:table-cell>
          <table:table-cell office:value-type="float" office:value="20.111111111111121" table:style-name="ce67">
            <text:p>20</text:p>
          </table:table-cell>
          <table:table-cell office:value-type="float" office:value="19.111111111111121" table:style-name="ce67">
            <text:p>19</text:p>
          </table:table-cell>
          <table:table-cell office:value-type="float" office:value="17.555555555555561" table:style-name="ce67">
            <text:p>18</text:p>
          </table:table-cell>
          <table:table-cell office:value-type="float" office:value="15" table:style-name="ce63">
            <text:p>15</text:p>
          </table:table-cell>
          <table:table-cell office:value-type="percentage" office:value="0.85443037974683522" table:style-name="ce236">
            <text:p>85,4%</text:p>
          </table:table-cell>
          <table:table-cell office:value-type="float" office:value="6.1111111111111196" table:style-name="ce67">
            <text:p>6</text:p>
          </table:table-cell>
          <table:table-cell office:value-type="float" office:value="5.1111111111111196" table:style-name="ce63">
            <text:p>5</text:p>
          </table:table-cell>
          <table:table-cell office:value-type="percentage" office:value="0.83636363636363664" table:style-name="ce236">
            <text:p>83,6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number-columns-repeated="16370"/>
        </table:table-row>
        <table:table-row table:style-name="ro16">
          <table:table-cell office:value-type="string" table:style-name="ce30">
            <text:p>Distribución de agua, alcantarillado, gestión de desechos y saneamiento</text:p>
          </table:table-cell>
          <table:table-cell office:value-type="float" office:value="51.72304629168741" table:style-name="ce67">
            <text:p>52</text:p>
          </table:table-cell>
          <table:table-cell office:value-type="float" office:value="45.813638626182176" table:style-name="ce67">
            <text:p>46</text:p>
          </table:table-cell>
          <table:table-cell office:value-type="float" office:value="49.72304629168741" table:style-name="ce67">
            <text:p>50</text:p>
          </table:table-cell>
          <table:table-cell office:value-type="float" office:value="35.420507715281232" table:style-name="ce67">
            <text:p>35</text:p>
          </table:table-cell>
          <table:table-cell office:value-type="float" office:value="34.420507715281232" table:style-name="ce63">
            <text:p>34</text:p>
          </table:table-cell>
          <table:table-cell office:value-type="percentage" office:value="0.97176776775651419" table:style-name="ce236">
            <text:p>97,2%</text:p>
          </table:table-cell>
          <table:table-cell office:value-type="float" office:value="26.988850174216019" table:style-name="ce67">
            <text:p>27</text:p>
          </table:table-cell>
          <table:table-cell office:value-type="float" office:value="25.988850174216019" table:style-name="ce63">
            <text:p>26</text:p>
          </table:table-cell>
          <table:table-cell office:value-type="percentage" office:value="0.96294766195873893" table:style-name="ce236">
            <text:p>96,3%</text:p>
          </table:table-cell>
          <table:table-cell office:value-type="float" office:value="3.3693379790940798" table:style-name="ce67">
            <text:p>3</text:p>
          </table:table-cell>
          <table:table-cell office:value-type="float" office:value="3.3693379790940798" table:style-name="ce63">
            <text:p>3</text:p>
          </table:table-cell>
          <table:table-cell office:value-type="percentage" office:value="1" table:style-name="ce197">
            <text:p>100,0%</text:p>
          </table:table-cell>
          <table:table-cell table:style-name="ce47"/>
          <table:table-cell table:number-columns-repeated="16370"/>
        </table:table-row>
        <table:table-row table:style-name="ro9">
          <table:table-cell office:value-type="string" table:style-name="ce30">
            <text:p>Construcción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3">
            <text:p>3</text:p>
          </table:table-cell>
          <table:table-cell office:value-type="percentage" office:value="0.5" table:style-name="ce236">
            <text:p>50,0%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63">
            <text:p>4</text:p>
          </table:table-cell>
          <table:table-cell office:value-type="percentage" office:value="0.66666666666666652" table:style-name="ce236">
            <text:p>66,7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number-columns-repeated="16370"/>
        </table:table-row>
        <table:table-row table:style-name="ro9">
          <table:table-cell office:value-type="string" table:style-name="ce30">
            <text:p>Comercio al por mayor y menor</text:p>
          </table:table-cell>
          <table:table-cell office:value-type="float" office:value="361.69454223288875" table:style-name="ce67">
            <text:p>362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63">
            <text:p>4</text:p>
          </table:table-cell>
          <table:table-cell office:value-type="percentage" office:value="0.4" table:style-name="ce236">
            <text:p>40,0%</text:p>
          </table:table-cell>
          <table:table-cell office:value-type="float" office:value="351.69454223288875" table:style-name="ce67">
            <text:p>352</text:p>
          </table:table-cell>
          <table:table-cell office:value-type="float" office:value="10" table:style-name="ce63">
            <text:p>10</text:p>
          </table:table-cell>
          <table:table-cell office:value-type="percentage" office:value="2.8433765097719645E-2" table:style-name="ce236">
            <text:p>2,8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number-columns-repeated="16370"/>
        </table:table-row>
        <table:table-row table:style-name="ro9">
          <table:table-cell office:value-type="string" table:style-name="ce29">
            <text:p>Transporte y Almacenamiento</text:p>
          </table:table-cell>
          <table:table-cell office:value-type="float" office:value="49.735896233786498" table:style-name="ce67">
            <text:p>50</text:p>
          </table:table-cell>
          <table:table-cell office:value-type="float" office:value="4" table:style-name="ce67">
            <text:p>4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44.735896233786498" table:style-name="ce67">
            <text:p>45</text:p>
          </table:table-cell>
          <table:table-cell office:value-type="float" office:value="2" table:style-name="ce63">
            <text:p>2</text:p>
          </table:table-cell>
          <table:table-cell office:value-type="percentage" office:value="4.4706827589820655E-2" table:style-name="ce236">
            <text:p>4,5%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3">
            <text:p>5</text:p>
          </table:table-cell>
          <table:table-cell office:value-type="percentage" office:value="1" table:style-name="ce197">
            <text:p>100,0%</text:p>
          </table:table-cell>
          <table:table-cell table:style-name="ce47"/>
          <table:table-cell table:number-columns-repeated="16370"/>
        </table:table-row>
        <table:table-row table:style-name="ro16">
          <table:table-cell office:value-type="string" table:style-name="ce29">
            <text:p>Actividades de alojamiento y servicio de comidas</text:p>
          </table:table-cell>
          <table:table-cell office:value-type="float" office:value="15.84602241047501" table:style-name="ce67">
            <text:p>16</text:p>
          </table:table-cell>
          <table:table-cell office:value-type="float" office:value="14.84602241047501" table:style-name="ce67">
            <text:p>15</text:p>
          </table:table-cell>
          <table:table-cell office:value-type="float" office:value="11.66666666666667" table:style-name="ce67">
            <text:p>12</text:p>
          </table:table-cell>
          <table:table-cell office:value-type="float" office:value="10.66666666666667" table:style-name="ce67">
            <text:p>11</text:p>
          </table:table-cell>
          <table:table-cell office:value-type="float" office:value="10.66666666666667" table:style-name="ce63">
            <text:p>11</text:p>
          </table:table-cell>
          <table:table-cell office:value-type="percentage" office:value="1" table:style-name="ce236">
            <text:p>100,0%</text:p>
          </table:table-cell>
          <table:table-cell office:value-type="float" office:value="5.1793557438083404" table:style-name="ce67">
            <text:p>5</text:p>
          </table:table-cell>
          <table:table-cell office:value-type="float" office:value="1" table:style-name="ce63">
            <text:p>1</text:p>
          </table:table-cell>
          <table:table-cell office:value-type="percentage" office:value="0.19307420641948561" table:style-name="ce236">
            <text:p>19,3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number-columns-repeated="16370"/>
        </table:table-row>
        <table:table-row table:style-name="ro9">
          <table:table-cell office:value-type="string" table:style-name="ce29">
            <text:p>Enseñanza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197">
            <text:p>0,0%</text:p>
          </table:table-cell>
          <table:table-cell table:style-name="ce47"/>
          <table:table-cell table:number-columns-repeated="16370"/>
        </table:table-row>
        <table:table-row table:style-name="ro3">
          <table:table-cell office:value-type="string" table:style-name="ce83">
            <text:p>Otras actividades</text:p>
          </table:table-cell>
          <table:table-cell office:value-type="float" office:value="21.138161085998789" table:style-name="ce82">
            <text:p>21</text:p>
          </table:table-cell>
          <table:table-cell office:value-type="float" office:value="16.138161085998789" table:style-name="ce82">
            <text:p>16</text:p>
          </table:table-cell>
          <table:table-cell office:value-type="float" office:value="14.138161085998789" table:style-name="ce82">
            <text:p>14</text:p>
          </table:table-cell>
          <table:table-cell office:value-type="float" office:value="11.138161085998789" table:style-name="ce82">
            <text:p>11</text:p>
          </table:table-cell>
          <table:table-cell office:value-type="float" office:value="6.4834848270059799" table:style-name="ce84">
            <text:p>6</text:p>
          </table:table-cell>
          <table:table-cell office:value-type="percentage" office:value="0.58209652176390558" table:style-name="ce237">
            <text:p>58,2%</text:p>
          </table:table-cell>
          <table:table-cell office:value-type="float" office:value="9.6546762589928097" table:style-name="ce82">
            <text:p>10</text:p>
          </table:table-cell>
          <table:table-cell office:value-type="float" office:value="6.6546762589928097" table:style-name="ce84">
            <text:p>7</text:p>
          </table:table-cell>
          <table:table-cell office:value-type="percentage" office:value="0.68926974664679586" table:style-name="ce237">
            <text:p>68,9%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4">
            <text:p>1</text:p>
          </table:table-cell>
          <table:table-cell office:value-type="percentage" office:value="0.5" table:style-name="ce210">
            <text:p>50,0%</text:p>
          </table:table-cell>
          <table:table-cell table:style-name="ce47"/>
          <table:table-cell table:number-columns-repeated="16370"/>
        </table:table-row>
        <table:table-row table:style-name="ro9">
          <table:table-cell office:value-type="string" table:style-name="ce72">
            <text:p>Mediana empresa</text:p>
          </table:table-cell>
          <table:table-cell office:value-type="float" office:value="607.85720876049402" table:style-name="ce67">
            <text:p>608</text:p>
          </table:table-cell>
          <table:table-cell office:value-type="float" office:value="236.95185682400165" table:style-name="ce67">
            <text:p>237</text:p>
          </table:table-cell>
          <table:table-cell office:value-type="float" office:value="179.40366177237951" table:style-name="ce67">
            <text:p>179</text:p>
          </table:table-cell>
          <table:table-cell office:value-type="float" office:value="170.89719769831382" table:style-name="ce67">
            <text:p>171</text:p>
          </table:table-cell>
          <table:table-cell office:value-type="float" office:value="104.40871891044645" table:style-name="ce63">
            <text:p>104</text:p>
          </table:table-cell>
          <table:table-cell office:value-type="percentage" office:value="0.61094459310421223" table:style-name="ce236">
            <text:p>61,1%</text:p>
          </table:table-cell>
          <table:table-cell office:value-type="float" office:value="439.30099891898243" table:style-name="ce67">
            <text:p>439</text:p>
          </table:table-cell>
          <table:table-cell office:value-type="float" office:value="76.681254459742874" table:style-name="ce63">
            <text:p>77</text:p>
          </table:table-cell>
          <table:table-cell office:value-type="percentage" office:value="0.17455287979867473" table:style-name="ce236">
            <text:p>17,5%</text:p>
          </table:table-cell>
          <table:table-cell office:value-type="float" office:value="7.3693379790940803" table:style-name="ce67">
            <text:p>7</text:p>
          </table:table-cell>
          <table:table-cell office:value-type="float" office:value="6.3693379790940803" table:style-name="ce63">
            <text:p>6</text:p>
          </table:table-cell>
          <table:table-cell office:value-type="percentage" office:value="0.86430260047281326" table:style-name="ce197">
            <text:p>86,4%</text:p>
          </table:table-cell>
          <table:table-cell table:style-name="ce47"/>
          <table:table-cell table:number-columns-repeated="16370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337.19327731092437" table:style-name="ce67">
            <text:p>337</text:p>
          </table:table-cell>
          <table:table-cell office:value-type="float" office:value="256.19327731092437" table:style-name="ce67">
            <text:p>256</text:p>
          </table:table-cell>
          <table:table-cell office:value-type="float" office:value="239.38655462184875" table:style-name="ce67">
            <text:p>239</text:p>
          </table:table-cell>
          <table:table-cell office:value-type="float" office:value="129.38655462184875" table:style-name="ce67">
            <text:p>129</text:p>
          </table:table-cell>
          <table:table-cell office:value-type="float" office:value="103.38655462184875" table:style-name="ce63">
            <text:p>103</text:p>
          </table:table-cell>
          <table:table-cell office:value-type="percentage" office:value="0.79905176333051897" table:style-name="ce236">
            <text:p>79,9%</text:p>
          </table:table-cell>
          <table:table-cell office:value-type="float" office:value="233.80672268907563" table:style-name="ce67">
            <text:p>234</text:p>
          </table:table-cell>
          <table:table-cell office:value-type="float" office:value="159" table:style-name="ce63">
            <text:p>159</text:p>
          </table:table-cell>
          <table:table-cell office:value-type="percentage" office:value="0.68004888042267186" table:style-name="ce236">
            <text:p>68,0%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3">
            <text:p>6</text:p>
          </table:table-cell>
          <table:table-cell office:value-type="percentage" office:value="1" table:style-name="ce197">
            <text:p>100,0%</text:p>
          </table:table-cell>
          <table:table-cell table:style-name="ce4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1">
          <table:table-cell table:number-columns-repeated="3" table:style-name="ce1"/>
          <table:table-cell table:style-name="ce47"/>
          <table:table-cell table:number-columns-repeated="3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16370"/>
        </table:table-row>
        <table:table-row table:number-rows-repeated="3" table:style-name="ro31">
          <table:table-cell table:number-columns-repeated="13" table:style-name="ce1"/>
          <table:table-cell table:style-name="ce170"/>
          <table:table-cell table:number-columns-repeated="16370"/>
        </table:table-row>
        <table:table-row table:number-rows-repeated="10" table:style-name="ro31">
          <table:table-cell table:number-columns-repeated="13"/>
          <table:table-cell table:style-name="ce170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T17" table:style-name="ta1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2" table:default-cell-style-name="ce1"/>
        <table:table-column table:style-name="co3" table:default-cell-style-name="ce1"/>
        <table:table-column table:style-name="co24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" table:default-cell-style-name="ce1"/>
        <table:table-column table:style-name="co32" table:number-columns-repeated="4" table:default-cell-style-name="ce1"/>
        <table:table-column table:style-name="co33" table:number-columns-repeated="2" table:default-cell-style-name="ce1"/>
        <table:table-column table:style-name="co3" table:number-columns-repeated="16359" table:default-cell-style-name="ce1"/>
        <table:table-row table:style-name="ro1">
          <table:table-cell table:style-name="ce1">
            <draw:frame draw:z-index="1" draw:id="id17" draw:style-name="a17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style-name="ce57">
            <text:p>Tabla 17.<text:s/></text:p>
          </table:table-cell>
          <table:table-cell table:style-name="ce62"/>
          <table:table-cell table:number-columns-repeated="13" table:style-name="ce60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252">
            <text:p>Volúmenes de aguas residuales generadas en el proceso productivo, por actividad económica y según tipo de tratamiento dado *</text:p>
          </table:table-cell>
          <table:covered-table-cell table:number-columns-repeated="14"/>
          <table:table-cell table:number-columns-repeated="16369" table:style-name="ce1"/>
        </table:table-row>
        <table:table-row table:style-name="ro31">
          <table:table-cell table:number-columns-repeated="3" table:style-name="ce1"/>
          <table:table-cell table:style-name="ce47"/>
          <table:table-cell table:number-columns-repeated="3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16370" table:style-name="ce1"/>
        </table:table-row>
        <table:table-row table:style-name="ro32">
          <table:table-cell office:value-type="string" table:number-columns-spanned="1" table:number-rows-spanned="3" table:style-name="ce264">
            <text:p>Actividad Económica</text:p>
          </table:table-cell>
          <table:table-cell office:value-type="string" table:number-columns-spanned="6" table:number-rows-spanned="1" table:style-name="ce318">
            <text:p>¿El proceso productivo de la empresa generó aguas residuales? - Sí / No</text:p>
          </table:table-cell>
          <table:covered-table-cell table:number-columns-repeated="5"/>
          <table:table-cell office:value-type="string" table:number-columns-spanned="6" table:number-rows-spanned="1" table:style-name="ce320">
            <text:p>¿Tiene registro de las descargas de las aguas residuales generadas por el proceso productivo de la empresa? - Sí / No</text:p>
          </table:table-cell>
          <table:covered-table-cell table:number-columns-repeated="5"/>
          <table:table-cell office:value-type="string" table:number-columns-spanned="6" table:number-rows-spanned="1" table:style-name="ce318">
            <text:p>Distribución de las aguas residuales generadas por tipo de tratamiento dado</text:p>
          </table:table-cell>
          <table:covered-table-cell table:number-columns-repeated="5"/>
          <table:table-cell table:number-columns-repeated="2" table:style-name="ce1"/>
          <table:table-cell office:value-type="string" table:style-name="ce7">
            <text:p><text:a xlink:href="#CONTENIDO.B31">CONTENIDO</text:a></text:p>
          </table:table-cell>
          <table:table-cell table:number-columns-repeated="16362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319">
            <text:p>Total</text:p>
          </table:table-cell>
          <table:covered-table-cell/>
          <table:table-cell office:value-type="string" table:number-columns-spanned="2" table:number-rows-spanned="1" table:style-name="ce272">
            <text:p>Sí</text:p>
          </table:table-cell>
          <table:covered-table-cell/>
          <table:table-cell office:value-type="string" table:number-columns-spanned="2" table:number-rows-spanned="1" table:style-name="ce321">
            <text:p>No</text:p>
          </table:table-cell>
          <table:covered-table-cell/>
          <table:table-cell office:value-type="string" table:number-columns-spanned="2" table:number-rows-spanned="1" table:style-name="ce319">
            <text:p>Total</text:p>
          </table:table-cell>
          <table:covered-table-cell/>
          <table:table-cell office:value-type="string" table:number-columns-spanned="2" table:number-rows-spanned="1" table:style-name="ce272">
            <text:p>Sí</text:p>
          </table:table-cell>
          <table:covered-table-cell/>
          <table:table-cell office:value-type="string" table:number-columns-spanned="2" table:number-rows-spanned="1" table:style-name="ce321">
            <text:p>No</text:p>
          </table:table-cell>
          <table:covered-table-cell/>
          <table:table-cell office:value-type="string" table:number-columns-spanned="2" table:number-rows-spanned="1" table:style-name="ce320">
            <text:p>Total</text:p>
          </table:table-cell>
          <table:covered-table-cell/>
          <table:table-cell office:value-type="string" table:number-columns-spanned="2" table:number-rows-spanned="1" table:style-name="ce320">
            <text:p>Procesos</text:p>
          </table:table-cell>
          <table:covered-table-cell/>
          <table:table-cell office:value-type="string" table:number-columns-spanned="2" table:number-rows-spanned="1" table:style-name="ce319">
            <text:p>Ninguno</text:p>
          </table:table-cell>
          <table:covered-table-cell/>
          <table:table-cell table:number-columns-repeated="16365" table:style-name="ce1"/>
        </table:table-row>
        <table:table-row table:style-name="ro33">
          <table:covered-table-cell/>
          <table:table-cell office:value-type="string" table:style-name="ce19">
            <text:p>Empresas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Empresas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Empresas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Empresas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Empresas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Empresas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m<text:span text:style-name="T8">3</text:span><text:s/>/ año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m<text:span text:style-name="T8">3</text:span><text:s/>/ año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m<text:span text:style-name="T8">3</text:span><text:s/>/ año</text:p>
          </table:table-cell>
          <table:table-cell office:value-type="string" table:style-name="ce19">
            <text:p>%</text:p>
          </table:table-cell>
          <table:table-cell table:number-columns-repeated="16365" table:style-name="ce1"/>
        </table:table-row>
        <table:table-row table:style-name="ro14">
          <table:table-cell office:value-type="string" table:style-name="ce31">
            <text:p>NACIONAL</text:p>
          </table:table-cell>
          <table:table-cell office:value-type="float" office:value="12151.193454106306" table:style-name="ce68">
            <text:p>12.151</text:p>
          </table:table-cell>
          <table:table-cell office:value-type="percentage" office:value="1" table:style-name="ce235">
            <text:p>100,0%</text:p>
          </table:table-cell>
          <table:table-cell office:value-type="float" office:value="1570.0626147283381" table:style-name="ce68">
            <text:p>1.570</text:p>
          </table:table-cell>
          <table:table-cell office:value-type="percentage" office:value="0.12921056854689117" table:style-name="ce235">
            <text:p>12,9%</text:p>
          </table:table-cell>
          <table:table-cell office:value-type="float" office:value="10581.130839377964" table:style-name="ce68">
            <text:p>10.581</text:p>
          </table:table-cell>
          <table:table-cell office:value-type="percentage" office:value="0.8707894314531085" table:style-name="ce235">
            <text:p>87,1%</text:p>
          </table:table-cell>
          <table:table-cell office:value-type="float" office:value="1570.0626147283381" table:style-name="ce68">
            <text:p>1.570</text:p>
          </table:table-cell>
          <table:table-cell office:value-type="percentage" office:value="1" table:style-name="ce235">
            <text:p>100,0%</text:p>
          </table:table-cell>
          <table:table-cell office:value-type="float" office:value="690.81777590113302" table:style-name="ce68">
            <text:p>691</text:p>
          </table:table-cell>
          <table:table-cell office:value-type="percentage" office:value="0.43999377440157855" table:style-name="ce235">
            <text:p>44,0%</text:p>
          </table:table-cell>
          <table:table-cell office:value-type="float" office:value="879.24483882720506" table:style-name="ce68">
            <text:p>879</text:p>
          </table:table-cell>
          <table:table-cell office:value-type="percentage" office:value="0.56000622559842139" table:style-name="ce235">
            <text:p>56,0%</text:p>
          </table:table-cell>
          <table:table-cell office:value-type="float" office:value="549850988.49022496" table:style-name="ce109">
            <text:p>549.850.988,49</text:p>
          </table:table-cell>
          <table:table-cell office:value-type="percentage" office:value="1" table:style-name="ce235">
            <text:p>100,0%</text:p>
          </table:table-cell>
          <table:table-cell office:value-type="float" office:value="549786906.25030434" table:style-name="ce109">
            <text:p>549.786.906,25</text:p>
          </table:table-cell>
          <table:table-cell office:value-type="percentage" office:value="0.99988345526103972" table:style-name="ce235">
            <text:p>100,0%</text:p>
          </table:table-cell>
          <table:table-cell office:value-type="float" office:value="64082.239920345324" table:style-name="ce109">
            <text:p>64.082,24</text:p>
          </table:table-cell>
          <table:table-cell office:value-type="percentage" office:value="1.1654473895973464E-4" table:style-name="ce196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Explotación de Minas y Canteras</text:p>
          </table:table-cell>
          <table:table-cell office:value-type="float" office:value="164" table:style-name="ce63">
            <text:p>164</text:p>
          </table:table-cell>
          <table:table-cell office:value-type="percentage" office:value="1" table:style-name="ce236">
            <text:p>100,0%</text:p>
          </table:table-cell>
          <table:table-cell office:value-type="float" office:value="91.992039800995059" table:style-name="ce63">
            <text:p>92</text:p>
          </table:table-cell>
          <table:table-cell office:value-type="percentage" office:value="0.56092707195728697" table:style-name="ce236">
            <text:p>56,1%</text:p>
          </table:table-cell>
          <table:table-cell office:value-type="float" office:value="72.007960199005012" table:style-name="ce63">
            <text:p>72</text:p>
          </table:table-cell>
          <table:table-cell office:value-type="percentage" office:value="0.43907292804271347" table:style-name="ce236">
            <text:p>43,9%</text:p>
          </table:table-cell>
          <table:table-cell office:value-type="float" office:value="91.992039800995059" table:style-name="ce63">
            <text:p>92</text:p>
          </table:table-cell>
          <table:table-cell office:value-type="percentage" office:value="1" table:style-name="ce236">
            <text:p>100,0%</text:p>
          </table:table-cell>
          <table:table-cell office:value-type="float" office:value="44.214925373134328" table:style-name="ce63">
            <text:p>44</text:p>
          </table:table-cell>
          <table:table-cell office:value-type="percentage" office:value="0.48063860165274941" table:style-name="ce236">
            <text:p>48,1%</text:p>
          </table:table-cell>
          <table:table-cell office:value-type="float" office:value="47.777114427860717" table:style-name="ce63">
            <text:p>48</text:p>
          </table:table-cell>
          <table:table-cell office:value-type="percentage" office:value="0.51936139834725048" table:style-name="ce236">
            <text:p>51,9%</text:p>
          </table:table-cell>
          <table:table-cell office:value-type="float" office:value="22225275.508572053" table:style-name="ce87">
            <text:p>22.225.275,51</text:p>
          </table:table-cell>
          <table:table-cell office:value-type="percentage" office:value="1" table:style-name="ce236">
            <text:p>100,0%</text:p>
          </table:table-cell>
          <table:table-cell office:value-type="float" office:value="22225275.508572053" table:style-name="ce87">
            <text:p>22.225.275,51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table:style-name="ce197"/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2" table:style-name="ce189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Industria manufacturera</text:p>
          </table:table-cell>
          <table:table-cell office:value-type="float" office:value="1706.819565217392" table:style-name="ce63">
            <text:p>1.707</text:p>
          </table:table-cell>
          <table:table-cell office:value-type="percentage" office:value="1" table:style-name="ce236">
            <text:p>100,0%</text:p>
          </table:table-cell>
          <table:table-cell office:value-type="float" office:value="1145.3458897888281" table:style-name="ce63">
            <text:p>1.145</text:p>
          </table:table-cell>
          <table:table-cell office:value-type="percentage" office:value="0.67104098941058798" table:style-name="ce236">
            <text:p>67,1%</text:p>
          </table:table-cell>
          <table:table-cell office:value-type="float" office:value="561.47367542856352" table:style-name="ce63">
            <text:p>561</text:p>
          </table:table-cell>
          <table:table-cell office:value-type="percentage" office:value="0.32895901058941202" table:style-name="ce236">
            <text:p>32,9%</text:p>
          </table:table-cell>
          <table:table-cell office:value-type="float" office:value="1145.3458897888281" table:style-name="ce63">
            <text:p>1.145</text:p>
          </table:table-cell>
          <table:table-cell office:value-type="percentage" office:value="1" table:style-name="ce236">
            <text:p>100,0%</text:p>
          </table:table-cell>
          <table:table-cell office:value-type="float" office:value="544.1103907994659" table:style-name="ce63">
            <text:p>544</text:p>
          </table:table-cell>
          <table:table-cell office:value-type="percentage" office:value="0.47506207133618444" table:style-name="ce236">
            <text:p>47,5%</text:p>
          </table:table-cell>
          <table:table-cell office:value-type="float" office:value="601.23549898936199" table:style-name="ce63">
            <text:p>601</text:p>
          </table:table-cell>
          <table:table-cell office:value-type="percentage" office:value="0.52493792866381539" table:style-name="ce236">
            <text:p>52,5%</text:p>
          </table:table-cell>
          <table:table-cell office:value-type="float" office:value="414328000.44585258" table:style-name="ce87">
            <text:p>414.328.000,45</text:p>
          </table:table-cell>
          <table:table-cell office:value-type="percentage" office:value="1" table:style-name="ce236">
            <text:p>100,0%</text:p>
          </table:table-cell>
          <table:table-cell office:value-type="float" office:value="414265177.94870085" table:style-name="ce87">
            <text:p>414.265.177,95</text:p>
          </table:table-cell>
          <table:table-cell office:value-type="percentage" office:value="0.99984837496600731" table:style-name="ce236">
            <text:p>100,0%</text:p>
          </table:table-cell>
          <table:table-cell office:value-type="float" office:value="62822.497151999996" table:style-name="ce87">
            <text:p>62.822,50</text:p>
          </table:table-cell>
          <table:table-cell office:value-type="percentage" office:value="1.5162503399335209E-4" table:style-name="ce197">
            <text:p>0,0%</text:p>
          </table:table-cell>
          <table:table-cell table:style-name="ce190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6"/>
          <table:table-cell table:number-columns-repeated="16357"/>
        </table:table-row>
        <table:table-row table:style-name="ro16">
          <table:table-cell office:value-type="string" table:style-name="ce30">
            <text:p>Suministro de electricidad, gas, vapor y aire acondicionado</text:p>
          </table:table-cell>
          <table:table-cell office:value-type="float" office:value="40.000000000000043" table:style-name="ce63">
            <text:p>40</text:p>
          </table:table-cell>
          <table:table-cell office:value-type="percentage" office:value="1" table:style-name="ce236">
            <text:p>100,0%</text:p>
          </table:table-cell>
          <table:table-cell office:value-type="float" office:value="13.666666666666679" table:style-name="ce63">
            <text:p>14</text:p>
          </table:table-cell>
          <table:table-cell office:value-type="percentage" office:value="0.34166666666666662" table:style-name="ce236">
            <text:p>34,2%</text:p>
          </table:table-cell>
          <table:table-cell office:value-type="float" office:value="26.333333333333361" table:style-name="ce63">
            <text:p>26</text:p>
          </table:table-cell>
          <table:table-cell office:value-type="percentage" office:value="0.65833333333333333" table:style-name="ce236">
            <text:p>65,8%</text:p>
          </table:table-cell>
          <table:table-cell office:value-type="float" office:value="13.666666666666679" table:style-name="ce63">
            <text:p>14</text:p>
          </table:table-cell>
          <table:table-cell office:value-type="percentage" office:value="1" table:style-name="ce236">
            <text:p>100,0%</text:p>
          </table:table-cell>
          <table:table-cell office:value-type="float" office:value="3" table:style-name="ce63">
            <text:p>3</text:p>
          </table:table-cell>
          <table:table-cell office:value-type="percentage" office:value="0.21951219512195103" table:style-name="ce236">
            <text:p>22,0%</text:p>
          </table:table-cell>
          <table:table-cell office:value-type="float" office:value="10.666666666666679" table:style-name="ce63">
            <text:p>11</text:p>
          </table:table-cell>
          <table:table-cell office:value-type="percentage" office:value="0.78048780487804892" table:style-name="ce236">
            <text:p>78,0%</text:p>
          </table:table-cell>
          <table:table-cell office:value-type="float" office:value="56678439.600000009" table:style-name="ce87">
            <text:p>56.678.439,60</text:p>
          </table:table-cell>
          <table:table-cell office:value-type="percentage" office:value="1" table:style-name="ce236">
            <text:p>100,0%</text:p>
          </table:table-cell>
          <table:table-cell office:value-type="float" office:value="56678439.600000009" table:style-name="ce87">
            <text:p>56.678.439,60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table:style-name="ce197"/>
          <table:table-cell table:style-name="ce191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2" table:style-name="ce189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Construcción</text:p>
          </table:table-cell>
          <table:table-cell office:value-type="float" office:value="561.99999999999955" table:style-name="ce63">
            <text:p>562</text:p>
          </table:table-cell>
          <table:table-cell office:value-type="percentage" office:value="1" table:style-name="ce236">
            <text:p>100,0%</text:p>
          </table:table-cell>
          <table:table-cell office:value-type="float" office:value="42.345972094689898" table:style-name="ce63">
            <text:p>42</text:p>
          </table:table-cell>
          <table:table-cell office:value-type="percentage" office:value="7.5348704794821947E-2" table:style-name="ce236">
            <text:p>7,5%</text:p>
          </table:table-cell>
          <table:table-cell office:value-type="float" office:value="519.6540279053097" table:style-name="ce63">
            <text:p>520</text:p>
          </table:table-cell>
          <table:table-cell office:value-type="percentage" office:value="0.92465129520517819" table:style-name="ce236">
            <text:p>92,5%</text:p>
          </table:table-cell>
          <table:table-cell office:value-type="float" office:value="42.345972094689898" table:style-name="ce63">
            <text:p>42</text:p>
          </table:table-cell>
          <table:table-cell office:value-type="percentage" office:value="1" table:style-name="ce236">
            <text:p>100,0%</text:p>
          </table:table-cell>
          <table:table-cell office:value-type="float" office:value="6" table:style-name="ce63">
            <text:p>6</text:p>
          </table:table-cell>
          <table:table-cell office:value-type="percentage" office:value="0.14168998143633094" table:style-name="ce236">
            <text:p>14,2%</text:p>
          </table:table-cell>
          <table:table-cell office:value-type="float" office:value="36.345972094689898" table:style-name="ce63">
            <text:p>36</text:p>
          </table:table-cell>
          <table:table-cell office:value-type="percentage" office:value="0.85831001856366906" table:style-name="ce236">
            <text:p>85,8%</text:p>
          </table:table-cell>
          <table:table-cell office:value-type="float" office:value="90932.160000000003" table:style-name="ce87">
            <text:p>90.932,16</text:p>
          </table:table-cell>
          <table:table-cell office:value-type="percentage" office:value="1" table:style-name="ce236">
            <text:p>100,0%</text:p>
          </table:table-cell>
          <table:table-cell office:value-type="float" office:value="90860.160000000003" table:style-name="ce87">
            <text:p>90.860,16</text:p>
          </table:table-cell>
          <table:table-cell office:value-type="percentage" office:value="0.99920820092693274" table:style-name="ce236">
            <text:p>99,9%</text:p>
          </table:table-cell>
          <table:table-cell office:value-type="float" office:value="72" table:style-name="ce87">
            <text:p>72,00</text:p>
          </table:table-cell>
          <table:table-cell office:value-type="percentage" office:value="7.9179907306721855E-4" table:style-name="ce197">
            <text:p>0,1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Comercio al por mayor y menor</text:p>
          </table:table-cell>
          <table:table-cell office:value-type="float" office:value="6560.0000000000045" table:style-name="ce63">
            <text:p>6.560</text:p>
          </table:table-cell>
          <table:table-cell office:value-type="percentage" office:value="1" table:style-name="ce236">
            <text:p>100,0%</text:p>
          </table:table-cell>
          <table:table-cell office:value-type="float" office:value="105" table:style-name="ce63">
            <text:p>105</text:p>
          </table:table-cell>
          <table:table-cell office:value-type="percentage" office:value="1.60060975609756E-2" table:style-name="ce236">
            <text:p>1,6%</text:p>
          </table:table-cell>
          <table:table-cell office:value-type="float" office:value="6455.0000000000045" table:style-name="ce63">
            <text:p>6.455</text:p>
          </table:table-cell>
          <table:table-cell office:value-type="percentage" office:value="0.9839939024390244" table:style-name="ce236">
            <text:p>98,4%</text:p>
          </table:table-cell>
          <table:table-cell office:value-type="float" office:value="105" table:style-name="ce63">
            <text:p>105</text:p>
          </table:table-cell>
          <table:table-cell office:value-type="percentage" office:value="1" table:style-name="ce236">
            <text:p>100,0%</text:p>
          </table:table-cell>
          <table:table-cell office:value-type="float" office:value="34" table:style-name="ce63">
            <text:p>34</text:p>
          </table:table-cell>
          <table:table-cell office:value-type="percentage" office:value="0.32380952380952377" table:style-name="ce236">
            <text:p>32,4%</text:p>
          </table:table-cell>
          <table:table-cell office:value-type="float" office:value="71" table:style-name="ce63">
            <text:p>71</text:p>
          </table:table-cell>
          <table:table-cell office:value-type="percentage" office:value="0.67619047619047623" table:style-name="ce236">
            <text:p>67,6%</text:p>
          </table:table-cell>
          <table:table-cell office:value-type="float" office:value="88752.235200000025" table:style-name="ce87">
            <text:p>88.752,24</text:p>
          </table:table-cell>
          <table:table-cell office:value-type="percentage" office:value="1" table:style-name="ce236">
            <text:p>100,0%</text:p>
          </table:table-cell>
          <table:table-cell office:value-type="float" office:value="88492.032000000007" table:style-name="ce87">
            <text:p>88.492,03</text:p>
          </table:table-cell>
          <table:table-cell office:value-type="percentage" office:value="0.99706820679599029" table:style-name="ce236">
            <text:p>99,7%</text:p>
          </table:table-cell>
          <table:table-cell office:value-type="float" office:value="260.20319999999998" table:style-name="ce87">
            <text:p>260,20</text:p>
          </table:table-cell>
          <table:table-cell office:value-type="percentage" office:value="2.9317932040093557E-3" table:style-name="ce197">
            <text:p>0,3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Transporte y Almacenamiento</text:p>
          </table:table-cell>
          <table:table-cell office:value-type="float" office:value="761.00000000000057" table:style-name="ce63">
            <text:p>761</text:p>
          </table:table-cell>
          <table:table-cell office:value-type="percentage" office:value="1" table:style-name="ce236">
            <text:p>100,0%</text:p>
          </table:table-cell>
          <table:table-cell office:value-type="float" office:value="23" table:style-name="ce63">
            <text:p>23</text:p>
          </table:table-cell>
          <table:table-cell office:value-type="percentage" office:value="3.022339027595267E-2" table:style-name="ce236">
            <text:p>3,0%</text:p>
          </table:table-cell>
          <table:table-cell office:value-type="float" office:value="738.00000000000057" table:style-name="ce63">
            <text:p>738</text:p>
          </table:table-cell>
          <table:table-cell office:value-type="percentage" office:value="0.96977660972404733" table:style-name="ce236">
            <text:p>97,0%</text:p>
          </table:table-cell>
          <table:table-cell office:value-type="float" office:value="23" table:style-name="ce63">
            <text:p>23</text:p>
          </table:table-cell>
          <table:table-cell office:value-type="percentage" office:value="1" table:style-name="ce236">
            <text:p>100,0%</text:p>
          </table:table-cell>
          <table:table-cell office:value-type="float" office:value="8" table:style-name="ce63">
            <text:p>8</text:p>
          </table:table-cell>
          <table:table-cell office:value-type="percentage" office:value="0.34782608695652173" table:style-name="ce236">
            <text:p>34,8%</text:p>
          </table:table-cell>
          <table:table-cell office:value-type="float" office:value="15" table:style-name="ce63">
            <text:p>15</text:p>
          </table:table-cell>
          <table:table-cell office:value-type="percentage" office:value="0.65217391304347827" table:style-name="ce236">
            <text:p>65,2%</text:p>
          </table:table-cell>
          <table:table-cell office:value-type="float" office:value="251626.19999999995" table:style-name="ce87">
            <text:p>251.626,20</text:p>
          </table:table-cell>
          <table:table-cell office:value-type="percentage" office:value="1" table:style-name="ce236">
            <text:p>100,0%</text:p>
          </table:table-cell>
          <table:table-cell office:value-type="float" office:value="251626.19999999995" table:style-name="ce87">
            <text:p>251.626,20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office:value-type="percentage" office:value="0" table:style-name="ce197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2" table:style-name="ce189"/>
          <table:table-cell table:style-name="ce186"/>
          <table:table-cell table:number-columns-repeated="16357"/>
        </table:table-row>
        <table:table-row table:style-name="ro16">
          <table:table-cell office:value-type="string" table:style-name="ce30">
            <text:p>Actividades de alojamiento y servicio de comidas</text:p>
          </table:table-cell>
          <table:table-cell office:value-type="float" office:value="187.00000000000009" table:style-name="ce63">
            <text:p>187</text:p>
          </table:table-cell>
          <table:table-cell office:value-type="percentage" office:value="1" table:style-name="ce236">
            <text:p>100,0%</text:p>
          </table:table-cell>
          <table:table-cell office:value-type="float" office:value="43.22279177683054" table:style-name="ce63">
            <text:p>43</text:p>
          </table:table-cell>
          <table:table-cell office:value-type="percentage" office:value="0.23113792394027016" table:style-name="ce236">
            <text:p>23,1%</text:p>
          </table:table-cell>
          <table:table-cell office:value-type="float" office:value="143.77720822316957" table:style-name="ce63">
            <text:p>144</text:p>
          </table:table-cell>
          <table:table-cell office:value-type="percentage" office:value="0.76886207605973" table:style-name="ce236">
            <text:p>76,9%</text:p>
          </table:table-cell>
          <table:table-cell office:value-type="float" office:value="43.22279177683054" table:style-name="ce63">
            <text:p>43</text:p>
          </table:table-cell>
          <table:table-cell office:value-type="percentage" office:value="1" table:style-name="ce236">
            <text:p>100,0%</text:p>
          </table:table-cell>
          <table:table-cell office:value-type="float" office:value="9" table:style-name="ce63">
            <text:p>9</text:p>
          </table:table-cell>
          <table:table-cell office:value-type="percentage" office:value="0.20822347724480919" table:style-name="ce236">
            <text:p>20,8%</text:p>
          </table:table-cell>
          <table:table-cell office:value-type="float" office:value="34.22279177683054" table:style-name="ce63">
            <text:p>34</text:p>
          </table:table-cell>
          <table:table-cell office:value-type="percentage" office:value="0.79177652275519084" table:style-name="ce236">
            <text:p>79,2%</text:p>
          </table:table-cell>
          <table:table-cell office:value-type="float" office:value="83557.919999999984" table:style-name="ce87">
            <text:p>83.557,92</text:p>
          </table:table-cell>
          <table:table-cell office:value-type="percentage" office:value="1" table:style-name="ce236">
            <text:p>100,0%</text:p>
          </table:table-cell>
          <table:table-cell office:value-type="float" office:value="83557.919999999984" table:style-name="ce87">
            <text:p>83.557,92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office:value-type="percentage" office:value="0" table:style-name="ce197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2" table:style-name="ce189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Información y comunicación</text:p>
          </table:table-cell>
          <table:table-cell office:value-type="float" office:value="234.0555555555556" table:style-name="ce63">
            <text:p>234</text:p>
          </table:table-cell>
          <table:table-cell office:value-type="percentage" office:value="1" table:style-name="ce236">
            <text:p>100,0%</text:p>
          </table:table-cell>
          <table:table-cell office:value-type="float" office:value="1" table:style-name="ce63">
            <text:p>1</text:p>
          </table:table-cell>
          <table:table-cell office:value-type="percentage" office:value="4.2724899121765955E-3" table:style-name="ce236">
            <text:p>0,4%</text:p>
          </table:table-cell>
          <table:table-cell office:value-type="float" office:value="233.0555555555556" table:style-name="ce63">
            <text:p>233</text:p>
          </table:table-cell>
          <table:table-cell office:value-type="percentage" office:value="0.99572751008782345" table:style-name="ce236">
            <text:p>99,6%</text:p>
          </table:table-cell>
          <table:table-cell office:value-type="float" office:value="1" table:style-name="ce63">
            <text:p>1</text:p>
          </table:table-cell>
          <table:table-cell office:value-type="percentage" office:value="1" table:style-name="ce236">
            <text:p>100,0%</text:p>
          </table:table-cell>
          <table:table-cell office:value-type="float" office:value="1" table:style-name="ce63">
            <text:p>1</text:p>
          </table:table-cell>
          <table:table-cell office:value-type="percentage" office:value="1" table:style-name="ce236">
            <text:p>10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55092700.799999997" table:style-name="ce87">
            <text:p>55.092.700,80</text:p>
          </table:table-cell>
          <table:table-cell office:value-type="percentage" office:value="1" table:style-name="ce236">
            <text:p>100,0%</text:p>
          </table:table-cell>
          <table:table-cell office:value-type="float" office:value="55092700.799999997" table:style-name="ce87">
            <text:p>55.092.700,80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office:value-type="percentage" office:value="0" table:style-name="ce197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style-name="ce189"/>
          <table:table-cell table:style-name="ce188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Actividades financieras y de seguros</text:p>
          </table:table-cell>
          <table:table-cell office:value-type="float" office:value="59.8" table:style-name="ce63">
            <text:p>60</text:p>
          </table:table-cell>
          <table:table-cell office:value-type="percentage" office:value="1" table:style-name="ce236">
            <text:p>10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59.8" table:style-name="ce63">
            <text:p>60</text:p>
          </table:table-cell>
          <table:table-cell office:value-type="percentage" office:value="1" table:style-name="ce236">
            <text:p>10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table:style-name="ce87"/>
          <table:table-cell table:style-name="ce236"/>
          <table:table-cell table:style-name="ce87"/>
          <table:table-cell table:style-name="ce236"/>
          <table:table-cell table:style-name="ce87"/>
          <table:table-cell table:style-name="ce197"/>
          <table:table-cell table:style-name="ce47"/>
          <table:table-cell table:style-name="ce189"/>
          <table:table-cell table:style-name="ce188"/>
          <table:table-cell table:style-name="ce189"/>
          <table:table-cell table:style-name="ce188"/>
          <table:table-cell table:style-name="ce189"/>
          <table:table-cell table:style-name="ce188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Actividades inmobiliarias</text:p>
          </table:table-cell>
          <table:table-cell office:value-type="float" office:value="208.00000000000003" table:style-name="ce63">
            <text:p>208</text:p>
          </table:table-cell>
          <table:table-cell office:value-type="percentage" office:value="1" table:style-name="ce236">
            <text:p>100,0%</text:p>
          </table:table-cell>
          <table:table-cell office:value-type="float" office:value="5" table:style-name="ce63">
            <text:p>5</text:p>
          </table:table-cell>
          <table:table-cell office:value-type="percentage" office:value="2.4038461538461536E-2" table:style-name="ce236">
            <text:p>2,4%</text:p>
          </table:table-cell>
          <table:table-cell office:value-type="float" office:value="203.00000000000003" table:style-name="ce63">
            <text:p>203</text:p>
          </table:table-cell>
          <table:table-cell office:value-type="percentage" office:value="0.97596153846153844" table:style-name="ce236">
            <text:p>97,6%</text:p>
          </table:table-cell>
          <table:table-cell office:value-type="float" office:value="5" table:style-name="ce63">
            <text:p>5</text:p>
          </table:table-cell>
          <table:table-cell office:value-type="percentage" office:value="1" table:style-name="ce236">
            <text:p>100,0%</text:p>
          </table:table-cell>
          <table:table-cell office:value-type="float" office:value="4" table:style-name="ce63">
            <text:p>4</text:p>
          </table:table-cell>
          <table:table-cell office:value-type="percentage" office:value="0.8" table:style-name="ce236">
            <text:p>80,0%</text:p>
          </table:table-cell>
          <table:table-cell office:value-type="float" office:value="1" table:style-name="ce63">
            <text:p>1</text:p>
          </table:table-cell>
          <table:table-cell office:value-type="percentage" office:value="0.2" table:style-name="ce236">
            <text:p>20,0%</text:p>
          </table:table-cell>
          <table:table-cell office:value-type="float" office:value="28879.199999999997" table:style-name="ce87">
            <text:p>28.879,20</text:p>
          </table:table-cell>
          <table:table-cell office:value-type="percentage" office:value="1" table:style-name="ce236">
            <text:p>100,0%</text:p>
          </table:table-cell>
          <table:table-cell office:value-type="float" office:value="28879.199999999997" table:style-name="ce87">
            <text:p>28.879,20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office:value-type="percentage" office:value="0" table:style-name="ce197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style-name="ce189"/>
          <table:table-cell table:style-name="ce188"/>
          <table:table-cell table:style-name="ce186"/>
          <table:table-cell table:number-columns-repeated="16357"/>
        </table:table-row>
        <table:table-row table:style-name="ro16">
          <table:table-cell office:value-type="string" table:style-name="ce30">
            <text:p>Actividades profesionales, científicas y técnicas</text:p>
          </table:table-cell>
          <table:table-cell office:value-type="float" office:value="544.55999999999949" table:style-name="ce63">
            <text:p>545</text:p>
          </table:table-cell>
          <table:table-cell office:value-type="percentage" office:value="1" table:style-name="ce236">
            <text:p>100,0%</text:p>
          </table:table-cell>
          <table:table-cell office:value-type="float" office:value="4" table:style-name="ce63">
            <text:p>4</text:p>
          </table:table-cell>
          <table:table-cell office:value-type="percentage" office:value="7.3453797561333989E-3" table:style-name="ce236">
            <text:p>0,7%</text:p>
          </table:table-cell>
          <table:table-cell office:value-type="float" office:value="540.55999999999949" table:style-name="ce63">
            <text:p>541</text:p>
          </table:table-cell>
          <table:table-cell office:value-type="percentage" office:value="0.99265462024386664" table:style-name="ce236">
            <text:p>99,3%</text:p>
          </table:table-cell>
          <table:table-cell office:value-type="float" office:value="4" table:style-name="ce63">
            <text:p>4</text:p>
          </table:table-cell>
          <table:table-cell office:value-type="percentage" office:value="1" table:style-name="ce236">
            <text:p>100,0%</text:p>
          </table:table-cell>
          <table:table-cell office:value-type="float" office:value="1" table:style-name="ce63">
            <text:p>1</text:p>
          </table:table-cell>
          <table:table-cell office:value-type="percentage" office:value="0.25" table:style-name="ce236">
            <text:p>25,0%</text:p>
          </table:table-cell>
          <table:table-cell office:value-type="float" office:value="3" table:style-name="ce63">
            <text:p>3</text:p>
          </table:table-cell>
          <table:table-cell office:value-type="percentage" office:value="0.75" table:style-name="ce236">
            <text:p>75,0%</text:p>
          </table:table-cell>
          <table:table-cell office:value-type="float" office:value="7113.6" table:style-name="ce87">
            <text:p>7.113,60</text:p>
          </table:table-cell>
          <table:table-cell office:value-type="percentage" office:value="1" table:style-name="ce236">
            <text:p>100,0%</text:p>
          </table:table-cell>
          <table:table-cell office:value-type="float" office:value="7113.6" table:style-name="ce87">
            <text:p>7.113,60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office:value-type="percentage" office:value="0" table:style-name="ce197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2" table:style-name="ce189"/>
          <table:table-cell table:style-name="ce186"/>
          <table:table-cell table:number-columns-repeated="16357"/>
        </table:table-row>
        <table:table-row table:style-name="ro16">
          <table:table-cell office:value-type="string" table:style-name="ce30">
            <text:p>Actvidades de servicios administrativos y de apoyo</text:p>
          </table:table-cell>
          <table:table-cell office:value-type="float" office:value="394" table:style-name="ce63">
            <text:p>394</text:p>
          </table:table-cell>
          <table:table-cell office:value-type="percentage" office:value="1" table:style-name="ce236">
            <text:p>100,0%</text:p>
          </table:table-cell>
          <table:table-cell office:value-type="float" office:value="8.1070142387706898" table:style-name="ce63">
            <text:p>8</text:p>
          </table:table-cell>
          <table:table-cell office:value-type="percentage" office:value="2.0576178270991598E-2" table:style-name="ce236">
            <text:p>2,1%</text:p>
          </table:table-cell>
          <table:table-cell office:value-type="float" office:value="385.89298576122928" table:style-name="ce63">
            <text:p>386</text:p>
          </table:table-cell>
          <table:table-cell office:value-type="percentage" office:value="0.97942382172900833" table:style-name="ce236">
            <text:p>97,9%</text:p>
          </table:table-cell>
          <table:table-cell office:value-type="float" office:value="8.1070142387706898" table:style-name="ce63">
            <text:p>8</text:p>
          </table:table-cell>
          <table:table-cell office:value-type="percentage" office:value="1" table:style-name="ce236">
            <text:p>100,0%</text:p>
          </table:table-cell>
          <table:table-cell office:value-type="float" office:value="8.1070142387706898" table:style-name="ce63">
            <text:p>8</text:p>
          </table:table-cell>
          <table:table-cell office:value-type="percentage" office:value="1" table:style-name="ce236">
            <text:p>10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879641.01655149029" table:style-name="ce87">
            <text:p>879.641,02</text:p>
          </table:table-cell>
          <table:table-cell office:value-type="percentage" office:value="1" table:style-name="ce236">
            <text:p>100,0%</text:p>
          </table:table-cell>
          <table:table-cell office:value-type="float" office:value="879641.01655149029" table:style-name="ce87">
            <text:p>879.641,02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office:value-type="percentage" office:value="0" table:style-name="ce197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style-name="ce189"/>
          <table:table-cell table:style-name="ce188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Enseñanza</text:p>
          </table:table-cell>
          <table:table-cell office:value-type="float" office:value="275.00000000000011" table:style-name="ce63">
            <text:p>275</text:p>
          </table:table-cell>
          <table:table-cell office:value-type="percentage" office:value="1" table:style-name="ce236">
            <text:p>100,0%</text:p>
          </table:table-cell>
          <table:table-cell office:value-type="float" office:value="7.6538461538461497" table:style-name="ce63">
            <text:p>8</text:p>
          </table:table-cell>
          <table:table-cell office:value-type="percentage" office:value="2.7832167832167808E-2" table:style-name="ce236">
            <text:p>2,8%</text:p>
          </table:table-cell>
          <table:table-cell office:value-type="float" office:value="267.34615384615392" table:style-name="ce63">
            <text:p>267</text:p>
          </table:table-cell>
          <table:table-cell office:value-type="percentage" office:value="0.97216783216783209" table:style-name="ce236">
            <text:p>97,2%</text:p>
          </table:table-cell>
          <table:table-cell office:value-type="float" office:value="7.6538461538461497" table:style-name="ce63">
            <text:p>8</text:p>
          </table:table-cell>
          <table:table-cell office:value-type="percentage" office:value="1" table:style-name="ce236">
            <text:p>100,0%</text:p>
          </table:table-cell>
          <table:table-cell office:value-type="float" office:value="3" table:style-name="ce63">
            <text:p>3</text:p>
          </table:table-cell>
          <table:table-cell office:value-type="percentage" office:value="0.39195979899497507" table:style-name="ce236">
            <text:p>39,2%</text:p>
          </table:table-cell>
          <table:table-cell office:value-type="float" office:value="4.6538461538461497" table:style-name="ce63">
            <text:p>5</text:p>
          </table:table-cell>
          <table:table-cell office:value-type="percentage" office:value="0.60804020100502487" table:style-name="ce236">
            <text:p>60,8%</text:p>
          </table:table-cell>
          <table:table-cell office:value-type="float" office:value="3024.0480000000002" table:style-name="ce87">
            <text:p>3.024,05</text:p>
          </table:table-cell>
          <table:table-cell office:value-type="percentage" office:value="1" table:style-name="ce236">
            <text:p>100,0%</text:p>
          </table:table-cell>
          <table:table-cell office:value-type="float" office:value="3024.0480000000002" table:style-name="ce87">
            <text:p>3.024,05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office:value-type="percentage" office:value="0" table:style-name="ce197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2" table:style-name="ce189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Actividades de atención de la salud</text:p>
          </table:table-cell>
          <table:table-cell office:value-type="float" office:value="350.95833333333326" table:style-name="ce63">
            <text:p>351</text:p>
          </table:table-cell>
          <table:table-cell office:value-type="percentage" office:value="1" table:style-name="ce236">
            <text:p>100,0%</text:p>
          </table:table-cell>
          <table:table-cell office:value-type="float" office:value="65.573717948717942" table:style-name="ce63">
            <text:p>66</text:p>
          </table:table-cell>
          <table:table-cell office:value-type="percentage" office:value="0.18684188896702256" table:style-name="ce236">
            <text:p>18,7%</text:p>
          </table:table-cell>
          <table:table-cell office:value-type="float" office:value="285.38461538461542" table:style-name="ce63">
            <text:p>285</text:p>
          </table:table-cell>
          <table:table-cell office:value-type="percentage" office:value="0.81315811103297775" table:style-name="ce236">
            <text:p>81,3%</text:p>
          </table:table-cell>
          <table:table-cell office:value-type="float" office:value="65.573717948717942" table:style-name="ce63">
            <text:p>66</text:p>
          </table:table-cell>
          <table:table-cell office:value-type="percentage" office:value="1" table:style-name="ce236">
            <text:p>100,0%</text:p>
          </table:table-cell>
          <table:table-cell office:value-type="float" office:value="14.23076923076923" table:style-name="ce63">
            <text:p>14</text:p>
          </table:table-cell>
          <table:table-cell office:value-type="percentage" office:value="0.21701940466298453" table:style-name="ce236">
            <text:p>21,7%</text:p>
          </table:table-cell>
          <table:table-cell office:value-type="float" office:value="51.342948717948708" table:style-name="ce63">
            <text:p>51</text:p>
          </table:table-cell>
          <table:table-cell office:value-type="percentage" office:value="0.78298059533701547" table:style-name="ce236">
            <text:p>78,3%</text:p>
          </table:table-cell>
          <table:table-cell office:value-type="float" office:value="84702.216479999974" table:style-name="ce87">
            <text:p>84.702,22</text:p>
          </table:table-cell>
          <table:table-cell office:value-type="percentage" office:value="1" table:style-name="ce236">
            <text:p>100,0%</text:p>
          </table:table-cell>
          <table:table-cell office:value-type="float" office:value="83838.216479999974" table:style-name="ce87">
            <text:p>83.838,22</text:p>
          </table:table-cell>
          <table:table-cell office:value-type="percentage" office:value="0.98979955854869506" table:style-name="ce236">
            <text:p>99,0%</text:p>
          </table:table-cell>
          <table:table-cell office:value-type="float" office:value="864" table:style-name="ce87">
            <text:p>864,00</text:p>
          </table:table-cell>
          <table:table-cell office:value-type="percentage" office:value="1.0200441451304988E-2" table:style-name="ce197">
            <text:p>1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6"/>
          <table:table-cell table:number-columns-repeated="16357"/>
        </table:table-row>
        <table:table-row table:style-name="ro9">
          <table:table-cell office:value-type="string" table:style-name="ce30">
            <text:p>Artes, entretenimiento y recreación</text:p>
          </table:table-cell>
          <table:table-cell office:value-type="float" office:value="49.000000000000036" table:style-name="ce63">
            <text:p>49</text:p>
          </table:table-cell>
          <table:table-cell office:value-type="percentage" office:value="1" table:style-name="ce236">
            <text:p>100,0%</text:p>
          </table:table-cell>
          <table:table-cell office:value-type="float" office:value="1.6546762589928099" table:style-name="ce63">
            <text:p>2</text:p>
          </table:table-cell>
          <table:table-cell office:value-type="percentage" office:value="3.3768903244751201E-2" table:style-name="ce236">
            <text:p>3,4%</text:p>
          </table:table-cell>
          <table:table-cell office:value-type="float" office:value="47.345323741007221" table:style-name="ce63">
            <text:p>47</text:p>
          </table:table-cell>
          <table:table-cell office:value-type="percentage" office:value="0.96623109675524854" table:style-name="ce236">
            <text:p>96,6%</text:p>
          </table:table-cell>
          <table:table-cell office:value-type="float" office:value="1.6546762589928099" table:style-name="ce63">
            <text:p>2</text:p>
          </table:table-cell>
          <table:table-cell office:value-type="percentage" office:value="1" table:style-name="ce236">
            <text:p>100,0%</text:p>
          </table:table-cell>
          <table:table-cell office:value-type="float" office:value="1.6546762589928099" table:style-name="ce63">
            <text:p>2</text:p>
          </table:table-cell>
          <table:table-cell office:value-type="percentage" office:value="1" table:style-name="ce236">
            <text:p>100,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style-name="ce236">
            <text:p>0,0%</text:p>
          </table:table-cell>
          <table:table-cell office:value-type="float" office:value="63.5395683453239" table:style-name="ce87">
            <text:p>63,54</text:p>
          </table:table-cell>
          <table:table-cell office:value-type="percentage" office:value="1" table:style-name="ce236">
            <text:p>100,0%</text:p>
          </table:table-cell>
          <table:table-cell table:style-name="ce87"/>
          <table:table-cell office:value-type="percentage" office:value="0" table:style-name="ce236">
            <text:p>0,0%</text:p>
          </table:table-cell>
          <table:table-cell office:value-type="float" office:value="63.5395683453239" table:style-name="ce87">
            <text:p>63,54</text:p>
          </table:table-cell>
          <table:table-cell office:value-type="percentage" office:value="1" table:style-name="ce197">
            <text:p>100,0%</text:p>
          </table:table-cell>
          <table:table-cell table:style-name="ce47"/>
          <table:table-cell table:style-name="ce187"/>
          <table:table-cell table:style-name="ce188"/>
          <table:table-cell table:style-name="ce189"/>
          <table:table-cell table:style-name="ce188"/>
          <table:table-cell table:style-name="ce187"/>
          <table:table-cell table:style-name="ce188"/>
          <table:table-cell table:style-name="ce186"/>
          <table:table-cell table:number-columns-repeated="16357"/>
        </table:table-row>
        <table:table-row table:style-name="ro3">
          <table:table-cell office:value-type="string" table:style-name="ce83">
            <text:p>Otras actividades de servicios</text:p>
          </table:table-cell>
          <table:table-cell office:value-type="float" office:value="55" table:style-name="ce84">
            <text:p>55</text:p>
          </table:table-cell>
          <table:table-cell office:value-type="percentage" office:value="1" table:style-name="ce237">
            <text:p>100,0%</text:p>
          </table:table-cell>
          <table:table-cell office:value-type="float" office:value="12.5" table:style-name="ce84">
            <text:p>13</text:p>
          </table:table-cell>
          <table:table-cell office:value-type="percentage" office:value="0.22727272727272727" table:style-name="ce237">
            <text:p>22,7%</text:p>
          </table:table-cell>
          <table:table-cell office:value-type="float" office:value="42.5" table:style-name="ce84">
            <text:p>43</text:p>
          </table:table-cell>
          <table:table-cell office:value-type="percentage" office:value="0.77272727272727271" table:style-name="ce237">
            <text:p>77,3%</text:p>
          </table:table-cell>
          <table:table-cell office:value-type="float" office:value="12.5" table:style-name="ce84">
            <text:p>13</text:p>
          </table:table-cell>
          <table:table-cell office:value-type="percentage" office:value="1" table:style-name="ce237">
            <text:p>100,0%</text:p>
          </table:table-cell>
          <table:table-cell office:value-type="float" office:value="9.5" table:style-name="ce84">
            <text:p>10</text:p>
          </table:table-cell>
          <table:table-cell office:value-type="percentage" office:value="0.76" table:style-name="ce237">
            <text:p>76,0%</text:p>
          </table:table-cell>
          <table:table-cell office:value-type="float" office:value="3" table:style-name="ce84">
            <text:p>3</text:p>
          </table:table-cell>
          <table:table-cell office:value-type="percentage" office:value="0.24" table:style-name="ce237">
            <text:p>24,0%</text:p>
          </table:table-cell>
          <table:table-cell office:value-type="float" office:value="8280" table:style-name="ce110">
            <text:p>8.280,00</text:p>
          </table:table-cell>
          <table:table-cell office:value-type="percentage" office:value="1" table:style-name="ce237">
            <text:p>100,0%</text:p>
          </table:table-cell>
          <table:table-cell office:value-type="float" office:value="8280" table:style-name="ce110">
            <text:p>8.280,00</text:p>
          </table:table-cell>
          <table:table-cell office:value-type="percentage" office:value="1" table:style-name="ce237">
            <text:p>100,0%</text:p>
          </table:table-cell>
          <table:table-cell table:style-name="ce110"/>
          <table:table-cell office:value-type="percentage" office:value="0" table:style-name="ce210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2" table:style-name="ce189"/>
          <table:table-cell table:style-name="ce186"/>
          <table:table-cell table:number-columns-repeated="16357"/>
        </table:table-row>
        <table:table-row table:style-name="ro9">
          <table:table-cell office:value-type="string" table:style-name="ce80">
            <text:p>Mediana empresa</text:p>
          </table:table-cell>
          <table:table-cell office:value-type="float" office:value="9510.8000000000193" table:style-name="ce63">
            <text:p>9.511</text:p>
          </table:table-cell>
          <table:table-cell office:value-type="percentage" office:value="1" table:style-name="ce236">
            <text:p>100,0%</text:p>
          </table:table-cell>
          <table:table-cell office:value-type="float" office:value="909.66949878630942" table:style-name="ce63">
            <text:p>910</text:p>
          </table:table-cell>
          <table:table-cell office:value-type="percentage" office:value="9.5645949739907005E-2" table:style-name="ce236">
            <text:p>9,6%</text:p>
          </table:table-cell>
          <table:table-cell office:value-type="float" office:value="8601.1305012137072" table:style-name="ce63">
            <text:p>8.601</text:p>
          </table:table-cell>
          <table:table-cell office:value-type="percentage" office:value="0.90435405026009275" table:style-name="ce236">
            <text:p>90,4%</text:p>
          </table:table-cell>
          <table:table-cell office:value-type="float" office:value="909.66949878630942" table:style-name="ce63">
            <text:p>910</text:p>
          </table:table-cell>
          <table:table-cell office:value-type="percentage" office:value="1" table:style-name="ce236">
            <text:p>100,0%</text:p>
          </table:table-cell>
          <table:table-cell office:value-type="float" office:value="281.38299329243733" table:style-name="ce63">
            <text:p>281</text:p>
          </table:table-cell>
          <table:table-cell office:value-type="percentage" office:value="0.30932442350530764" table:style-name="ce236">
            <text:p>30,9%</text:p>
          </table:table-cell>
          <table:table-cell office:value-type="float" office:value="628.28650549387169" table:style-name="ce63">
            <text:p>628</text:p>
          </table:table-cell>
          <table:table-cell office:value-type="percentage" office:value="0.69067557649469191" table:style-name="ce236">
            <text:p>69,1%</text:p>
          </table:table-cell>
          <table:table-cell office:value-type="float" office:value="51945077.324709915" table:style-name="ce87">
            <text:p>51.945.077,32</text:p>
          </table:table-cell>
          <table:table-cell office:value-type="percentage" office:value="1" table:style-name="ce236">
            <text:p>100,0%</text:p>
          </table:table-cell>
          <table:table-cell office:value-type="float" office:value="51941598.105141588" table:style-name="ce87">
            <text:p>51.941.598,11</text:p>
          </table:table-cell>
          <table:table-cell office:value-type="percentage" office:value="0.99993302118800254" table:style-name="ce236">
            <text:p>100,0%</text:p>
          </table:table-cell>
          <table:table-cell office:value-type="float" office:value="3479.2195683453233" table:style-name="ce87">
            <text:p>3.479,22</text:p>
          </table:table-cell>
          <table:table-cell office:value-type="percentage" office:value="6.6978811997846086E-5" table:style-name="ce197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6"/>
          <table:table-cell table:number-columns-repeated="16357"/>
        </table:table-row>
        <table:table-row table:style-name="ro9">
          <table:table-cell office:value-type="string" table:style-name="ce20">
            <text:p>Gran empresa</text:p>
          </table:table-cell>
          <table:table-cell office:value-type="float" office:value="2640.3934541062799" table:style-name="ce63">
            <text:p>2.640</text:p>
          </table:table-cell>
          <table:table-cell office:value-type="percentage" office:value="1" table:style-name="ce236">
            <text:p>100,0%</text:p>
          </table:table-cell>
          <table:table-cell office:value-type="float" office:value="660.393115942029" table:style-name="ce63">
            <text:p>660</text:p>
          </table:table-cell>
          <table:table-cell office:value-type="percentage" office:value="0.2501116320050713" table:style-name="ce236">
            <text:p>25,0%</text:p>
          </table:table-cell>
          <table:table-cell office:value-type="float" office:value="1980.0003381642514" table:style-name="ce63">
            <text:p>1.980</text:p>
          </table:table-cell>
          <table:table-cell office:value-type="percentage" office:value="0.74988836799492886" table:style-name="ce236">
            <text:p>75,0%</text:p>
          </table:table-cell>
          <table:table-cell office:value-type="float" office:value="660.393115942029" table:style-name="ce63">
            <text:p>660</text:p>
          </table:table-cell>
          <table:table-cell office:value-type="percentage" office:value="1" table:style-name="ce236">
            <text:p>100,0%</text:p>
          </table:table-cell>
          <table:table-cell office:value-type="float" office:value="409.43478260869568" table:style-name="ce63">
            <text:p>409</text:p>
          </table:table-cell>
          <table:table-cell office:value-type="percentage" office:value="0.61998644856352036" table:style-name="ce236">
            <text:p>62,0%</text:p>
          </table:table-cell>
          <table:table-cell office:value-type="float" office:value="250.95833333333331" table:style-name="ce63">
            <text:p>251</text:p>
          </table:table-cell>
          <table:table-cell office:value-type="percentage" office:value="0.38001355143647964" table:style-name="ce236">
            <text:p>38,0%</text:p>
          </table:table-cell>
          <table:table-cell office:value-type="float" office:value="497905911.16551489" table:style-name="ce87">
            <text:p>497.905.911,17</text:p>
          </table:table-cell>
          <table:table-cell office:value-type="percentage" office:value="1" table:style-name="ce236">
            <text:p>100,0%</text:p>
          </table:table-cell>
          <table:table-cell office:value-type="float" office:value="497845308.14516228" table:style-name="ce87">
            <text:p>497.845.308,15</text:p>
          </table:table-cell>
          <table:table-cell office:value-type="percentage" office:value="0.99987828419186509" table:style-name="ce236">
            <text:p>100,0%</text:p>
          </table:table-cell>
          <table:table-cell office:value-type="float" office:value="60603.020352000014" table:style-name="ce87">
            <text:p>60.603,02</text:p>
          </table:table-cell>
          <table:table-cell office:value-type="percentage" office:value="1.2171580813358578E-4" table:style-name="ce197">
            <text:p>0,0%</text:p>
          </table:table-cell>
          <table:table-cell table:style-name="ce47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6"/>
          <table:table-cell table:number-columns-repeated="16357"/>
        </table:table-row>
        <table:table-row table:style-name="ro9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19" table:style-name="ce1"/>
          <table:table-cell table:style-name="ce186"/>
          <table:table-cell table:number-columns-repeated="16357"/>
        </table:table-row>
        <table:table-row table:style-name="ro8">
          <table:table-cell office:value-type="string" table:number-columns-spanned="14" table:number-rows-spanned="1" table:style-name="ce260">
            <text:p>* Se excluyen las empresas del sector E. Distribución de agua, alcantarillado, gestión de desechos y saneamiento, debido a que casi todas son EP de alcantarillado, las cuales suelen incluir aguas servidas de las ciudades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18" table:style-name="ta1"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5" table:number-columns-repeated="2" table:default-cell-style-name="ce1"/>
        <table:table-column table:style-name="co3" table:default-cell-style-name="ce1"/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18" draw:style-name="a18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57">
            <text:p><text:s/>Tabla 18.<text:s/></text:p>
          </table:table-cell>
          <table:table-cell table:style-name="ce62"/>
          <table:table-cell table:number-columns-repeated="2" table:style-name="ce132"/>
          <table:table-cell table:number-columns-repeated="11" table:style-name="ce6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Empresas que generaron residuos no peligrosos, por tipo de residuo<text:s text:c="2"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1" table:number-rows-spanned="2" table:style-name="ce253">
            <text:p>Residuos no peligrosos<text:s/></text:p>
          </table:table-cell>
          <table:table-cell office:value-type="string" table:number-columns-spanned="2" table:number-rows-spanned="1" table:style-name="ce253">
            <text:p>Toneladas métricas</text:p>
          </table:table-cell>
          <table:covered-table-cell/>
          <table:table-cell office:value-type="string" table:number-columns-spanned="1" table:number-rows-spanned="2" table:style-name="ce253">
            <text:p>Empresas que generan residuos no peligrosos</text:p>
          </table:table-cell>
          <table:table-cell office:value-type="string" table:number-columns-spanned="1" table:number-rows-spanned="2" table:style-name="ce253">
            <text:p>Empresas que conocen las cantidades generadas de residuos</text:p>
          </table:table-cell>
          <table:table-cell table:style-name="ce1"/>
          <table:table-cell office:value-type="string" table:style-name="ce7">
            <text:p><text:a xlink:href="#CONTENIDO.B33">CONTENIDO</text:a></text:p>
          </table:table-cell>
          <table:table-cell table:style-name="ce7"/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137">
            <text:p>Absoluto</text:p>
          </table:table-cell>
          <table:table-cell office:value-type="string" table:style-name="ce137">
            <text:p>Relativo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52">
            <text:p>NACIONAL</text:p>
          </table:table-cell>
          <table:table-cell office:value-type="float" office:value="1363023.2985092837" table:formula="of:=SUM([.B14:.B28])" table:style-name="ce113">
            <text:p>1.363.023,30</text:p>
          </table:table-cell>
          <table:table-cell office:value-type="percentage" office:value="1" table:style-name="ce196">
            <text:p>100,0%</text:p>
          </table:table-cell>
          <table:table-cell office:value-type="float" office:value="11758.483136000001" table:style-name="ce93">
            <text:p>11.758</text:p>
          </table:table-cell>
          <table:table-cell office:value-type="float" office:value="6677.2353569999996" table:style-name="ce93">
            <text:p>6.677</text:p>
          </table:table-cell>
          <table:table-cell table:style-name="ce48"/>
          <table:table-cell table:number-columns-repeated="2" table:style-name="ce54"/>
          <table:table-cell table:number-columns-repeated="16376" table:style-name="ce1"/>
        </table:table-row>
        <table:table-row table:style-name="ro8">
          <table:table-cell office:value-type="string" table:style-name="ce111">
            <text:p>Chatarra Liviana</text:p>
          </table:table-cell>
          <table:table-cell office:value-type="float" office:value="67522.099362746914" table:style-name="ce112">
            <text:p>67.522,10</text:p>
          </table:table-cell>
          <table:table-cell office:value-type="percentage" office:value="4.9538477762335192E-2" table:formula="of:=[.B14]/[.$B$13]" table:style-name="ce238">
            <text:p>5,0%</text:p>
          </table:table-cell>
          <table:table-cell office:value-type="float" office:value="1221.1664548753349" table:style-name="ce63">
            <text:p>1.221</text:p>
          </table:table-cell>
          <table:table-cell office:value-type="float" office:value="1027.3993866251512" table:style-name="ce63">
            <text:p>1.027</text:p>
          </table:table-cell>
          <table:table-cell table:style-name="ce48"/>
          <table:table-cell table:style-name="ce51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8">
          <table:table-cell office:value-type="string" table:style-name="ce111">
            <text:p>Papel</text:p>
          </table:table-cell>
          <table:table-cell office:value-type="float" office:value="15690.060999669187" table:style-name="ce112">
            <text:p>15.690,06</text:p>
          </table:table-cell>
          <table:table-cell office:value-type="percentage" office:value="1.1511219959944302E-2" table:formula="of:=[.B15]/[.$B$13]" table:style-name="ce238">
            <text:p>1,2%</text:p>
          </table:table-cell>
          <table:table-cell office:value-type="float" office:value="11433.353795925081" table:style-name="ce63">
            <text:p>11.433</text:p>
          </table:table-cell>
          <table:table-cell office:value-type="float" office:value="5807.4219644528057" table:style-name="ce63">
            <text:p>5.807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8">
          <table:table-cell office:value-type="string" table:style-name="ce111">
            <text:p>Cartón</text:p>
          </table:table-cell>
          <table:table-cell office:value-type="float" office:value="47986.599119126135" table:style-name="ce112">
            <text:p>47.986,60</text:p>
          </table:table-cell>
          <table:table-cell office:value-type="percentage" office:value="3.5206000639613641E-2" table:formula="of:=[.B16]/[.$B$13]" table:style-name="ce238">
            <text:p>3,5%</text:p>
          </table:table-cell>
          <table:table-cell office:value-type="float" office:value="7328.5911888850715" table:style-name="ce63">
            <text:p>7.329</text:p>
          </table:table-cell>
          <table:table-cell office:value-type="float" office:value="4330.3460499971516" table:style-name="ce63">
            <text:p>4.330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9">
          <table:table-cell office:value-type="string" table:style-name="ce111">
            <text:p>Orgánicos</text:p>
          </table:table-cell>
          <table:table-cell office:value-type="float" office:value="163944.53069855616" table:style-name="ce112">
            <text:p>163.944,53</text:p>
          </table:table-cell>
          <table:table-cell office:value-type="percentage" office:value="0.12028006482197305" table:formula="of:=[.B17]/[.$B$13]" table:style-name="ce238">
            <text:p>12,0%</text:p>
          </table:table-cell>
          <table:table-cell office:value-type="float" office:value="1948.6576163447567" table:style-name="ce63">
            <text:p>1.949</text:p>
          </table:table-cell>
          <table:table-cell office:value-type="float" office:value="1108.9231428680534" table:style-name="ce63">
            <text:p>1.109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9">
          <table:table-cell office:value-type="string" table:style-name="ce111">
            <text:p>Plástico</text:p>
          </table:table-cell>
          <table:table-cell office:value-type="float" office:value="40980.22954706657" table:style-name="ce112">
            <text:p>40.980,23</text:p>
          </table:table-cell>
          <table:table-cell office:value-type="percentage" office:value="3.0065685298179406E-2" table:formula="of:=[.B18]/[.$B$13]" table:style-name="ce238">
            <text:p>3,0%</text:p>
          </table:table-cell>
          <table:table-cell office:value-type="float" office:value="5531.8865866537662" table:style-name="ce63">
            <text:p>5.532</text:p>
          </table:table-cell>
          <table:table-cell office:value-type="float" office:value="3284.9522303274234" table:style-name="ce63">
            <text:p>3.285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9">
          <table:table-cell office:value-type="string" table:style-name="ce111">
            <text:p>Caucho</text:p>
          </table:table-cell>
          <table:table-cell office:value-type="float" office:value="345.94797749466574" table:style-name="ce112">
            <text:p>345,95</text:p>
          </table:table-cell>
          <table:table-cell office:value-type="percentage" office:value="2.5380929135475778E-4" table:formula="of:=[.B19]/[.$B$13]" table:style-name="ce238">
            <text:p>0,0%</text:p>
          </table:table-cell>
          <table:table-cell office:value-type="float" office:value="269.53582865131557" table:style-name="ce63">
            <text:p>270</text:p>
          </table:table-cell>
          <table:table-cell office:value-type="float" office:value="205.57246541816357" table:style-name="ce63">
            <text:p>206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9">
          <table:table-cell office:value-type="string" table:style-name="ce111">
            <text:p>Vidrio</text:p>
          </table:table-cell>
          <table:table-cell office:value-type="float" office:value="5215.2316251236716" table:style-name="ce112">
            <text:p>5.215,23</text:p>
          </table:table-cell>
          <table:table-cell office:value-type="percentage" office:value="3.8262233894515857E-3" table:formula="of:=[.B20]/[.$B$13]" table:style-name="ce238">
            <text:p>0,4%</text:p>
          </table:table-cell>
          <table:table-cell office:value-type="float" office:value="351.76999897455767" table:style-name="ce63">
            <text:p>352</text:p>
          </table:table-cell>
          <table:table-cell office:value-type="float" office:value="300.34934254616815" table:style-name="ce63">
            <text:p>300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9">
          <table:table-cell office:value-type="string" table:style-name="ce111">
            <text:p>Madera</text:p>
          </table:table-cell>
          <table:table-cell office:value-type="float" office:value="46944.063480280558" table:style-name="ce112">
            <text:p>46.944,06</text:p>
          </table:table-cell>
          <table:table-cell office:value-type="percentage" office:value="3.4441130633366658E-2" table:formula="of:=[.B21]/[.$B$13]" table:style-name="ce238">
            <text:p>3,4%</text:p>
          </table:table-cell>
          <table:table-cell office:value-type="float" office:value="702.87053576257688" table:style-name="ce63">
            <text:p>703</text:p>
          </table:table-cell>
          <table:table-cell office:value-type="float" office:value="588.73211015818879" table:style-name="ce63">
            <text:p>589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9">
          <table:table-cell office:value-type="string" table:style-name="ce111">
            <text:p>Textiles</text:p>
          </table:table-cell>
          <table:table-cell office:value-type="float" office:value="642.17403052176667" table:style-name="ce112">
            <text:p>642,17</text:p>
          </table:table-cell>
          <table:table-cell office:value-type="percentage" office:value="4.7113943776610562E-4" table:formula="of:=[.B22]/[.$B$13]" table:style-name="ce238">
            <text:p>0,0%</text:p>
          </table:table-cell>
          <table:table-cell office:value-type="float" office:value="255.36909734235923" table:style-name="ce63">
            <text:p>255</text:p>
          </table:table-cell>
          <table:table-cell office:value-type="float" office:value="105.55521754894335" table:style-name="ce63">
            <text:p>106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8">
          <table:table-cell office:value-type="string" table:style-name="ce111">
            <text:p>Escombros de construcción</text:p>
          </table:table-cell>
          <table:table-cell office:value-type="float" office:value="906224.38360280765" table:style-name="ce112">
            <text:p>906.224,38</text:p>
          </table:table-cell>
          <table:table-cell office:value-type="percentage" office:value="0.66486345801567037" table:formula="of:=[.B23]/[.$B$13]" table:style-name="ce238">
            <text:p>66,5%</text:p>
          </table:table-cell>
          <table:table-cell office:value-type="float" office:value="511.96254553690244" table:style-name="ce63">
            <text:p>512</text:p>
          </table:table-cell>
          <table:table-cell office:value-type="float" office:value="273.70245170927575" table:style-name="ce63">
            <text:p>274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8">
          <table:table-cell office:value-type="string" table:style-name="ce37">
            <text:p>Chatarra pesada</text:p>
          </table:table-cell>
          <table:table-cell office:value-type="float" office:value="65918.872796493175" table:style-name="ce112">
            <text:p>65.918,87</text:p>
          </table:table-cell>
          <table:table-cell office:value-type="percentage" office:value="4.836224947041446E-2" table:formula="of:=[.B24]/[.$B$13]" table:style-name="ce238">
            <text:p>4,8%</text:p>
          </table:table-cell>
          <table:table-cell office:value-type="float" office:value="401.02193361764324" table:style-name="ce63">
            <text:p>401</text:p>
          </table:table-cell>
          <table:table-cell office:value-type="float" office:value="201.1633119465543" table:style-name="ce63">
            <text:p>201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8">
          <table:table-cell office:value-type="string" table:style-name="ce37">
            <text:p>Muebles y enseres viejos</text:p>
          </table:table-cell>
          <table:table-cell office:value-type="float" office:value="56.440308588213981" table:style-name="ce112">
            <text:p>56,44</text:p>
          </table:table-cell>
          <table:table-cell office:value-type="percentage" office:value="4.1408175964374067E-5" table:formula="of:=[.B25]/[.$B$13]" table:style-name="ce238">
            <text:p>0,0%</text:p>
          </table:table-cell>
          <table:table-cell office:value-type="float" office:value="150.74604137293989" table:style-name="ce63">
            <text:p>151</text:p>
          </table:table-cell>
          <table:table-cell office:value-type="float" office:value="66.501481885709325" table:style-name="ce63">
            <text:p>67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9">
          <table:table-cell office:value-type="string" table:style-name="ce37">
            <text:p>Metal (estructuras metálicas perfiles paneles en mal estado)</text:p>
          </table:table-cell>
          <table:table-cell office:value-type="float" office:value="1356.3315488079197" table:style-name="ce112">
            <text:p>1.356,33</text:p>
          </table:table-cell>
          <table:table-cell office:value-type="percentage" office:value="9.9509050967163748E-4" table:formula="of:=[.B26]/[.$B$13]" table:style-name="ce238">
            <text:p>0,1%</text:p>
          </table:table-cell>
          <table:table-cell office:value-type="float" office:value="153.09888544282438" table:style-name="ce63">
            <text:p>153</text:p>
          </table:table-cell>
          <table:table-cell office:value-type="float" office:value="61.891036577842726" table:style-name="ce63">
            <text:p>62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8">
          <table:table-cell office:value-type="string" table:style-name="ce37">
            <text:p>Vehículos fuera de uso</text:p>
          </table:table-cell>
          <table:table-cell office:value-type="float" office:value="191.40492537313432" table:style-name="ce112">
            <text:p>191,40</text:p>
          </table:table-cell>
          <table:table-cell office:value-type="percentage" office:value="1.4042674514989638E-4" table:formula="of:=[.B27]/[.$B$13]" table:style-name="ce238">
            <text:p>0,0%</text:p>
          </table:table-cell>
          <table:table-cell office:value-type="float" office:value="9.0049751243781095" table:style-name="ce63">
            <text:p>9</text:p>
          </table:table-cell>
          <table:table-cell office:value-type="float" office:value="7.0049751243781095" table:style-name="ce63">
            <text:p>7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16374" table:style-name="ce1"/>
        </table:table-row>
        <table:table-row table:style-name="ro8">
          <table:table-cell office:value-type="string" table:style-name="ce37">
            <text:p>Colchones viejos</text:p>
          </table:table-cell>
          <table:table-cell office:value-type="float" office:value="4.9284866280840696" table:style-name="ce112">
            <text:p>4,93</text:p>
          </table:table-cell>
          <table:table-cell office:value-type="percentage" office:value="3.6158491446729301E-6" table:formula="of:=[.B28]/[.$B$13]" table:style-name="ce238">
            <text:p>0,0%</text:p>
          </table:table-cell>
          <table:table-cell office:value-type="float" office:value="33.048104215378849" table:style-name="ce63">
            <text:p>33</text:p>
          </table:table-cell>
          <table:table-cell office:value-type="float" office:value="23.892049954310089" table:style-name="ce63">
            <text:p>24</text:p>
          </table:table-cell>
          <table:table-cell table:style-name="ce48"/>
          <table:table-cell table:style-name="ce50"/>
          <table:table-cell table:style-name="ce173"/>
          <table:table-cell table:style-name="ce172"/>
          <table:table-cell table:style-name="ce171"/>
          <table:table-cell table:number-columns-repeated="3" table:style-name="ce11"/>
          <table:table-cell table:number-columns-repeated="16371"/>
        </table:table-row>
        <table:table-row table:style-name="ro8">
          <table:table-cell office:value-type="string" table:number-columns-spanned="6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5"/>
          <table:table-cell table:number-columns-repeated="7" table:style-name="ce32"/>
          <table:table-cell table:number-columns-repeated="16371"/>
        </table:table-row>
        <table:table-row table:number-rows-repeated="2" table:style-name="ro8">
          <table:table-cell table:number-columns-repeated="6" table:style-name="ce135"/>
          <table:table-cell table:number-columns-repeated="7" table:style-name="ce32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0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T19" table:style-name="ta1"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5" table:number-columns-repeated="2" table:default-cell-style-name="ce1"/>
        <table:table-column table:style-name="co3" table:default-cell-style-name="ce1"/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19" draw:style-name="a19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35">
          <table:table-cell office:value-type="string" table:style-name="ce57">
            <text:p><text:s/>Tabla 19.<text:s/></text:p>
          </table:table-cell>
          <table:table-cell table:number-columns-repeated="5" table:style-name="ce135"/>
          <table:table-cell table:number-columns-repeated="7" table:style-name="ce32"/>
          <table:table-cell table:number-columns-repeated="16371" table:style-name="ce1"/>
        </table:table-row>
        <table:table-row table:style-name="ro35">
          <table:table-cell office:value-type="string" table:number-columns-spanned="5" table:number-rows-spanned="1" table:style-name="ce252">
            <text:p>Empresas que cuentan con registro de generador de desechos peligrosos</text:p>
          </table:table-cell>
          <table:covered-table-cell table:number-columns-repeated="4"/>
          <table:table-cell table:number-columns-repeated="10" table:style-name="ce62"/>
          <table:table-cell table:number-columns-repeated="16369"/>
        </table:table-row>
        <table:table-row table:style-name="ro12">
          <table:table-cell table:number-columns-repeated="5" table:style-name="ce132"/>
          <table:table-cell table:number-columns-repeated="10" table:style-name="ce62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253">
            <text:p>Actividad Económica<text:s/></text:p>
          </table:table-cell>
          <table:table-cell office:value-type="string" table:number-columns-spanned="6" table:number-rows-spanned="1" table:style-name="ce272">
            <text:p>¿La empresa cuenta con el registro de generador de residuos otorgada por el MAE?</text:p>
          </table:table-cell>
          <table:covered-table-cell table:number-columns-repeated="5"/>
          <table:table-cell table:number-columns-repeated="2" table:style-name="ce32"/>
          <table:table-cell office:value-type="string" table:style-name="ce7">
            <text:p><text:a xlink:href="#CONTENIDO.B34">CONTENIDO</text:a></text:p>
          </table:table-cell>
          <table:table-cell table:number-columns-repeated="3" table:style-name="ce32"/>
          <table:table-cell table:number-columns-repeated="16371" table:style-name="ce1"/>
        </table:table-row>
        <table:table-row table:style-name="ro8">
          <table:covered-table-cell/>
          <table:table-cell office:value-type="string" table:number-columns-spanned="2" table:number-rows-spanned="1" table:style-name="ce272">
            <text:p>Sí</text:p>
          </table:table-cell>
          <table:covered-table-cell/>
          <table:table-cell office:value-type="string" table:number-columns-spanned="2" table:number-rows-spanned="1" table:style-name="ce272">
            <text:p>No</text:p>
          </table:table-cell>
          <table:covered-table-cell/>
          <table:table-cell office:value-type="string" table:number-columns-spanned="2" table:number-rows-spanned="1" table:style-name="ce272">
            <text:p>Total</text:p>
          </table:table-cell>
          <table:covered-table-cell/>
          <table:table-cell table:number-columns-repeated="6" table:style-name="ce32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38">
            <text:p>Absoluto</text:p>
          </table:table-cell>
          <table:table-cell office:value-type="string" table:style-name="ce138">
            <text:p>Relativo</text:p>
          </table:table-cell>
          <table:table-cell office:value-type="string" table:style-name="ce138">
            <text:p>Absoluto</text:p>
          </table:table-cell>
          <table:table-cell office:value-type="string" table:style-name="ce138">
            <text:p>Relativo</text:p>
          </table:table-cell>
          <table:table-cell office:value-type="string" table:style-name="ce138">
            <text:p>Absoluto</text:p>
          </table:table-cell>
          <table:table-cell office:value-type="string" table:style-name="ce138">
            <text:p>Relativo</text:p>
          </table:table-cell>
          <table:table-cell table:number-columns-repeated="6" table:style-name="ce32"/>
          <table:table-cell table:number-columns-repeated="16371" table:style-name="ce1"/>
        </table:table-row>
        <table:table-row table:style-name="ro8">
          <table:table-cell office:value-type="string" table:style-name="ce5">
            <text:p>NACIONAL</text:p>
          </table:table-cell>
          <table:table-cell office:value-type="float" office:value="1925.5413711356055" table:style-name="ce65">
            <text:p>1.926</text:p>
          </table:table-cell>
          <table:table-cell office:value-type="percentage" office:value="0.15733869368517991" table:style-name="ce230">
            <text:p>15,7%</text:p>
          </table:table-cell>
          <table:table-cell office:value-type="float" office:value="10312.652082970688" table:style-name="ce65">
            <text:p>10.313</text:p>
          </table:table-cell>
          <table:table-cell office:value-type="percentage" office:value="0.84266130631481939" table:style-name="ce230">
            <text:p>84,3%</text:p>
          </table:table-cell>
          <table:table-cell office:value-type="float" office:value="12238.193454106302" table:style-name="ce65">
            <text:p>12.238</text:p>
          </table:table-cell>
          <table:table-cell office:value-type="percentage" office:value="1" table:style-name="ce232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Explotación de minas y canteras</text:p>
          </table:table-cell>
          <table:table-cell office:value-type="float" office:value="83.517897905430843" table:style-name="ce67">
            <text:p>84</text:p>
          </table:table-cell>
          <table:table-cell office:value-type="percentage" office:value="0.50925547503311486" table:style-name="ce227">
            <text:p>50,9%</text:p>
          </table:table-cell>
          <table:table-cell office:value-type="float" office:value="80.4821020945692" table:style-name="ce67">
            <text:p>80</text:p>
          </table:table-cell>
          <table:table-cell office:value-type="percentage" office:value="0.49074452496688536" table:style-name="ce227">
            <text:p>49,1%</text:p>
          </table:table-cell>
          <table:table-cell office:value-type="float" office:value="164" table:style-name="ce67">
            <text:p>164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Industria manufacturera</text:p>
          </table:table-cell>
          <table:table-cell office:value-type="float" office:value="474.69378811778586" table:style-name="ce67">
            <text:p>475</text:p>
          </table:table-cell>
          <table:table-cell office:value-type="percentage" office:value="0.27811597534466137" table:style-name="ce227">
            <text:p>27,8%</text:p>
          </table:table-cell>
          <table:table-cell office:value-type="float" office:value="1232.1257770996062" table:style-name="ce67">
            <text:p>1.232</text:p>
          </table:table-cell>
          <table:table-cell office:value-type="percentage" office:value="0.72188402465533874" table:style-name="ce227">
            <text:p>72,2%</text:p>
          </table:table-cell>
          <table:table-cell office:value-type="float" office:value="1706.819565217392" table:style-name="ce67">
            <text:p>1.707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Suministro de electricidad, gas, vapor y aire acondicionado</text:p>
          </table:table-cell>
          <table:table-cell office:value-type="float" office:value="19.555555555555561" table:style-name="ce67">
            <text:p>20</text:p>
          </table:table-cell>
          <table:table-cell office:value-type="percentage" office:value="0.48888888888888848" table:style-name="ce227">
            <text:p>48,9%</text:p>
          </table:table-cell>
          <table:table-cell office:value-type="float" office:value="20.444444444444482" table:style-name="ce67">
            <text:p>20</text:p>
          </table:table-cell>
          <table:table-cell office:value-type="percentage" office:value="0.51111111111111152" table:style-name="ce227">
            <text:p>51,1%</text:p>
          </table:table-cell>
          <table:table-cell office:value-type="float" office:value="40.000000000000043" table:style-name="ce67">
            <text:p>40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Distribución de agua, alcantarillado, gestión de desechos y saneamiento</text:p>
          </table:table-cell>
          <table:table-cell office:value-type="float" office:value="32.791637630662024" table:style-name="ce67">
            <text:p>33</text:p>
          </table:table-cell>
          <table:table-cell office:value-type="percentage" office:value="0.3769153750650806" table:style-name="ce227">
            <text:p>37,7%</text:p>
          </table:table-cell>
          <table:table-cell office:value-type="float" office:value="54.208362369337998" table:style-name="ce67">
            <text:p>54</text:p>
          </table:table-cell>
          <table:table-cell office:value-type="percentage" office:value="0.62308462493491934" table:style-name="ce227">
            <text:p>62,3%</text:p>
          </table:table-cell>
          <table:table-cell office:value-type="float" office:value="87.000000000000028" table:style-name="ce67">
            <text:p>87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Construcción</text:p>
          </table:table-cell>
          <table:table-cell office:value-type="float" office:value="25" table:style-name="ce67">
            <text:p>25</text:p>
          </table:table-cell>
          <table:table-cell office:value-type="percentage" office:value="4.4483985765124592E-2" table:style-name="ce227">
            <text:p>4,4%</text:p>
          </table:table-cell>
          <table:table-cell office:value-type="float" office:value="536.99999999999955" table:style-name="ce67">
            <text:p>537</text:p>
          </table:table-cell>
          <table:table-cell office:value-type="percentage" office:value="0.95551601423487542" table:style-name="ce227">
            <text:p>95,6%</text:p>
          </table:table-cell>
          <table:table-cell office:value-type="float" office:value="561.99999999999955" table:style-name="ce67">
            <text:p>562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Comercio al por mayor y menor</text:p>
          </table:table-cell>
          <table:table-cell office:value-type="float" office:value="1027.5148494893556" table:style-name="ce67">
            <text:p>1.028</text:p>
          </table:table-cell>
          <table:table-cell office:value-type="percentage" office:value="0.15663336120264557" table:style-name="ce227">
            <text:p>15,7%</text:p>
          </table:table-cell>
          <table:table-cell office:value-type="float" office:value="5532.4851505106481" table:style-name="ce67">
            <text:p>5.532</text:p>
          </table:table-cell>
          <table:table-cell office:value-type="percentage" office:value="0.8433666387973543" table:style-name="ce227">
            <text:p>84,3%</text:p>
          </table:table-cell>
          <table:table-cell office:value-type="float" office:value="6560.0000000000045" table:style-name="ce67">
            <text:p>6.560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Transporte y Almacenamiento</text:p>
          </table:table-cell>
          <table:table-cell office:value-type="float" office:value="40" table:style-name="ce67">
            <text:p>40</text:p>
          </table:table-cell>
          <table:table-cell office:value-type="percentage" office:value="5.2562417871222039E-2" table:style-name="ce227">
            <text:p>5,3%</text:p>
          </table:table-cell>
          <table:table-cell office:value-type="float" office:value="721.00000000000057" table:style-name="ce67">
            <text:p>721</text:p>
          </table:table-cell>
          <table:table-cell office:value-type="percentage" office:value="0.94743758212877793" table:style-name="ce227">
            <text:p>94,7%</text:p>
          </table:table-cell>
          <table:table-cell office:value-type="float" office:value="761.00000000000057" table:style-name="ce67">
            <text:p>761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Actividades de alojamiento y de servicio de comidas</text:p>
          </table:table-cell>
          <table:table-cell office:value-type="float" office:value="22.846022410475008" table:style-name="ce67">
            <text:p>23</text:p>
          </table:table-cell>
          <table:table-cell office:value-type="percentage" office:value="0.12217124283676468" table:style-name="ce227">
            <text:p>12,2%</text:p>
          </table:table-cell>
          <table:table-cell office:value-type="float" office:value="164.15397758952508" table:style-name="ce67">
            <text:p>164</text:p>
          </table:table-cell>
          <table:table-cell office:value-type="percentage" office:value="0.8778287571632355" table:style-name="ce227">
            <text:p>87,8%</text:p>
          </table:table-cell>
          <table:table-cell office:value-type="float" office:value="187.00000000000009" table:style-name="ce67">
            <text:p>187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Información y Comunicación</text:p>
          </table:table-cell>
          <table:table-cell office:value-type="float" office:value="13" table:style-name="ce67">
            <text:p>13</text:p>
          </table:table-cell>
          <table:table-cell office:value-type="percentage" office:value="5.5542368858295749E-2" table:style-name="ce227">
            <text:p>5,6%</text:p>
          </table:table-cell>
          <table:table-cell office:value-type="float" office:value="221.0555555555556" table:style-name="ce67">
            <text:p>221</text:p>
          </table:table-cell>
          <table:table-cell office:value-type="percentage" office:value="0.94445763114170422" table:style-name="ce227">
            <text:p>94,4%</text:p>
          </table:table-cell>
          <table:table-cell office:value-type="float" office:value="234.0555555555556" table:style-name="ce67">
            <text:p>234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Actividades financieras y de seguros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227">
            <text:p>0,0%</text:p>
          </table:table-cell>
          <table:table-cell office:value-type="float" office:value="59.8" table:style-name="ce67">
            <text:p>60</text:p>
          </table:table-cell>
          <table:table-cell office:value-type="percentage" office:value="1" table:style-name="ce227">
            <text:p>100,0%</text:p>
          </table:table-cell>
          <table:table-cell office:value-type="float" office:value="59.8" table:style-name="ce67">
            <text:p>60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Actividades inmobiliarias</text:p>
          </table:table-cell>
          <table:table-cell office:value-type="float" office:value="20.45076992343694" table:style-name="ce67">
            <text:p>20</text:p>
          </table:table-cell>
          <table:table-cell office:value-type="percentage" office:value="9.8321009247292965E-2" table:style-name="ce227">
            <text:p>9,8%</text:p>
          </table:table-cell>
          <table:table-cell office:value-type="float" office:value="187.54923007656311" table:style-name="ce67">
            <text:p>188</text:p>
          </table:table-cell>
          <table:table-cell office:value-type="percentage" office:value="0.90167899075270708" table:style-name="ce227">
            <text:p>90,2%</text:p>
          </table:table-cell>
          <table:table-cell office:value-type="float" office:value="208.00000000000003" table:style-name="ce67">
            <text:p>208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Actividades profesionales, científicas y técnicas</text:p>
          </table:table-cell>
          <table:table-cell office:value-type="float" office:value="12" table:style-name="ce67">
            <text:p>12</text:p>
          </table:table-cell>
          <table:table-cell office:value-type="percentage" office:value="2.2036139268400198E-2" table:style-name="ce227">
            <text:p>2,2%</text:p>
          </table:table-cell>
          <table:table-cell office:value-type="float" office:value="532.55999999999949" table:style-name="ce67">
            <text:p>533</text:p>
          </table:table-cell>
          <table:table-cell office:value-type="percentage" office:value="0.9779638607315998" table:style-name="ce227">
            <text:p>97,8%</text:p>
          </table:table-cell>
          <table:table-cell office:value-type="float" office:value="544.55999999999949" table:style-name="ce67">
            <text:p>545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Actvidades de servicios administrativos y de apoyo</text:p>
          </table:table-cell>
          <table:table-cell office:value-type="float" office:value="30.506495000516288" table:style-name="ce67">
            <text:p>31</text:p>
          </table:table-cell>
          <table:table-cell office:value-type="percentage" office:value="7.7427652285574342E-2" table:style-name="ce227">
            <text:p>7,7%</text:p>
          </table:table-cell>
          <table:table-cell office:value-type="float" office:value="363.49350499948372" table:style-name="ce67">
            <text:p>363</text:p>
          </table:table-cell>
          <table:table-cell office:value-type="percentage" office:value="0.92257234771442564" table:style-name="ce227">
            <text:p>92,3%</text:p>
          </table:table-cell>
          <table:table-cell office:value-type="float" office:value="394" table:style-name="ce67">
            <text:p>394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Enseñanza</text:p>
          </table:table-cell>
          <table:table-cell office:value-type="float" office:value="8.6538461538461497" table:style-name="ce67">
            <text:p>9</text:p>
          </table:table-cell>
          <table:table-cell office:value-type="percentage" office:value="3.1468531468531444E-2" table:style-name="ce227">
            <text:p>3,1%</text:p>
          </table:table-cell>
          <table:table-cell office:value-type="float" office:value="266.34615384615392" table:style-name="ce67">
            <text:p>266</text:p>
          </table:table-cell>
          <table:table-cell office:value-type="percentage" office:value="0.96853146853146843" table:style-name="ce227">
            <text:p>96,9%</text:p>
          </table:table-cell>
          <table:table-cell office:value-type="float" office:value="275.00000000000011" table:style-name="ce67">
            <text:p>275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Actividades de atención a la salud humana</text:p>
          </table:table-cell>
          <table:table-cell office:value-type="float" office:value="108.97936210131331" table:style-name="ce67">
            <text:p>109</text:p>
          </table:table-cell>
          <table:table-cell office:value-type="percentage" office:value="0.31051937438341687" table:style-name="ce227">
            <text:p>31,1%</text:p>
          </table:table-cell>
          <table:table-cell office:value-type="float" office:value="241.97897123202" table:style-name="ce67">
            <text:p>242</text:p>
          </table:table-cell>
          <table:table-cell office:value-type="percentage" office:value="0.6894806256165833" table:style-name="ce227">
            <text:p>68,9%</text:p>
          </table:table-cell>
          <table:table-cell office:value-type="float" office:value="350.95833333333326" table:style-name="ce67">
            <text:p>351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12">
            <text:p>Artes, entretenimiento y recreación</text:p>
          </table:table-cell>
          <table:table-cell office:value-type="float" office:value="3.0311468472280998" table:style-name="ce67">
            <text:p>3</text:p>
          </table:table-cell>
          <table:table-cell office:value-type="percentage" office:value="6.1860139739348924E-2" table:style-name="ce227">
            <text:p>6,2%</text:p>
          </table:table-cell>
          <table:table-cell office:value-type="float" office:value="45.968853152771928" table:style-name="ce67">
            <text:p>46</text:p>
          </table:table-cell>
          <table:table-cell office:value-type="percentage" office:value="0.93813986026065099" table:style-name="ce227">
            <text:p>93,8%</text:p>
          </table:table-cell>
          <table:table-cell office:value-type="float" office:value="49.000000000000036" table:style-name="ce67">
            <text:p>49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75">
            <text:p>Otras actividades de servicios</text:p>
          </table:table-cell>
          <table:table-cell office:value-type="float" office:value="3" table:style-name="ce82">
            <text:p>3</text:p>
          </table:table-cell>
          <table:table-cell office:value-type="percentage" office:value="5.4545454545454543E-2" table:style-name="ce231">
            <text:p>5,5%</text:p>
          </table:table-cell>
          <table:table-cell office:value-type="float" office:value="52" table:style-name="ce82">
            <text:p>52</text:p>
          </table:table-cell>
          <table:table-cell office:value-type="percentage" office:value="0.94545454545454544" table:style-name="ce231">
            <text:p>94,5%</text:p>
          </table:table-cell>
          <table:table-cell office:value-type="float" office:value="55" table:style-name="ce82">
            <text:p>55</text:p>
          </table:table-cell>
          <table:table-cell office:value-type="percentage" office:value="1" table:style-name="ce234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72">
            <text:p>Mediana empresa</text:p>
          </table:table-cell>
          <table:table-cell office:value-type="float" office:value="1227.2700339050609" table:style-name="ce80">
            <text:p>1.227</text:p>
          </table:table-cell>
          <table:table-cell office:value-type="percentage" office:value="0.12819048172147515" table:style-name="ce239">
            <text:p>12,8%</text:p>
          </table:table-cell>
          <table:table-cell office:value-type="float" office:value="8346.5299660949458" table:style-name="ce80">
            <text:p>8.347</text:p>
          </table:table-cell>
          <table:table-cell office:value-type="percentage" office:value="0.87180951827852371" table:style-name="ce239">
            <text:p>87,2%</text:p>
          </table:table-cell>
          <table:table-cell office:value-type="float" office:value="9573.8000000000175" table:style-name="ce80">
            <text:p>9.574</text:p>
          </table:table-cell>
          <table:table-cell office:value-type="percentage" office:value="1" table:style-name="ce240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style-name="ce20">
            <text:p>Gran empresa</text:p>
          </table:table-cell>
          <table:table-cell office:value-type="float" office:value="698.27133723054442" table:style-name="ce67">
            <text:p>698</text:p>
          </table:table-cell>
          <table:table-cell office:value-type="percentage" office:value="0.26207515866487002" table:style-name="ce227">
            <text:p>26,2%</text:p>
          </table:table-cell>
          <table:table-cell office:value-type="float" office:value="1966.1221168757359" table:style-name="ce67">
            <text:p>1.966</text:p>
          </table:table-cell>
          <table:table-cell office:value-type="percentage" office:value="0.73792484133513014" table:style-name="ce227">
            <text:p>73,8%</text:p>
          </table:table-cell>
          <table:table-cell office:value-type="float" office:value="2664.3934541062799" table:style-name="ce67">
            <text:p>2.664</text:p>
          </table:table-cell>
          <table:table-cell office:value-type="percentage" office:value="1" table:style-name="ce228">
            <text:p>100,0%</text:p>
          </table:table-cell>
          <table:table-cell table:style-name="ce48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number-columns-repeated="16369"/>
        </table:table-row>
        <table:table-row table:style-name="ro8">
          <table:table-cell office:value-type="string" table:number-columns-spanned="6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5"/>
          <table:table-cell table:number-columns-repeated="7" table:style-name="ce32"/>
          <table:table-cell table:number-columns-repeated="16371" table:style-name="ce1"/>
        </table:table-row>
        <table:table-row table:number-rows-repeated="2" table:style-name="ro9">
          <table:table-cell table:number-columns-repeated="13" table:style-name="ce135"/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20"/>
          <table:table-cell table:number-columns-repeated="16381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0" table:style-name="ta1"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5" table:number-columns-repeated="2" table:default-cell-style-name="ce1"/>
        <table:table-column table:style-name="co3" table:default-cell-style-name="ce1"/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20" draw:style-name="a20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57">
            <text:p><text:s/>Tabla 20.<text:s/></text:p>
          </table:table-cell>
          <table:table-cell table:style-name="ce62"/>
          <table:table-cell table:number-columns-repeated="2" table:style-name="ce132"/>
          <table:table-cell table:number-columns-repeated="11" table:style-name="ce6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Empresas que generaron desechos especiales, por tipo de desec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1" table:number-rows-spanned="2" table:style-name="ce253">
            <text:p>Desechos Especiales</text:p>
          </table:table-cell>
          <table:table-cell office:value-type="string" table:number-columns-spanned="2" table:number-rows-spanned="1" table:style-name="ce253">
            <text:p>Toneladas métricas</text:p>
          </table:table-cell>
          <table:covered-table-cell/>
          <table:table-cell office:value-type="string" table:number-columns-spanned="1" table:number-rows-spanned="2" table:style-name="ce253">
            <text:p>Empresas que generan desechos especiales</text:p>
          </table:table-cell>
          <table:table-cell office:value-type="string" table:number-columns-spanned="1" table:number-rows-spanned="2" table:style-name="ce253">
            <text:p>Empresas que conocen las cantidades generadas de desechos</text:p>
          </table:table-cell>
          <table:table-cell table:number-columns-repeated="2" table:style-name="ce1"/>
          <table:table-cell office:value-type="string" table:style-name="ce7">
            <text:p><text:a xlink:href="#CONTENIDO.B35">CONTENIDO</text:a></text:p>
          </table:table-cell>
          <table:table-cell table:number-columns-repeated="16376" table:style-name="ce1"/>
        </table:table-row>
        <table:table-row table:style-name="ro34">
          <table:covered-table-cell/>
          <table:table-cell office:value-type="string" table:style-name="ce137">
            <text:p>Absoluto</text:p>
          </table:table-cell>
          <table:table-cell office:value-type="string" table:style-name="ce137">
            <text:p>Relativo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40">
            <text:p>NACIONAL</text:p>
          </table:table-cell>
          <table:table-cell office:value-type="float" office:value="89811.59576133544" table:formula="of:=SUM([.B14:.B21])" table:style-name="ce113">
            <text:p>89.811,60</text:p>
          </table:table-cell>
          <table:table-cell office:value-type="percentage" office:value="1" table:style-name="ce196">
            <text:p>100,0%</text:p>
          </table:table-cell>
          <table:table-cell office:value-type="float" office:value="8510.0217339999999" table:style-name="ce93">
            <text:p>8.510</text:p>
          </table:table-cell>
          <table:table-cell office:value-type="float" office:value="3456.3490499999998" table:style-name="ce93">
            <text:p>3.456</text:p>
          </table:table-cell>
          <table:table-cell table:style-name="ce48"/>
          <table:table-cell table:style-name="ce53"/>
          <table:table-cell table:style-name="ce55"/>
          <table:table-cell table:style-name="ce48"/>
          <table:table-cell table:number-columns-repeated="16375" table:style-name="ce1"/>
        </table:table-row>
        <table:table-row table:style-name="ro9">
          <table:table-cell office:value-type="string" table:style-name="ce114">
            <text:p>Neumáticos usados o parte de los mismos</text:p>
          </table:table-cell>
          <table:table-cell office:value-type="float" office:value="44738.218966356246" table:style-name="ce112">
            <text:p>44.738,22</text:p>
          </table:table-cell>
          <table:table-cell office:value-type="percentage" office:value="0.49813410603730063" table:formula="of:=[.B14]/[.$B$13]" table:style-name="ce238">
            <text:p>49,8%</text:p>
          </table:table-cell>
          <table:table-cell office:value-type="float" office:value="8271.3722727835666" table:style-name="ce63">
            <text:p>8.271</text:p>
          </table:table-cell>
          <table:table-cell office:value-type="float" office:value="3043.5937888901067" table:style-name="ce63">
            <text:p>3.044</text:p>
          </table:table-cell>
          <table:table-cell table:style-name="ce48"/>
          <table:table-cell table:style-name="ce49"/>
          <table:table-cell table:style-name="ce179"/>
          <table:table-cell table:style-name="ce178"/>
          <table:table-cell table:style-name="ce177"/>
          <table:table-cell table:number-columns-repeated="16374" table:style-name="ce1"/>
        </table:table-row>
        <table:table-row table:style-name="ro16">
          <table:table-cell office:value-type="string" table:style-name="ce114">
            <text:p>Aceites vegetales usados generados en procesos de fritura de alimentos</text:p>
          </table:table-cell>
          <table:table-cell office:value-type="float" office:value="621.57380134801974" table:style-name="ce112">
            <text:p>621,57</text:p>
          </table:table-cell>
          <table:table-cell office:value-type="percentage" office:value="6.920863570888826E-3" table:formula="of:=[.B15]/[.$B$13]" table:style-name="ce238">
            <text:p>0,7%</text:p>
          </table:table-cell>
          <table:table-cell office:value-type="float" office:value="337.35880106654031" table:style-name="ce63">
            <text:p>337</text:p>
          </table:table-cell>
          <table:table-cell office:value-type="float" office:value="156.58585865432909" table:style-name="ce63">
            <text:p>157</text:p>
          </table:table-cell>
          <table:table-cell table:style-name="ce48"/>
          <table:table-cell table:style-name="ce49"/>
          <table:table-cell table:style-name="ce179"/>
          <table:table-cell table:style-name="ce178"/>
          <table:table-cell table:style-name="ce177"/>
          <table:table-cell table:number-columns-repeated="16374" table:style-name="ce1"/>
        </table:table-row>
        <table:table-row table:style-name="ro36">
          <table:table-cell office:value-type="string" table:style-name="ce114">
            <text:p>Equipos eléctricos y electrónicos en desuso que han sido desensamblados, separados sus componentes o elementos constitutivos</text:p>
          </table:table-cell>
          <table:table-cell office:value-type="float" office:value="1185.0956686046652" table:style-name="ce112">
            <text:p>1.185,10</text:p>
          </table:table-cell>
          <table:table-cell office:value-type="percentage" office:value="1.3195352543940185E-2" table:formula="of:=[.B16]/[.$B$13]" table:style-name="ce238">
            <text:p>1,3%</text:p>
          </table:table-cell>
          <table:table-cell office:value-type="float" office:value="599.22796757156812" table:style-name="ce63">
            <text:p>599</text:p>
          </table:table-cell>
          <table:table-cell office:value-type="float" office:value="385.72880675072122" table:style-name="ce63">
            <text:p>386</text:p>
          </table:table-cell>
          <table:table-cell table:style-name="ce48"/>
          <table:table-cell table:style-name="ce49"/>
          <table:table-cell table:style-name="ce179"/>
          <table:table-cell table:style-name="ce178"/>
          <table:table-cell table:style-name="ce177"/>
          <table:table-cell table:number-columns-repeated="16374" table:style-name="ce1"/>
        </table:table-row>
        <table:table-row table:style-name="ro9">
          <table:table-cell office:value-type="string" table:style-name="ce114">
            <text:p>Envases vacíos de agroquímicos con triple lavado</text:p>
          </table:table-cell>
          <table:table-cell office:value-type="float" office:value="2055.2476700885991" table:style-name="ce112">
            <text:p>2.055,25</text:p>
          </table:table-cell>
          <table:table-cell office:value-type="percentage" office:value="2.2883990120275744E-2" table:formula="of:=[.B17]/[.$B$13]" table:style-name="ce238">
            <text:p>2,3%</text:p>
          </table:table-cell>
          <table:table-cell office:value-type="float" office:value="83.427776339099054" table:style-name="ce63">
            <text:p>83</text:p>
          </table:table-cell>
          <table:table-cell office:value-type="float" office:value="74.427776339099054" table:style-name="ce63">
            <text:p>74</text:p>
          </table:table-cell>
          <table:table-cell table:style-name="ce48"/>
          <table:table-cell table:style-name="ce49"/>
          <table:table-cell table:style-name="ce179"/>
          <table:table-cell table:style-name="ce178"/>
          <table:table-cell table:style-name="ce177"/>
          <table:table-cell table:number-columns-repeated="16374" table:style-name="ce1"/>
        </table:table-row>
        <table:table-row table:style-name="ro16">
          <table:table-cell office:value-type="string" table:style-name="ce114">
            <text:p>Envases / contenedores vacíos de químicos tóxicos luego del tratamiento</text:p>
          </table:table-cell>
          <table:table-cell office:value-type="float" office:value="245.94730513640596" table:style-name="ce112">
            <text:p>245,95</text:p>
          </table:table-cell>
          <table:table-cell office:value-type="percentage" office:value="2.7384805163687795E-3" table:formula="of:=[.B18]/[.$B$13]" table:style-name="ce238">
            <text:p>0,3%</text:p>
          </table:table-cell>
          <table:table-cell office:value-type="float" office:value="105.80040797086667" table:style-name="ce63">
            <text:p>106</text:p>
          </table:table-cell>
          <table:table-cell office:value-type="float" office:value="96.260338284455514" table:style-name="ce63">
            <text:p>96</text:p>
          </table:table-cell>
          <table:table-cell table:style-name="ce48"/>
          <table:table-cell table:style-name="ce49"/>
          <table:table-cell table:style-name="ce179"/>
          <table:table-cell table:style-name="ce178"/>
          <table:table-cell table:style-name="ce177"/>
          <table:table-cell table:number-columns-repeated="16374" table:style-name="ce1"/>
        </table:table-row>
        <table:table-row table:style-name="ro9">
          <table:table-cell office:value-type="string" table:style-name="ce114">
            <text:p>Plásticos de invernadero</text:p>
          </table:table-cell>
          <table:table-cell office:value-type="float" office:value="1.5129999999999999" table:style-name="ce112">
            <text:p>1,51</text:p>
          </table:table-cell>
          <table:table-cell office:value-type="percentage" office:value="1.6846376987005477E-5" table:formula="of:=[.B19]/[.$B$13]" table:style-name="ce238">
            <text:p>0,0%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table:style-name="ce48"/>
          <table:table-cell table:style-name="ce49"/>
          <table:table-cell table:style-name="ce179"/>
          <table:table-cell table:style-name="ce178"/>
          <table:table-cell table:style-name="ce177"/>
          <table:table-cell table:number-columns-repeated="16374" table:style-name="ce1"/>
        </table:table-row>
        <table:table-row table:style-name="ro9">
          <table:table-cell office:value-type="string" table:style-name="ce114">
            <text:p>Fundas biflex, corbatines y protectores usados</text:p>
          </table:table-cell>
          <table:table-cell office:value-type="float" office:value="159.33410104529619" table:style-name="ce112">
            <text:p>159,33</text:p>
          </table:table-cell>
          <table:table-cell office:value-type="percentage" office:value="1.7740927515496915E-3" table:formula="of:=[.B20]/[.$B$13]" table:style-name="ce238">
            <text:p>0,2%</text:p>
          </table:table-cell>
          <table:table-cell office:value-type="float" office:value="17.540069686411151" table:style-name="ce63">
            <text:p>18</text:p>
          </table:table-cell>
          <table:table-cell office:value-type="float" office:value="11.540069686411151" table:style-name="ce63">
            <text:p>12</text:p>
          </table:table-cell>
          <table:table-cell table:style-name="ce48"/>
          <table:table-cell table:style-name="ce49"/>
          <table:table-cell table:style-name="ce179"/>
          <table:table-cell table:style-name="ce178"/>
          <table:table-cell table:style-name="ce177"/>
          <table:table-cell table:number-columns-repeated="16374" table:style-name="ce1"/>
        </table:table-row>
        <table:table-row table:style-name="ro16">
          <table:table-cell office:value-type="string" table:style-name="ce114">
            <text:p>Escorías de acería cuyos componentes tóxicos se encuentren bajo los valores establecidos en las normas técnicas correspondientes</text:p>
          </table:table-cell>
          <table:table-cell office:value-type="float" office:value="40804.665248756217" table:style-name="ce112">
            <text:p>40.804,67</text:p>
          </table:table-cell>
          <table:table-cell office:value-type="percentage" office:value="0.45433626808268923" table:formula="of:=[.B21]/[.$B$13]" table:style-name="ce238">
            <text:p>45,4%</text:p>
          </table:table-cell>
          <table:table-cell office:value-type="float" office:value="11.00497512437811" table:style-name="ce63">
            <text:p>11</text:p>
          </table:table-cell>
          <table:table-cell office:value-type="float" office:value="10.00497512437811" table:style-name="ce63">
            <text:p>10</text:p>
          </table:table-cell>
          <table:table-cell table:style-name="ce48"/>
          <table:table-cell table:style-name="ce49"/>
          <table:table-cell table:style-name="ce179"/>
          <table:table-cell table:style-name="ce178"/>
          <table:table-cell table:style-name="ce177"/>
          <table:table-cell table:number-columns-repeated="16374" table:style-name="ce1"/>
        </table:table-row>
        <table:table-row table:style-name="ro9">
          <table:table-cell office:value-type="string" table:number-columns-spanned="6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5"/>
          <table:table-cell table:number-columns-repeated="7" table:style-name="ce32"/>
          <table:table-cell table:number-columns-repeated="16371"/>
        </table:table-row>
        <table:table-row table:style-name="ro9">
          <table:table-cell table:number-columns-repeated="13" table:style-name="ce135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20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21" table:style-name="ta1"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5" table:number-columns-repeated="2" table:default-cell-style-name="ce1"/>
        <table:table-column table:style-name="co3" table:default-cell-style-name="ce1"/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21" draw:style-name="a21" draw:name="Imagen 1" svg:x="0in" svg:y="0in" svg:width="12.33102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57">
            <text:p><text:s/>Tabla 21.</text:p>
          </table:table-cell>
          <table:table-cell table:style-name="ce62"/>
          <table:table-cell table:number-columns-repeated="2" table:style-name="ce61"/>
          <table:table-cell table:number-columns-repeated="11" table:style-name="ce6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52">
            <text:p><text:s/>Empresas que generaron desechos peligrosos, por tipo de desec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1" table:number-rows-spanned="2" table:style-name="ce253">
            <text:p>Desechos Peligrosos</text:p>
          </table:table-cell>
          <table:table-cell office:value-type="string" table:number-columns-spanned="2" table:number-rows-spanned="1" table:style-name="ce253">
            <text:p>Toneladas métricas</text:p>
          </table:table-cell>
          <table:covered-table-cell/>
          <table:table-cell office:value-type="string" table:number-columns-spanned="1" table:number-rows-spanned="2" table:style-name="ce253">
            <text:p>Empresas que generan desechos peligrosos</text:p>
          </table:table-cell>
          <table:table-cell office:value-type="string" table:number-columns-spanned="1" table:number-rows-spanned="2" table:style-name="ce253">
            <text:p>Empresas que conocen las cantidades generadas de desechos peligrosos</text:p>
          </table:table-cell>
          <table:table-cell table:style-name="ce1"/>
          <table:table-cell office:value-type="string" table:style-name="ce7">
            <text:p><text:a xlink:href="#CONTENIDO.B36">CONTENIDO</text:a></text:p>
          </table:table-cell>
          <table:table-cell table:number-columns-repeated="16377" table:style-name="ce1"/>
        </table:table-row>
        <table:table-row table:style-name="ro34">
          <table:covered-table-cell/>
          <table:table-cell office:value-type="string" table:style-name="ce36">
            <text:p>Absoluto</text:p>
          </table:table-cell>
          <table:table-cell office:value-type="string" table:style-name="ce36">
            <text:p>Relativo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194">
            <text:p>NACIONAL</text:p>
          </table:table-cell>
          <table:table-cell office:value-type="float" office:value="200027.68700779733" table:formula="of:=SUM([.B14:.B36])" table:style-name="ce113">
            <text:p>200.027,69</text:p>
          </table:table-cell>
          <table:table-cell office:value-type="percentage" office:value="1" table:style-name="ce196">
            <text:p>100,0%</text:p>
          </table:table-cell>
          <table:table-cell office:value-type="float" office:value="11011.0805303041" table:style-name="ce93">
            <text:p>11.011</text:p>
          </table:table-cell>
          <table:table-cell office:value-type="float" office:value="5211.5190397981296" table:style-name="ce93">
            <text:p>5.212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114">
            <text:p>(C.22.02) - Lodos del tratamiento de aguas residuales que contienen materiales peligrosos</text:p>
          </table:table-cell>
          <table:table-cell office:value-type="float" office:value="50000" table:style-name="ce112">
            <text:p>50.000,00</text:p>
          </table:table-cell>
          <table:table-cell office:value-type="percentage" office:value="0.24996539603065518" table:formula="of:=[.B14]/[.$B$13]" table:style-name="ce238">
            <text:p>25,0%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1"/>
          <table:table-cell table:number-columns-repeated="2" table:style-name="ce193"/>
          <table:table-cell table:number-columns-repeated="16376" table:style-name="ce1"/>
        </table:table-row>
        <table:table-row table:style-name="ro16">
          <table:table-cell office:value-type="string" table:style-name="ce114">
            <text:p>(Q.86.03) - Sangre, sus derivados e insumos usados para procedimientos de análisis y administración de los mismos.</text:p>
          </table:table-cell>
          <table:table-cell office:value-type="float" office:value="30818.544177939399" table:style-name="ce112">
            <text:p>30.818,54</text:p>
          </table:table-cell>
          <table:table-cell office:value-type="percentage" office:value="0.15407139201053729" table:formula="of:=[.B15]/[.$B$13]" table:style-name="ce238">
            <text:p>15,4%</text:p>
          </table:table-cell>
          <table:table-cell office:value-type="float" office:value="169.90491599999999" table:style-name="ce63">
            <text:p>170</text:p>
          </table:table-cell>
          <table:table-cell office:value-type="float" office:value="167.90491599999999" table:style-name="ce63">
            <text:p>168</text:p>
          </table:table-cell>
          <table:table-cell table:style-name="ce1"/>
          <table:table-cell table:number-columns-repeated="2" table:style-name="ce193"/>
          <table:table-cell table:number-columns-repeated="16376" table:style-name="ce1"/>
        </table:table-row>
        <table:table-row table:style-name="ro16">
          <table:table-cell office:value-type="string" table:style-name="ce114">
            <text:p>(G.46.01) - Lodos de las plantas de tratamiento de aguas residuales industriales <text:s/>que contienen sustancias peligrosas</text:p>
          </table:table-cell>
          <table:table-cell office:value-type="float" office:value="28299.569794896201" table:style-name="ce112">
            <text:p>28.299,57</text:p>
          </table:table-cell>
          <table:table-cell office:value-type="percentage" office:value="0.14147826342556793" table:formula="of:=[.B16]/[.$B$13]" table:style-name="ce238">
            <text:p>14,1%</text:p>
          </table:table-cell>
          <table:table-cell office:value-type="float" office:value="607.96554899089858" table:style-name="ce63">
            <text:p>608</text:p>
          </table:table-cell>
          <table:table-cell office:value-type="float" office:value="599.86554899999999" table:style-name="ce63">
            <text:p>600</text:p>
          </table:table-cell>
          <table:table-cell table:style-name="ce1"/>
          <table:table-cell table:number-columns-repeated="2" table:style-name="ce193"/>
          <table:table-cell table:number-columns-repeated="16376" table:style-name="ce1"/>
        </table:table-row>
        <table:table-row table:style-name="ro9">
          <table:table-cell office:value-type="string" table:style-name="ce114">
            <text:p>(NE-03) - Aceites minerales usados o gastados</text:p>
          </table:table-cell>
          <table:table-cell office:value-type="float" office:value="15688.624331675001" table:style-name="ce112">
            <text:p>15.688,62</text:p>
          </table:table-cell>
          <table:table-cell office:value-type="percentage" office:value="7.8432263884866293E-2" table:formula="of:=[.B17]/[.$B$13]" table:style-name="ce238">
            <text:p>7,8%</text:p>
          </table:table-cell>
          <table:table-cell office:value-type="float" office:value="8346.1319380000004" table:style-name="ce63">
            <text:p>8.346</text:p>
          </table:table-cell>
          <table:table-cell office:value-type="float" office:value="8241.686232" table:style-name="ce63">
            <text:p>8.242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37">
          <table:table-cell office:value-type="string" table:style-name="ce114">
            <text:p>(C.25.03) - Lodos de la planta de tratamiento de aguas residuales industriales que contienen materiales peligrosos: Cr (VI), Ni, Zn, metales pesados, cianuro.</text:p>
          </table:table-cell>
          <table:table-cell office:value-type="float" office:value="14764.983657960202" table:style-name="ce112">
            <text:p>14.764,98</text:p>
          </table:table-cell>
          <table:table-cell office:value-type="percentage" office:value="7.3814699748963472E-2" table:formula="of:=[.B18]/[.$B$13]" table:style-name="ce238">
            <text:p>7,4%</text:p>
          </table:table-cell>
          <table:table-cell office:value-type="float" office:value="36.921641999999999" table:style-name="ce63">
            <text:p>37</text:p>
          </table:table-cell>
          <table:table-cell office:value-type="float" office:value="36.921641999999999" table:style-name="ce63">
            <text:p>37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36">
          <table:table-cell office:value-type="string" table:style-name="ce114">
            <text:p>(B.06.02) - Lodos, ripios y desechos de perforación en superficie que contienen, hidrocarburos, HAP's, Cadmio, Cromo (VI), Vanadio, Bario, Mercurio, Níquel</text:p>
          </table:table-cell>
          <table:table-cell office:value-type="float" office:value="9287.1769999999997" table:style-name="ce112">
            <text:p>9.287,18</text:p>
          </table:table-cell>
          <table:table-cell office:value-type="percentage" office:value="4.6429457536235841E-2" table:formula="of:=[.B19]/[.$B$13]" table:style-name="ce238">
            <text:p>4,6%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9">
          <table:table-cell office:value-type="string" table:style-name="ce114">
            <text:p>(NE-36) - Lodos de aceite</text:p>
          </table:table-cell>
          <table:table-cell office:value-type="float" office:value="7223.8940454446301" table:style-name="ce112">
            <text:p>7.223,89</text:p>
          </table:table-cell>
          <table:table-cell office:value-type="percentage" office:value="3.6114470719061174E-2" table:formula="of:=[.B20]/[.$B$13]" table:style-name="ce238">
            <text:p>3,6%</text:p>
          </table:table-cell>
          <table:table-cell office:value-type="float" office:value="105.196022" table:style-name="ce63">
            <text:p>105</text:p>
          </table:table-cell>
          <table:table-cell office:value-type="float" office:value="105.196022" table:style-name="ce63">
            <text:p>105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9">
          <table:table-cell office:value-type="string" table:style-name="ce114">
            <text:p>(NE-35) - Hidrocarburos sucios o contaminados con otras sustancias</text:p>
          </table:table-cell>
          <table:table-cell office:value-type="float" office:value="6428.2374580478099" table:style-name="ce112">
            <text:p>6.428,24</text:p>
          </table:table-cell>
          <table:table-cell office:value-type="percentage" office:value="3.2136738439600257E-2" table:formula="of:=[.B21]/[.$B$13]" table:style-name="ce238">
            <text:p>3,2%</text:p>
          </table:table-cell>
          <table:table-cell office:value-type="float" office:value="374.568962" table:style-name="ce63">
            <text:p>375</text:p>
          </table:table-cell>
          <table:table-cell office:value-type="float" office:value="374.568962" table:style-name="ce63">
            <text:p>375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17">
          <table:table-cell office:value-type="string" table:style-name="ce114">
            <text:p>(B.06.05) - Mezclas y emulsiones de desechos de aceite y agua o de hidrocarburos y agua</text:p>
          </table:table-cell>
          <table:table-cell office:value-type="float" office:value="4813.4719999999998" table:style-name="ce112">
            <text:p>4.813,47</text:p>
          </table:table-cell>
          <table:table-cell office:value-type="percentage" office:value="2.4064028695249397E-2" table:formula="of:=[.B22]/[.$B$13]" table:style-name="ce238">
            <text:p>2,4%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36">
          <table:table-cell office:value-type="string" table:style-name="ce114">
            <text:p>(NE-43) - Material adsorbente contaminado con sustancias químicas peligrosas: waipes, paños, trapos, aserrín, barreras adsorbentes y otros materiales sólidos adsorbentes</text:p>
          </table:table-cell>
          <table:table-cell office:value-type="float" office:value="3300.9445931375103" table:style-name="ce112">
            <text:p>3.300,94</text:p>
          </table:table-cell>
          <table:table-cell office:value-type="percentage" office:value="1.6502438449977355E-2" table:formula="of:=[.B23]/[.$B$13]" table:style-name="ce238">
            <text:p>1,7%</text:p>
          </table:table-cell>
          <table:table-cell office:value-type="float" office:value="542.84519399999999" table:style-name="ce63">
            <text:p>543</text:p>
          </table:table-cell>
          <table:table-cell office:value-type="float" office:value="538.38056200000005" table:style-name="ce63">
            <text:p>538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16">
          <table:table-cell office:value-type="string" table:style-name="ce114">
            <text:p>(C.20.14) - Desechos del proceso de producción que contengan sustancias peligrosas</text:p>
          </table:table-cell>
          <table:table-cell office:value-type="float" office:value="2632.933" table:style-name="ce112">
            <text:p>2.632,93</text:p>
          </table:table-cell>
          <table:table-cell office:value-type="percentage" office:value="1.3162842801343621E-2" table:formula="of:=[.B24]/[.$B$13]" table:style-name="ce238">
            <text:p>1,3%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36">
          <table:table-cell office:value-type="string" table:style-name="ce114">
            <text:p>(Q.86.07) - Material e insumos que han sido utilizados para procedimientos médicos y que han estado en contacto con fluidos corporales</text:p>
          </table:table-cell>
          <table:table-cell office:value-type="float" office:value="2608.7720261950199" table:style-name="ce112">
            <text:p>2.608,77</text:p>
          </table:table-cell>
          <table:table-cell office:value-type="percentage" office:value="1.3042054653630657E-2" table:formula="of:=[.B25]/[.$B$13]" table:style-name="ce238">
            <text:p>1,3%</text:p>
          </table:table-cell>
          <table:table-cell office:value-type="float" office:value="503.59603700000002" table:style-name="ce63">
            <text:p>504</text:p>
          </table:table-cell>
          <table:table-cell office:value-type="float" office:value="500.59603700000002" table:style-name="ce63">
            <text:p>501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38">
          <table:table-cell office:value-type="string" table:style-name="ce114">
            <text:p>(C.20.22) - Desechos que contengan acrilonitrilo, poliamidas, sulfuros de polifenilos, plastificantes, polioxanos, poliuretanos, metacrilato de polimetilo, alcohol polivinílico, butiral de polivinilo, acetato de polivinilo, polímeros polifluorados.</text:p>
          </table:table-cell>
          <table:table-cell office:value-type="float" office:value="2500.1210000000001" table:style-name="ce112">
            <text:p>2.500,12</text:p>
          </table:table-cell>
          <table:table-cell office:value-type="percentage" office:value="1.2498874717791153E-2" table:formula="of:=[.B26]/[.$B$13]" table:style-name="ce238">
            <text:p>1,2%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36">
          <table:table-cell office:value-type="string" table:style-name="ce114">
            <text:p>(NE-42) - Material adsorbente contaminado con hidrocarburos: waipes, paños, trapos, aserrín, barreras adsorbentes y otros materiales sólidos adsorbentes</text:p>
          </table:table-cell>
          <table:table-cell office:value-type="float" office:value="1983.46976215771" table:style-name="ce112">
            <text:p>1.983,47</text:p>
          </table:table-cell>
          <table:table-cell office:value-type="percentage" office:value="9.9159760922516282E-3" table:formula="of:=[.B27]/[.$B$13]" table:style-name="ce238">
            <text:p>1,0%</text:p>
          </table:table-cell>
          <table:table-cell office:value-type="float" office:value="1704.948891" table:style-name="ce63">
            <text:p>1.705</text:p>
          </table:table-cell>
          <table:table-cell office:value-type="float" office:value="1650.032224" table:style-name="ce63">
            <text:p>1.650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9">
          <table:table-cell office:value-type="string" table:style-name="ce114">
            <text:p>(NE-27) - Envases contaminados con materiales peligrosos</text:p>
          </table:table-cell>
          <table:table-cell office:value-type="float" office:value="1781.4028367568699" table:style-name="ce112">
            <text:p>1.781,40</text:p>
          </table:table-cell>
          <table:table-cell office:value-type="percentage" office:value="8.9057813116012706E-3" table:formula="of:=[.B28]/[.$B$13]" table:style-name="ce238">
            <text:p>0,9%</text:p>
          </table:table-cell>
          <table:table-cell office:value-type="float" office:value="721.07081400000004" table:style-name="ce63">
            <text:p>721</text:p>
          </table:table-cell>
          <table:table-cell office:value-type="float" office:value="720.07081400000004" table:style-name="ce63">
            <text:p>720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16">
          <table:table-cell office:value-type="string" table:style-name="ce114">
            <text:p>(NE-45) - Mezclas oleosas, emulsiones de hidrocarburos- agua, desechos de taladrina</text:p>
          </table:table-cell>
          <table:table-cell office:value-type="float" office:value="1762.62575335" table:style-name="ce112">
            <text:p>1.762,63</text:p>
          </table:table-cell>
          <table:table-cell office:value-type="percentage" office:value="8.8119088897992935E-3" table:formula="of:=[.B29]/[.$B$13]" table:style-name="ce238">
            <text:p>0,9%</text:p>
          </table:table-cell>
          <table:table-cell office:value-type="float" office:value="25" table:style-name="ce63">
            <text:p>25</text:p>
          </table:table-cell>
          <table:table-cell office:value-type="float" office:value="25" table:style-name="ce63">
            <text:p>25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9">
          <table:table-cell office:value-type="string" table:style-name="ce114">
            <text:p>(NE-07) - Baterías usadas plomo-ácido</text:p>
          </table:table-cell>
          <table:table-cell office:value-type="float" office:value="1305.60997875769" table:style-name="ce112">
            <text:p>1.305,61</text:p>
          </table:table-cell>
          <table:table-cell office:value-type="percentage" office:value="6.5271463080348252E-3" table:formula="of:=[.B30]/[.$B$13]" table:style-name="ce238">
            <text:p>0,7%</text:p>
          </table:table-cell>
          <table:table-cell office:value-type="float" office:value="6173.1936619999997" table:style-name="ce63">
            <text:p>6.173</text:p>
          </table:table-cell>
          <table:table-cell office:value-type="float" office:value="6063.0610999999999" table:style-name="ce63">
            <text:p>6.063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8">
          <table:table-cell office:value-type="string" table:style-name="ce114">
            <text:p>(NE-49) - Residuos de tintas, pinturas, resinas que contengan sustancias peligrosas y exhiban características de peligrosidad</text:p>
          </table:table-cell>
          <table:table-cell office:value-type="float" office:value="1286.3229973544001" table:style-name="ce112">
            <text:p>1.286,32</text:p>
          </table:table-cell>
          <table:table-cell office:value-type="percentage" office:value="6.4307247491406407E-3" table:formula="of:=[.B31]/[.$B$13]" table:style-name="ce238">
            <text:p>0,6%</text:p>
          </table:table-cell>
          <table:table-cell office:value-type="float" office:value="316.354736" table:style-name="ce63">
            <text:p>316</text:p>
          </table:table-cell>
          <table:table-cell office:value-type="float" office:value="312.354736" table:style-name="ce63">
            <text:p>312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9">
          <table:table-cell office:value-type="string" table:style-name="ce114">
            <text:p>(Q.86.08) - Fármacos caducados o fuera de especificaciones</text:p>
          </table:table-cell>
          <table:table-cell office:value-type="float" office:value="1276.81254303111" table:style-name="ce112">
            <text:p>1.276,81</text:p>
          </table:table-cell>
          <table:table-cell office:value-type="percentage" office:value="6.3831790595135869E-3" table:formula="of:=[.B32]/[.$B$13]" table:style-name="ce238">
            <text:p>0,6%</text:p>
          </table:table-cell>
          <table:table-cell office:value-type="float" office:value="491.81883599999998" table:style-name="ce63">
            <text:p>492</text:p>
          </table:table-cell>
          <table:table-cell office:value-type="float" office:value="488.81883599999998" table:style-name="ce63">
            <text:p>489</text:p>
          </table:table-cell>
          <table:table-cell table:style-name="ce1"/>
          <table:table-cell table:number-columns-repeated="2" table:style-name="ce193"/>
          <table:table-cell table:number-columns-repeated="16376"/>
        </table:table-row>
        <table:table-row table:style-name="ro9">
          <table:table-cell office:value-type="string" table:style-name="ce114">
            <text:p>(NE-38) - Lodos de tanques de almacenamiento de hidrocarburos</text:p>
          </table:table-cell>
          <table:table-cell office:value-type="float" office:value="1203.9747027614701" table:style-name="ce112">
            <text:p>1.203,97</text:p>
          </table:table-cell>
          <table:table-cell office:value-type="percentage" office:value="6.0190402677332243E-3" table:formula="of:=[.B33]/[.$B$13]" table:style-name="ce238">
            <text:p>0,6%</text:p>
          </table:table-cell>
          <table:table-cell office:value-type="float" office:value="727.52845400000001" table:style-name="ce63">
            <text:p>728</text:p>
          </table:table-cell>
          <table:table-cell office:value-type="float" office:value="725.52845400000001" table:style-name="ce63">
            <text:p>726</text:p>
          </table:table-cell>
          <table:table-cell table:style-name="ce1"/>
          <table:table-cell table:number-columns-repeated="2" table:style-name="ce193"/>
          <table:table-cell table:number-columns-repeated="16376" table:style-name="ce1"/>
        </table:table-row>
        <table:table-row table:style-name="ro16">
          <table:table-cell office:value-type="string" table:style-name="ce114">
            <text:p>(NE-31) - Escombros de construcción contaminados con materiales peligrosos</text:p>
          </table:table-cell>
          <table:table-cell office:value-type="float" office:value="881.18278788828798" table:style-name="ce112">
            <text:p>881,18</text:p>
          </table:table-cell>
          <table:table-cell office:value-type="percentage" office:value="4.4053040909978547E-3" table:formula="of:=[.B34]/[.$B$13]" table:style-name="ce238">
            <text:p>0,4%</text:p>
          </table:table-cell>
          <table:table-cell office:value-type="float" office:value="16.272760000000002" table:style-name="ce63">
            <text:p>16</text:p>
          </table:table-cell>
          <table:table-cell office:value-type="float" office:value="16.272760000000002" table:style-name="ce63">
            <text:p>16</text:p>
          </table:table-cell>
          <table:table-cell table:style-name="ce1"/>
          <table:table-cell table:number-columns-repeated="2" table:style-name="ce193"/>
          <table:table-cell table:number-columns-repeated="16376" table:style-name="ce1"/>
        </table:table-row>
        <table:table-row table:style-name="ro38">
          <table:table-cell office:value-type="string" table:style-name="ce114">
            <text:p>(NE-06) - Aguas residuales industriales que cuyas concentraciones de Cr (VI), As, Cd, Se, Sb, Te, Hg, Tl, Pb, cianuros, fenoles u otras sustancias peligrosas excedan los límites máximos permitidos (Anexo 1 del Libro VI del TULSMA)</text:p>
          </table:table-cell>
          <table:table-cell office:value-type="float" office:value="639.48510902166709" table:style-name="ce112">
            <text:p>639,49</text:p>
          </table:table-cell>
          <table:table-cell office:value-type="percentage" office:value="3.1969829706461543E-3" table:formula="of:=[.B35]/[.$B$13]" table:style-name="ce238">
            <text:p>0,3%</text:p>
          </table:table-cell>
          <table:table-cell office:value-type="float" office:value="41.916666999999997" table:style-name="ce63">
            <text:p>42</text:p>
          </table:table-cell>
          <table:table-cell office:value-type="float" office:value="41.916666999999997" table:style-name="ce63">
            <text:p>42</text:p>
          </table:table-cell>
          <table:table-cell table:style-name="ce1"/>
          <table:table-cell table:number-columns-repeated="2" table:style-name="ce193"/>
          <table:table-cell table:number-columns-repeated="16376" table:style-name="ce1"/>
        </table:table-row>
        <table:table-row table:style-name="ro9">
          <table:table-cell office:value-type="string" table:style-name="ce114">
            <text:p>Otros desechos peligrosos</text:p>
          </table:table-cell>
          <table:table-cell office:value-type="float" office:value="9539.5274514223202" table:style-name="ce112">
            <text:p>9.539,53</text:p>
          </table:table-cell>
          <table:table-cell office:value-type="percentage" office:value="4.7691035146801737E-2" table:formula="of:=[.B36]/[.$B$13]" table:style-name="ce238">
            <text:p>4,8%</text:p>
          </table:table-cell>
          <table:table-cell office:value-type="float" office:value="9747.9788039053292" table:style-name="ce63">
            <text:p>9.748</text:p>
          </table:table-cell>
          <table:table-cell office:value-type="float" office:value="4227.7872839276397" table:style-name="ce63">
            <text:p>4.228</text:p>
          </table:table-cell>
          <table:table-cell table:number-columns-repeated="3" table:style-name="ce1"/>
          <table:table-cell table:style-name="ce48"/>
          <table:table-cell table:number-columns-repeated="16375" table:style-name="ce1"/>
        </table:table-row>
        <table:table-row table:style-name="ro9">
          <table:table-cell office:value-type="string" table:number-columns-spanned="6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5"/>
          <table:table-cell table:number-columns-repeated="7" table:style-name="ce32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20"/>
          <table:table-cell table:number-columns-repeated="16381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I1" table:style-name="ta1"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3" table:number-columns-repeated="16374" table:default-cell-style-name="ce1"/>
        <table:table-row table:style-name="ro1">
          <table:table-cell table:style-name="ce1">
            <draw:frame draw:z-index="1" draw:id="id22" draw:style-name="a22" draw:name="Imagen 1" svg:x="0in" svg:y="0in" svg:width="12.41667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7">
            <text:p>Indicador 1.</text:p>
          </table:table-cell>
          <table:covered-table-cell/>
          <table:table-cell table:number-columns-repeated="6" table:style-name="ce69"/>
          <table:table-cell table:number-columns-repeated="16376" table:style-name="ce1"/>
        </table:table-row>
        <table:table-row table:style-name="ro7">
          <table:table-cell office:value-type="string" table:style-name="ce62">
            <text:p><text:s/>Proporción de empresas con certificación ISO 14001:2015 en el año 2020 (%)<text:s/></text:p>
          </table:table-cell>
          <table:table-cell table:number-columns-repeated="7" table:style-name="ce62"/>
          <table:table-cell table:number-columns-repeated="8" table:style-name="ce57"/>
          <table:table-cell table:number-columns-repeated="16368" table:style-name="ce1"/>
        </table:table-row>
        <table:table-row table:style-name="ro12">
          <table:table-cell table:number-columns-repeated="16" table:style-name="ce140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3" table:style-name="ce253">
            <text:p>Actividad Económica / Tamaño de empresa</text:p>
          </table:table-cell>
          <table:covered-table-cell/>
          <table:table-cell office:value-type="string" table:number-columns-spanned="6" table:number-rows-spanned="1" table:style-name="ce288">
            <text:p>Empresas con certificación ISO 14001:2015</text:p>
          </table:table-cell>
          <table:covered-table-cell table:number-columns-repeated="5"/>
          <table:table-cell table:style-name="ce1"/>
          <table:table-cell office:value-type="string" table:style-name="ce7">
            <text:p><text:a xlink:href="#CONTENIDO.B38">CONTENIDO</text:a></text:p>
          </table:table-cell>
          <table:table-cell table:number-columns-repeated="6" table:style-name="ce140"/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88">
            <text:p>Sí</text:p>
          </table:table-cell>
          <table:covered-table-cell/>
          <table:table-cell office:value-type="string" table:number-columns-spanned="2" table:number-rows-spanned="1" table:style-name="ce288">
            <text:p>No</text:p>
          </table:table-cell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table:number-columns-repeated="2" table:style-name="ce1"/>
          <table:table-cell table:number-columns-repeated="6" table:style-name="ce140"/>
          <table:table-cell table:number-columns-repeated="16368" table:style-name="ce1"/>
        </table:table-row>
        <table:table-row table:style-name="ro39">
          <table:covered-table-cell/>
          <table:covered-table-cell/>
          <table:table-cell office:value-type="string" table:style-name="ce139">
            <text:p>Empresas<text:s/></text:p>
          </table:table-cell>
          <table:table-cell office:value-type="string" table:style-name="ce139">
            <text:p>Porcentaje</text:p>
          </table:table-cell>
          <table:table-cell office:value-type="string" table:style-name="ce139">
            <text:p>Empresas<text:s/></text:p>
          </table:table-cell>
          <table:table-cell office:value-type="string" table:style-name="ce139">
            <text:p>Porcentaje</text:p>
          </table:table-cell>
          <table:table-cell office:value-type="string" table:style-name="ce139">
            <text:p>Empresas<text:s/></text:p>
          </table:table-cell>
          <table:table-cell office:value-type="string" table:style-name="ce139">
            <text:p>Porcentaje</text:p>
          </table:table-cell>
          <table:table-cell table:number-columns-repeated="2" table:style-name="ce1"/>
          <table:table-cell table:number-columns-repeated="6" table:style-name="ce140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22">
            <text:p>NACIONAL</text:p>
          </table:table-cell>
          <table:covered-table-cell/>
          <table:table-cell office:value-type="float" office:value="257.44190916021398" table:style-name="ce65">
            <text:p>257</text:p>
          </table:table-cell>
          <table:table-cell office:value-type="percentage" office:value="2.1035940486284276E-2" table:style-name="ce241">
            <text:p>2,1%</text:p>
          </table:table-cell>
          <table:table-cell office:value-type="float" office:value="11980.751544946086" table:style-name="ce65">
            <text:p>11.981</text:p>
          </table:table-cell>
          <table:table-cell office:value-type="percentage" office:value="0.97896405951371568" table:style-name="ce241">
            <text:p>97,9%</text:p>
          </table:table-cell>
          <table:table-cell office:value-type="float" office:value="12238.193454106302" table:style-name="ce65">
            <text:p>12.238</text:p>
          </table:table-cell>
          <table:table-cell office:value-type="percentage" office:value="1" table:style-name="ce241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table-cell office:value-type="string" table:number-columns-spanned="1" table:number-rows-spanned="17" table:style-name="ce323">
            <text:p>Actividad Económica<text:s/></text:p>
          </table:table-cell>
          <table:table-cell office:value-type="string" table:style-name="ce26">
            <text:p>Explotación de Minas y Canteras</text:p>
          </table:table-cell>
          <table:table-cell office:value-type="float" office:value="27.104975124378107" table:style-name="ce115">
            <text:p>27</text:p>
          </table:table-cell>
          <table:table-cell office:value-type="percentage" office:value="0.16527423856328113" table:style-name="ce233">
            <text:p>16,5%</text:p>
          </table:table-cell>
          <table:table-cell office:value-type="float" office:value="136.89502487562191" table:style-name="ce115">
            <text:p>137</text:p>
          </table:table-cell>
          <table:table-cell office:value-type="percentage" office:value="0.83472576143671906" table:style-name="ce233">
            <text:p>83,5%</text:p>
          </table:table-cell>
          <table:table-cell office:value-type="float" office:value="164" table:style-name="ce115">
            <text:p>16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Industria manufacturera</text:p>
          </table:table-cell>
          <table:table-cell office:value-type="float" office:value="110.9166666666667" table:style-name="ce115">
            <text:p>111</text:p>
          </table:table-cell>
          <table:table-cell office:value-type="percentage" office:value="6.4984412486822893E-2" table:style-name="ce233">
            <text:p>6,5%</text:p>
          </table:table-cell>
          <table:table-cell office:value-type="float" office:value="1595.9028985507255" table:style-name="ce115">
            <text:p>1596</text:p>
          </table:table-cell>
          <table:table-cell office:value-type="percentage" office:value="0.93501558751317726" table:style-name="ce233">
            <text:p>93,5%</text:p>
          </table:table-cell>
          <table:table-cell office:value-type="float" office:value="1706.819565217392" table:style-name="ce115">
            <text:p>1707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Suministro de electricidad, gas, vapor y aire acondicionado</text:p>
          </table:table-cell>
          <table:table-cell office:value-type="float" office:value="1" table:style-name="ce115">
            <text:p>1</text:p>
          </table:table-cell>
          <table:table-cell office:value-type="percentage" office:value="2.4999999999999974E-2" table:style-name="ce233">
            <text:p>2,5%</text:p>
          </table:table-cell>
          <table:table-cell office:value-type="float" office:value="39.000000000000043" table:style-name="ce115">
            <text:p>39</text:p>
          </table:table-cell>
          <table:table-cell office:value-type="percentage" office:value="0.97499999999999998" table:style-name="ce233">
            <text:p>97,5%</text:p>
          </table:table-cell>
          <table:table-cell office:value-type="float" office:value="40.000000000000043" table:style-name="ce115">
            <text:p>40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Distribución de agua, alcantarillado, gestión de desechos y saneamiento</text:p>
          </table:table-cell>
          <table:table-cell office:value-type="float" office:value="7.87755102040816" table:style-name="ce115">
            <text:p>8</text:p>
          </table:table-cell>
          <table:table-cell office:value-type="percentage" office:value="9.0546563452967327E-2" table:style-name="ce233">
            <text:p>9,1%</text:p>
          </table:table-cell>
          <table:table-cell office:value-type="float" office:value="79.122448979591866" table:style-name="ce115">
            <text:p>79</text:p>
          </table:table-cell>
          <table:table-cell office:value-type="percentage" office:value="0.9094534365470327" table:style-name="ce233">
            <text:p>90,9%</text:p>
          </table:table-cell>
          <table:table-cell office:value-type="float" office:value="87.000000000000028" table:style-name="ce115">
            <text:p>87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Construcción</text:p>
          </table:table-cell>
          <table:table-cell office:value-type="float" office:value="28.976484289265599" table:style-name="ce115">
            <text:p>29</text:p>
          </table:table-cell>
          <table:table-cell office:value-type="percentage" office:value="5.1559580585881892E-2" table:style-name="ce233">
            <text:p>5,2%</text:p>
          </table:table-cell>
          <table:table-cell office:value-type="float" office:value="533.02351571073405" table:style-name="ce115">
            <text:p>533</text:p>
          </table:table-cell>
          <table:table-cell office:value-type="percentage" office:value="0.94844041941411827" table:style-name="ce233">
            <text:p>94,8%</text:p>
          </table:table-cell>
          <table:table-cell office:value-type="float" office:value="561.99999999999955" table:style-name="ce115">
            <text:p>562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Comercio al por mayor y menor</text:p>
          </table:table-cell>
          <table:table-cell office:value-type="float" office:value="28" table:style-name="ce115">
            <text:p>28</text:p>
          </table:table-cell>
          <table:table-cell office:value-type="percentage" office:value="4.2682926829268261E-3" table:style-name="ce233">
            <text:p>0,4%</text:p>
          </table:table-cell>
          <table:table-cell office:value-type="float" office:value="6532.0000000000045" table:style-name="ce115">
            <text:p>6532</text:p>
          </table:table-cell>
          <table:table-cell office:value-type="percentage" office:value="0.99573170731707317" table:style-name="ce233">
            <text:p>99,6%</text:p>
          </table:table-cell>
          <table:table-cell office:value-type="float" office:value="6560.0000000000045" table:style-name="ce115">
            <text:p>6560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Transporte y Almacenamiento</text:p>
          </table:table-cell>
          <table:table-cell office:value-type="float" office:value="15" table:style-name="ce115">
            <text:p>15</text:p>
          </table:table-cell>
          <table:table-cell office:value-type="percentage" office:value="1.9710906701708265E-2" table:style-name="ce233">
            <text:p>2,0%</text:p>
          </table:table-cell>
          <table:table-cell office:value-type="float" office:value="746.00000000000057" table:style-name="ce115">
            <text:p>746</text:p>
          </table:table-cell>
          <table:table-cell office:value-type="percentage" office:value="0.98028909329829172" table:style-name="ce233">
            <text:p>98,0%</text:p>
          </table:table-cell>
          <table:table-cell office:value-type="float" office:value="761.00000000000057" table:style-name="ce115">
            <text:p>761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Actividades de alojamiento y servicio de comidas</text:p>
          </table:table-cell>
          <table:table-cell office:value-type="float" office:value="2" table:style-name="ce115">
            <text:p>2</text:p>
          </table:table-cell>
          <table:table-cell office:value-type="percentage" office:value="1.0695187165775397E-2" table:style-name="ce233">
            <text:p>1,1%</text:p>
          </table:table-cell>
          <table:table-cell office:value-type="float" office:value="185.00000000000009" table:style-name="ce115">
            <text:p>185</text:p>
          </table:table-cell>
          <table:table-cell office:value-type="percentage" office:value="0.98930481283422456" table:style-name="ce233">
            <text:p>98,9%</text:p>
          </table:table-cell>
          <table:table-cell office:value-type="float" office:value="187.00000000000009" table:style-name="ce115">
            <text:p>187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Información y comunicación</text:p>
          </table:table-cell>
          <table:table-cell office:value-type="float" office:value="4" table:style-name="ce115">
            <text:p>4</text:p>
          </table:table-cell>
          <table:table-cell office:value-type="percentage" office:value="1.7089959648706382E-2" table:style-name="ce233">
            <text:p>1,7%</text:p>
          </table:table-cell>
          <table:table-cell office:value-type="float" office:value="230.0555555555556" table:style-name="ce115">
            <text:p>230</text:p>
          </table:table-cell>
          <table:table-cell office:value-type="percentage" office:value="0.98291004035129359" table:style-name="ce233">
            <text:p>98,3%</text:p>
          </table:table-cell>
          <table:table-cell office:value-type="float" office:value="234.0555555555556" table:style-name="ce115">
            <text:p>23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Actividades financieras y de seguro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59.8" table:style-name="ce115">
            <text:p>60</text:p>
          </table:table-cell>
          <table:table-cell office:value-type="percentage" office:value="1" table:style-name="ce233">
            <text:p>100,0%</text:p>
          </table:table-cell>
          <table:table-cell office:value-type="float" office:value="59.8" table:style-name="ce115">
            <text:p>60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Actividades inmobiliarias</text:p>
          </table:table-cell>
          <table:table-cell office:value-type="float" office:value="1" table:style-name="ce115">
            <text:p>1</text:p>
          </table:table-cell>
          <table:table-cell office:value-type="percentage" office:value="4.8076923076923071E-3" table:style-name="ce233">
            <text:p>0,5%</text:p>
          </table:table-cell>
          <table:table-cell office:value-type="float" office:value="207.00000000000003" table:style-name="ce115">
            <text:p>207</text:p>
          </table:table-cell>
          <table:table-cell office:value-type="percentage" office:value="0.99519230769230771" table:style-name="ce233">
            <text:p>99,5%</text:p>
          </table:table-cell>
          <table:table-cell office:value-type="float" office:value="208.00000000000003" table:style-name="ce115">
            <text:p>208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Actividades profesionales, científicas y técnicas</text:p>
          </table:table-cell>
          <table:table-cell office:value-type="float" office:value="8" table:style-name="ce115">
            <text:p>8</text:p>
          </table:table-cell>
          <table:table-cell office:value-type="percentage" office:value="1.4690759512266798E-2" table:style-name="ce233">
            <text:p>1,5%</text:p>
          </table:table-cell>
          <table:table-cell office:value-type="float" office:value="536.55999999999949" table:style-name="ce115">
            <text:p>537</text:p>
          </table:table-cell>
          <table:table-cell office:value-type="percentage" office:value="0.98530924048773316" table:style-name="ce233">
            <text:p>98,5%</text:p>
          </table:table-cell>
          <table:table-cell office:value-type="float" office:value="544.55999999999949" table:style-name="ce115">
            <text:p>545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Actvidades de servicios administrativos y de apoyo</text:p>
          </table:table-cell>
          <table:table-cell office:value-type="float" office:value="16.335462828726151" table:style-name="ce115">
            <text:p>16</text:p>
          </table:table-cell>
          <table:table-cell office:value-type="percentage" office:value="4.1460565555142513E-2" table:style-name="ce233">
            <text:p>4,1%</text:p>
          </table:table-cell>
          <table:table-cell office:value-type="float" office:value="377.66453717127388" table:style-name="ce115">
            <text:p>378</text:p>
          </table:table-cell>
          <table:table-cell office:value-type="percentage" office:value="0.95853943444485745" table:style-name="ce233">
            <text:p>95,9%</text:p>
          </table:table-cell>
          <table:table-cell office:value-type="float" office:value="394" table:style-name="ce115">
            <text:p>39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Enseñanza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275.00000000000011" table:style-name="ce115">
            <text:p>275</text:p>
          </table:table-cell>
          <table:table-cell office:value-type="percentage" office:value="1" table:style-name="ce233">
            <text:p>100,0%</text:p>
          </table:table-cell>
          <table:table-cell office:value-type="float" office:value="275.00000000000011" table:style-name="ce115">
            <text:p>275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Actividades de atención de la salud</text:p>
          </table:table-cell>
          <table:table-cell office:value-type="float" office:value="7.2307692307692299" table:style-name="ce115">
            <text:p>7</text:p>
          </table:table-cell>
          <table:table-cell office:value-type="percentage" office:value="2.0602927880619917E-2" table:style-name="ce233">
            <text:p>2,1%</text:p>
          </table:table-cell>
          <table:table-cell office:value-type="float" office:value="343.72756410256403" table:style-name="ce115">
            <text:p>344</text:p>
          </table:table-cell>
          <table:table-cell office:value-type="percentage" office:value="0.9793970721193801" table:style-name="ce233">
            <text:p>97,9%</text:p>
          </table:table-cell>
          <table:table-cell office:value-type="float" office:value="350.95833333333326" table:style-name="ce115">
            <text:p>351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Artes, entretenimiento y recreación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49.000000000000036" table:style-name="ce115">
            <text:p>49</text:p>
          </table:table-cell>
          <table:table-cell office:value-type="percentage" office:value="1" table:style-name="ce233">
            <text:p>100,0%</text:p>
          </table:table-cell>
          <table:table-cell office:value-type="float" office:value="49.000000000000036" table:style-name="ce115">
            <text:p>49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Otras actividades de servicio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55" table:style-name="ce115">
            <text:p>55</text:p>
          </table:table-cell>
          <table:table-cell office:value-type="percentage" office:value="1" table:style-name="ce233">
            <text:p>100,0%</text:p>
          </table:table-cell>
          <table:table-cell office:value-type="float" office:value="55" table:style-name="ce115">
            <text:p>55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323">
            <text:p>Tamaño de empresa<text:s/></text:p>
          </table:table-cell>
          <table:table-cell office:value-type="string" table:style-name="ce20">
            <text:p>Mediana empresa</text:p>
          </table:table-cell>
          <table:table-cell office:value-type="float" office:value="89.441909160213953" table:style-name="ce115">
            <text:p>89</text:p>
          </table:table-cell>
          <table:table-cell office:value-type="percentage" office:value="9.3423624015765722E-3" table:style-name="ce233">
            <text:p>0,9%</text:p>
          </table:table-cell>
          <table:table-cell office:value-type="float" office:value="9484.3580908398017" table:style-name="ce115">
            <text:p>9484</text:p>
          </table:table-cell>
          <table:table-cell office:value-type="percentage" office:value="0.99065763759842307" table:style-name="ce233">
            <text:p>99,1%</text:p>
          </table:table-cell>
          <table:table-cell office:value-type="float" office:value="9573.8000000000175" table:style-name="ce115">
            <text:p>957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0">
            <text:p>Gran empresa</text:p>
          </table:table-cell>
          <table:table-cell office:value-type="float" office:value="168" table:style-name="ce115">
            <text:p>168</text:p>
          </table:table-cell>
          <table:table-cell office:value-type="percentage" office:value="6.3053750466577546E-2" table:style-name="ce233">
            <text:p>6,3%</text:p>
          </table:table-cell>
          <table:table-cell office:value-type="float" office:value="2496.3934541062804" table:style-name="ce115">
            <text:p>2496</text:p>
          </table:table-cell>
          <table:table-cell office:value-type="percentage" office:value="0.93694624953342265" table:style-name="ce233">
            <text:p>93,7%</text:p>
          </table:table-cell>
          <table:table-cell office:value-type="float" office:value="2664.3934541062799" table:style-name="ce115">
            <text:p>266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1"/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style-name="ce180"/>
          <table:table-cell table:style-name="ce90"/>
          <table:table-cell table:number-columns-repeated="16367"/>
        </table:table-row>
        <table:table-row table:style-name="ro7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3" table:style-name="ce32"/>
          <table:table-cell table:number-columns-repeated="6" table:style-name="ce140"/>
          <table:table-cell table:number-columns-repeated="16368" table:style-name="ce1"/>
        </table:table-row>
        <table:table-row table:number-rows-repeated="2" table:style-name="ro12">
          <table:table-cell table:number-columns-repeated="7" table:style-name="ce135"/>
          <table:table-cell table:number-columns-repeated="3" table:style-name="ce32"/>
          <table:table-cell table:number-columns-repeated="6" table:style-name="ce140"/>
          <table:table-cell table:number-columns-repeated="16368" table:style-name="ce1"/>
        </table:table-row>
        <table:table-row table:style-name="ro12">
          <table:table-cell table:number-columns-repeated="16" table:style-name="ce140"/>
          <table:table-cell table:number-columns-repeated="1636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I2" table:style-name="ta1"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3" table:number-columns-repeated="16374" table:default-cell-style-name="ce1"/>
        <table:table-row table:style-name="ro1">
          <table:table-cell table:style-name="ce1">
            <draw:frame draw:z-index="1" draw:id="id23" draw:style-name="a23" draw:name="Imagen 1" svg:x="0in" svg:y="0in" svg:width="12.41667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7">
            <text:p>Indicador 2.<text:s/></text:p>
          </table:table-cell>
          <table:covered-table-cell/>
          <table:table-cell table:number-columns-repeated="6" table:style-name="ce69"/>
          <table:table-cell table:number-columns-repeated="16376" table:style-name="ce1"/>
        </table:table-row>
        <table:table-row table:style-name="ro7">
          <table:table-cell office:value-type="string" table:style-name="ce62">
            <text:p><text:s/>Proporción de empresas que realizaron inversión ambiental en el año 2020 (%)</text:p>
          </table:table-cell>
          <table:table-cell table:number-columns-repeated="7" table:style-name="ce62"/>
          <table:table-cell table:number-columns-repeated="8" table:style-name="ce57"/>
          <table:table-cell table:number-columns-repeated="16368" table:style-name="ce1"/>
        </table:table-row>
        <table:table-row table:style-name="ro12">
          <table:table-cell table:number-columns-repeated="16" table:style-name="ce140"/>
          <table:table-cell table:number-columns-repeated="16368" table:style-name="ce1"/>
        </table:table-row>
        <table:table-row table:style-name="ro35">
          <table:table-cell office:value-type="string" table:number-columns-spanned="2" table:number-rows-spanned="3" table:style-name="ce253">
            <text:p>Actividad Económica / Tamaño de empresa</text:p>
          </table:table-cell>
          <table:covered-table-cell/>
          <table:table-cell office:value-type="string" table:number-columns-spanned="6" table:number-rows-spanned="1" table:style-name="ce288">
            <text:p>Empresas que realizaron inversión ambiental<text:s/></text:p>
          </table:table-cell>
          <table:covered-table-cell table:number-columns-repeated="5"/>
          <table:table-cell table:style-name="ce1"/>
          <table:table-cell office:value-type="string" table:style-name="ce7">
            <text:p><text:a xlink:href="#CONTENIDO.B39">CONTENIDO</text:a></text:p>
          </table:table-cell>
          <table:table-cell table:number-columns-repeated="6" table:style-name="ce140"/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88">
            <text:p>Sí</text:p>
          </table:table-cell>
          <table:covered-table-cell/>
          <table:table-cell office:value-type="string" table:number-columns-spanned="2" table:number-rows-spanned="1" table:style-name="ce288">
            <text:p>No</text:p>
          </table:table-cell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table:number-columns-repeated="2" table:style-name="ce1"/>
          <table:table-cell table:number-columns-repeated="6" table:style-name="ce140"/>
          <table:table-cell table:number-columns-repeated="16368" table:style-name="ce1"/>
        </table:table-row>
        <table:table-row table:style-name="ro39">
          <table:covered-table-cell/>
          <table:covered-table-cell/>
          <table:table-cell office:value-type="string" table:style-name="ce139">
            <text:p>Empresas<text:s/></text:p>
          </table:table-cell>
          <table:table-cell office:value-type="string" table:style-name="ce139">
            <text:p>Porcentaje</text:p>
          </table:table-cell>
          <table:table-cell office:value-type="string" table:style-name="ce139">
            <text:p>Empresas<text:s/></text:p>
          </table:table-cell>
          <table:table-cell office:value-type="string" table:style-name="ce139">
            <text:p>Porcentaje</text:p>
          </table:table-cell>
          <table:table-cell office:value-type="string" table:style-name="ce139">
            <text:p>Empresas<text:s/></text:p>
          </table:table-cell>
          <table:table-cell office:value-type="string" table:style-name="ce139">
            <text:p>Porcentaje</text:p>
          </table:table-cell>
          <table:table-cell table:number-columns-repeated="2" table:style-name="ce1"/>
          <table:table-cell table:number-columns-repeated="6" table:style-name="ce140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22">
            <text:p>NACIONAL</text:p>
          </table:table-cell>
          <table:covered-table-cell/>
          <table:table-cell office:value-type="float" office:value="143.48526134880598" table:style-name="ce65">
            <text:p>143</text:p>
          </table:table-cell>
          <table:table-cell office:value-type="percentage" office:value="1.1724382515024072E-2" table:style-name="ce241">
            <text:p>1,2%</text:p>
          </table:table-cell>
          <table:table-cell office:value-type="float" office:value="12094.708192757495" table:style-name="ce65">
            <text:p>12.095</text:p>
          </table:table-cell>
          <table:table-cell office:value-type="percentage" office:value="0.98827561748497583" table:style-name="ce241">
            <text:p>98,8%</text:p>
          </table:table-cell>
          <table:table-cell office:value-type="float" office:value="12238.193454106302" table:style-name="ce65">
            <text:p>12.238</text:p>
          </table:table-cell>
          <table:table-cell office:value-type="percentage" office:value="1" table:style-name="ce241">
            <text:p>100,0%</text:p>
          </table:table-cell>
          <table:table-cell table:style-name="ce56"/>
          <table:table-cell table:number-columns-repeated="7" table:style-name="ce1"/>
          <table:table-cell table:style-name="ce90"/>
          <table:table-cell table:number-columns-repeated="16367"/>
        </table:table-row>
        <table:table-row table:style-name="ro9">
          <table:table-cell office:value-type="string" table:number-columns-spanned="1" table:number-rows-spanned="17" table:style-name="ce323">
            <text:p>Actividad Económica<text:s/></text:p>
          </table:table-cell>
          <table:table-cell office:value-type="string" table:style-name="ce26">
            <text:p>Explotación de Minas y Canteras</text:p>
          </table:table-cell>
          <table:table-cell office:value-type="float" office:value="24.109950248756221" table:style-name="ce115">
            <text:p>24</text:p>
          </table:table-cell>
          <table:table-cell office:value-type="percentage" office:value="0.14701189176070867" table:style-name="ce233">
            <text:p>14,7%</text:p>
          </table:table-cell>
          <table:table-cell office:value-type="float" office:value="139.89004975124379" table:style-name="ce115">
            <text:p>140</text:p>
          </table:table-cell>
          <table:table-cell office:value-type="percentage" office:value="0.8529881082392915" table:style-name="ce233">
            <text:p>85,3%</text:p>
          </table:table-cell>
          <table:table-cell office:value-type="float" office:value="164" table:style-name="ce115">
            <text:p>164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Industria manufacturera</text:p>
          </table:table-cell>
          <table:table-cell office:value-type="float" office:value="72" table:style-name="ce115">
            <text:p>72</text:p>
          </table:table-cell>
          <table:table-cell office:value-type="percentage" office:value="4.2183720802866233E-2" table:style-name="ce233">
            <text:p>4,2%</text:p>
          </table:table-cell>
          <table:table-cell office:value-type="float" office:value="1634.819565217392" table:style-name="ce115">
            <text:p>1635</text:p>
          </table:table-cell>
          <table:table-cell office:value-type="percentage" office:value="0.95781627919713375" table:style-name="ce233">
            <text:p>95,8%</text:p>
          </table:table-cell>
          <table:table-cell office:value-type="float" office:value="1706.819565217392" table:style-name="ce115">
            <text:p>1707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Suministro de electricidad, gas, vapor y aire acondicionado</text:p>
          </table:table-cell>
          <table:table-cell office:value-type="float" office:value="4" table:style-name="ce115">
            <text:p>4</text:p>
          </table:table-cell>
          <table:table-cell office:value-type="percentage" office:value="9.9999999999999895E-2" table:style-name="ce233">
            <text:p>10,0%</text:p>
          </table:table-cell>
          <table:table-cell office:value-type="float" office:value="36.000000000000043" table:style-name="ce115">
            <text:p>36</text:p>
          </table:table-cell>
          <table:table-cell office:value-type="percentage" office:value="0.90000000000000013" table:style-name="ce233">
            <text:p>90,0%</text:p>
          </table:table-cell>
          <table:table-cell office:value-type="float" office:value="40.000000000000043" table:style-name="ce115">
            <text:p>40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Distribución de agua, alcantarillado, gestión de desechos y saneamiento</text:p>
          </table:table-cell>
          <table:table-cell office:value-type="float" office:value="13.375311100049771" table:style-name="ce115">
            <text:p>13</text:p>
          </table:table-cell>
          <table:table-cell office:value-type="percentage" office:value="0.15373920804654903" table:style-name="ce233">
            <text:p>15,4%</text:p>
          </table:table-cell>
          <table:table-cell office:value-type="float" office:value="73.624688899950257" table:style-name="ce115">
            <text:p>74</text:p>
          </table:table-cell>
          <table:table-cell office:value-type="percentage" office:value="0.84626079195345094" table:style-name="ce233">
            <text:p>84,6%</text:p>
          </table:table-cell>
          <table:table-cell office:value-type="float" office:value="87.000000000000028" table:style-name="ce115">
            <text:p>87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Construcción</text:p>
          </table:table-cell>
          <table:table-cell office:value-type="float" office:value="2" table:style-name="ce115">
            <text:p>2</text:p>
          </table:table-cell>
          <table:table-cell office:value-type="percentage" office:value="3.5587188612099673E-3" table:style-name="ce233">
            <text:p>0,4%</text:p>
          </table:table-cell>
          <table:table-cell office:value-type="float" office:value="559.99999999999955" table:style-name="ce115">
            <text:p>560</text:p>
          </table:table-cell>
          <table:table-cell office:value-type="percentage" office:value="0.99644128113879005" table:style-name="ce233">
            <text:p>99,6%</text:p>
          </table:table-cell>
          <table:table-cell office:value-type="float" office:value="561.99999999999955" table:style-name="ce115">
            <text:p>562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Comercio al por mayor y menor</text:p>
          </table:table-cell>
          <table:table-cell office:value-type="float" office:value="17" table:style-name="ce115">
            <text:p>17</text:p>
          </table:table-cell>
          <table:table-cell office:value-type="percentage" office:value="2.5914634146341447E-3" table:style-name="ce233">
            <text:p>0,3%</text:p>
          </table:table-cell>
          <table:table-cell office:value-type="float" office:value="6543.0000000000045" table:style-name="ce115">
            <text:p>6543</text:p>
          </table:table-cell>
          <table:table-cell office:value-type="percentage" office:value="0.99740853658536599" table:style-name="ce233">
            <text:p>99,7%</text:p>
          </table:table-cell>
          <table:table-cell office:value-type="float" office:value="6560.0000000000045" table:style-name="ce115">
            <text:p>6560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Transporte y Almacenamiento</text:p>
          </table:table-cell>
          <table:table-cell office:value-type="float" office:value="2" table:style-name="ce115">
            <text:p>2</text:p>
          </table:table-cell>
          <table:table-cell office:value-type="percentage" office:value="2.6281208935611017E-3" table:style-name="ce233">
            <text:p>0,3%</text:p>
          </table:table-cell>
          <table:table-cell office:value-type="float" office:value="759.00000000000057" table:style-name="ce115">
            <text:p>759</text:p>
          </table:table-cell>
          <table:table-cell office:value-type="percentage" office:value="0.99737187910643887" table:style-name="ce233">
            <text:p>99,7%</text:p>
          </table:table-cell>
          <table:table-cell office:value-type="float" office:value="761.00000000000057" table:style-name="ce115">
            <text:p>761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Actividades de alojamiento y servicio de comida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187.00000000000009" table:style-name="ce115">
            <text:p>187</text:p>
          </table:table-cell>
          <table:table-cell office:value-type="percentage" office:value="1" table:style-name="ce233">
            <text:p>100,0%</text:p>
          </table:table-cell>
          <table:table-cell office:value-type="float" office:value="187.00000000000009" table:style-name="ce115">
            <text:p>187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Información y comunicación</text:p>
          </table:table-cell>
          <table:table-cell office:value-type="float" office:value="2" table:style-name="ce115">
            <text:p>2</text:p>
          </table:table-cell>
          <table:table-cell office:value-type="percentage" office:value="8.544979824353191E-3" table:style-name="ce233">
            <text:p>0,9%</text:p>
          </table:table-cell>
          <table:table-cell office:value-type="float" office:value="232.0555555555556" table:style-name="ce115">
            <text:p>232</text:p>
          </table:table-cell>
          <table:table-cell office:value-type="percentage" office:value="0.9914550201756468" table:style-name="ce233">
            <text:p>99,1%</text:p>
          </table:table-cell>
          <table:table-cell office:value-type="float" office:value="234.0555555555556" table:style-name="ce115">
            <text:p>234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Actividades financieras y de seguro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59.8" table:style-name="ce115">
            <text:p>60</text:p>
          </table:table-cell>
          <table:table-cell office:value-type="percentage" office:value="1" table:style-name="ce233">
            <text:p>100,0%</text:p>
          </table:table-cell>
          <table:table-cell office:value-type="float" office:value="59.8" table:style-name="ce115">
            <text:p>60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Actividades inmobiliaria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208.00000000000003" table:style-name="ce115">
            <text:p>208</text:p>
          </table:table-cell>
          <table:table-cell office:value-type="percentage" office:value="1" table:style-name="ce233">
            <text:p>100,0%</text:p>
          </table:table-cell>
          <table:table-cell office:value-type="float" office:value="208.00000000000003" table:style-name="ce115">
            <text:p>208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Actividades profesionales, científicas y técnicas</text:p>
          </table:table-cell>
          <table:table-cell office:value-type="float" office:value="2" table:style-name="ce115">
            <text:p>2</text:p>
          </table:table-cell>
          <table:table-cell office:value-type="percentage" office:value="3.6726898780666995E-3" table:style-name="ce233">
            <text:p>0,4%</text:p>
          </table:table-cell>
          <table:table-cell office:value-type="float" office:value="542.55999999999949" table:style-name="ce115">
            <text:p>543</text:p>
          </table:table-cell>
          <table:table-cell office:value-type="percentage" office:value="0.99632731012193332" table:style-name="ce233">
            <text:p>99,6%</text:p>
          </table:table-cell>
          <table:table-cell office:value-type="float" office:value="544.55999999999949" table:style-name="ce115">
            <text:p>545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16">
          <table:covered-table-cell/>
          <table:table-cell office:value-type="string" table:style-name="ce26">
            <text:p>Actvidades de servicios administrativos y de apoyo</text:p>
          </table:table-cell>
          <table:table-cell office:value-type="float" office:value="1" table:style-name="ce115">
            <text:p>1</text:p>
          </table:table-cell>
          <table:table-cell office:value-type="percentage" office:value="2.5380710659898475E-3" table:style-name="ce233">
            <text:p>0,3%</text:p>
          </table:table-cell>
          <table:table-cell office:value-type="float" office:value="393" table:style-name="ce115">
            <text:p>393</text:p>
          </table:table-cell>
          <table:table-cell office:value-type="percentage" office:value="0.9974619289340102" table:style-name="ce233">
            <text:p>99,7%</text:p>
          </table:table-cell>
          <table:table-cell office:value-type="float" office:value="394" table:style-name="ce115">
            <text:p>394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Enseñanza</text:p>
          </table:table-cell>
          <table:table-cell office:value-type="float" office:value="2" table:style-name="ce115">
            <text:p>2</text:p>
          </table:table-cell>
          <table:table-cell office:value-type="percentage" office:value="7.2727272727272693E-3" table:style-name="ce233">
            <text:p>0,7%</text:p>
          </table:table-cell>
          <table:table-cell office:value-type="float" office:value="273.00000000000011" table:style-name="ce115">
            <text:p>273</text:p>
          </table:table-cell>
          <table:table-cell office:value-type="percentage" office:value="0.99272727272727268" table:style-name="ce233">
            <text:p>99,3%</text:p>
          </table:table-cell>
          <table:table-cell office:value-type="float" office:value="275.00000000000011" table:style-name="ce115">
            <text:p>275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Actividades de atención de la salud</text:p>
          </table:table-cell>
          <table:table-cell office:value-type="float" office:value="2" table:style-name="ce115">
            <text:p>2</text:p>
          </table:table-cell>
          <table:table-cell office:value-type="percentage" office:value="5.6986821797459352E-3" table:style-name="ce233">
            <text:p>0,6%</text:p>
          </table:table-cell>
          <table:table-cell office:value-type="float" office:value="348.95833333333326" table:style-name="ce115">
            <text:p>349</text:p>
          </table:table-cell>
          <table:table-cell office:value-type="percentage" office:value="0.9943013178202541" table:style-name="ce233">
            <text:p>99,4%</text:p>
          </table:table-cell>
          <table:table-cell office:value-type="float" office:value="350.95833333333326" table:style-name="ce115">
            <text:p>351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Artes, entretenimiento y recreación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49.000000000000036" table:style-name="ce115">
            <text:p>49</text:p>
          </table:table-cell>
          <table:table-cell office:value-type="percentage" office:value="1" table:style-name="ce233">
            <text:p>100,0%</text:p>
          </table:table-cell>
          <table:table-cell office:value-type="float" office:value="49.000000000000036" table:style-name="ce115">
            <text:p>49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6">
            <text:p>Otras actividades de servicio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55" table:style-name="ce115">
            <text:p>55</text:p>
          </table:table-cell>
          <table:table-cell office:value-type="percentage" office:value="1" table:style-name="ce233">
            <text:p>100,0%</text:p>
          </table:table-cell>
          <table:table-cell office:value-type="float" office:value="55" table:style-name="ce115">
            <text:p>55</text:p>
          </table:table-cell>
          <table:table-cell office:value-type="percentage" office:value="1" table:style-name="ce233">
            <text:p>100,0%</text:p>
          </table:table-cell>
          <table:table-cell table:number-columns-repeated="2" table:style-name="ce56"/>
          <table:table-cell table:number-columns-repeated="6" table:style-name="ce1"/>
          <table:table-cell table:style-name="ce90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323">
            <text:p>Tamaño de empresa<text:s/></text:p>
          </table:table-cell>
          <table:table-cell office:value-type="string" table:style-name="ce20">
            <text:p>Mediana empresa</text:p>
          </table:table-cell>
          <table:table-cell office:value-type="float" office:value="19.485261348805992" table:style-name="ce115">
            <text:p>19</text:p>
          </table:table-cell>
          <table:table-cell office:value-type="percentage" office:value="2.035269313000685E-3" table:style-name="ce233">
            <text:p>0,2%</text:p>
          </table:table-cell>
          <table:table-cell office:value-type="float" office:value="9554.3147386512101" table:style-name="ce115">
            <text:p>9554</text:p>
          </table:table-cell>
          <table:table-cell office:value-type="percentage" office:value="0.9979647306869992" table:style-name="ce233">
            <text:p>99,8%</text:p>
          </table:table-cell>
          <table:table-cell office:value-type="float" office:value="9573.8000000000175" table:style-name="ce115">
            <text:p>957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number-columns-repeated="7" table:style-name="ce1"/>
          <table:table-cell table:style-name="ce90"/>
          <table:table-cell table:number-columns-repeated="16367"/>
        </table:table-row>
        <table:table-row table:style-name="ro9">
          <table:covered-table-cell/>
          <table:table-cell office:value-type="string" table:style-name="ce20">
            <text:p>Gran empresa</text:p>
          </table:table-cell>
          <table:table-cell office:value-type="float" office:value="124" table:style-name="ce115">
            <text:p>124</text:p>
          </table:table-cell>
          <table:table-cell office:value-type="percentage" office:value="4.6539672963426287E-2" table:style-name="ce233">
            <text:p>4,7%</text:p>
          </table:table-cell>
          <table:table-cell office:value-type="float" office:value="2540.3934541062804" table:style-name="ce115">
            <text:p>2540</text:p>
          </table:table-cell>
          <table:table-cell office:value-type="percentage" office:value="0.95346032703657391" table:style-name="ce233">
            <text:p>95,3%</text:p>
          </table:table-cell>
          <table:table-cell office:value-type="float" office:value="2664.3934541062799" table:style-name="ce115">
            <text:p>266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number-columns-repeated="7" table:style-name="ce1"/>
          <table:table-cell table:style-name="ce90"/>
          <table:table-cell table:number-columns-repeated="16367"/>
        </table:table-row>
        <table:table-row table:style-name="ro7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3" table:style-name="ce32"/>
          <table:table-cell table:number-columns-repeated="6" table:style-name="ce140"/>
          <table:table-cell table:number-columns-repeated="16368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I3" table:style-name="ta1"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43" table:default-cell-style-name="ce1"/>
        <table:table-column table:style-name="co39" table:number-columns-repeated="2" table:default-cell-style-name="ce1"/>
        <table:table-column table:style-name="co4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24" draw:style-name="a24" draw:name="Imagen 1" svg:x="0in" svg:y="0in" svg:width="12.41667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7">
            <text:p>Indicador 3.<text:s/></text:p>
          </table:table-cell>
          <table:covered-table-cell/>
          <table:table-cell table:number-columns-repeated="5" table:style-name="ce69"/>
          <table:table-cell table:number-columns-repeated="4" table:style-name="ce6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52">
            <text:p><text:s/>Intensidad energética de las empresas (MJ /USD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0">
          <table:table-cell office:value-type="string" table:number-columns-spanned="2" table:number-rows-spanned="2" table:style-name="ce253">
            <text:p>Actividad Económica/Tamaño de empresa</text:p>
          </table:table-cell>
          <table:covered-table-cell/>
          <table:table-cell office:value-type="string" table:style-name="ce22">
            <text:p>Energía Utilizada</text:p>
          </table:table-cell>
          <table:table-cell office:value-type="string" table:style-name="ce22">
            <text:p>Valor Agregado Bruto (VAB)</text:p>
          </table:table-cell>
          <table:table-cell office:value-type="string" table:style-name="ce22">
            <text:p>Intensidad Energética</text:p>
          </table:table-cell>
          <table:table-cell office:value-type="string" table:style-name="ce22">
            <text:p>Empresas</text:p>
          </table:table-cell>
          <table:table-cell table:number-columns-repeated="16378" table:style-name="ce1"/>
        </table:table-row>
        <table:table-row table:style-name="ro14">
          <table:covered-table-cell/>
          <table:covered-table-cell/>
          <table:table-cell office:value-type="string" table:style-name="ce22">
            <text:p>(MJ)</text:p>
          </table:table-cell>
          <table:table-cell office:value-type="string" table:style-name="ce22">
            <text:p>(2020_USD)</text:p>
          </table:table-cell>
          <table:table-cell office:value-type="string" table:style-name="ce22">
            <text:p>MJ/USD</text:p>
          </table:table-cell>
          <table:table-cell office:value-type="string" table:style-name="ce22">
            <text:p>Recuento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292">
            <text:p>NACIONAL</text:p>
          </table:table-cell>
          <table:covered-table-cell/>
          <table:table-cell office:value-type="float" office:value="78423501798.290787" table:style-name="ce128">
            <text:p>78.423.501.798,29</text:p>
          </table:table-cell>
          <table:table-cell office:value-type="float" office:value="28493284916.813618" table:style-name="ce128">
            <text:p>28.493.284.916,81</text:p>
          </table:table-cell>
          <table:table-cell office:value-type="float" office:value="2.7523503178818749" table:formula="of:=[.C14]/[.D14]" table:style-name="ce128">
            <text:p>2,75</text:p>
          </table:table-cell>
          <table:table-cell office:value-type="float" office:value="11326.212592346823" table:style-name="ce129">
            <text:p>11.326</text:p>
          </table:table-cell>
          <table:table-cell table:style-name="ce1"/>
          <table:table-cell table:style-name="ce118"/>
          <table:table-cell table:number-columns-repeated="16376" table:style-name="ce1"/>
        </table:table-row>
        <table:table-row table:style-name="ro35">
          <table:table-cell office:value-type="string" table:number-columns-spanned="1" table:number-rows-spanned="16" table:style-name="ce324">
            <text:p>Actividad Económica<text:s/></text:p>
          </table:table-cell>
          <table:table-cell office:value-type="string" table:style-name="ce26">
            <text:p>Explotación de Minas y Canteras</text:p>
          </table:table-cell>
          <table:table-cell office:value-type="float" office:value="24909426449.752895" table:style-name="ce130">
            <text:p>24.909.426.449,75</text:p>
          </table:table-cell>
          <table:table-cell office:value-type="float" office:value="6154950962.4969349" table:style-name="ce130">
            <text:p>6.154.950.962,50</text:p>
          </table:table-cell>
          <table:table-cell office:value-type="float" office:value="4.0470552245712224" table:formula="of:=[.C15]/[.D15]" table:style-name="ce130">
            <text:p>4,05</text:p>
          </table:table-cell>
          <table:table-cell office:value-type="float" office:value="147.66269910949455" table:style-name="ce131">
            <text:p>148</text:p>
          </table:table-cell>
          <table:table-cell table:style-name="ce1"/>
          <table:table-cell table:style-name="ce118"/>
          <table:table-cell table:number-columns-repeated="16376" table:style-name="ce1"/>
        </table:table-row>
        <table:table-row table:style-name="ro35">
          <table:covered-table-cell/>
          <table:table-cell office:value-type="string" table:style-name="ce26">
            <text:p>Industria manufacturera</text:p>
          </table:table-cell>
          <table:table-cell office:value-type="float" office:value="31674268223.369457" table:style-name="ce130">
            <text:p>31.674.268.223,37</text:p>
          </table:table-cell>
          <table:table-cell office:value-type="float" office:value="6521014495.5958824" table:style-name="ce130">
            <text:p>6.521.014.495,60</text:p>
          </table:table-cell>
          <table:table-cell office:value-type="float" office:value="4.8572608211132495" table:formula="of:=[.C16]/[.D16]" table:style-name="ce130">
            <text:p>4,86</text:p>
          </table:table-cell>
          <table:table-cell office:value-type="float" office:value="1687.819565217392" table:style-name="ce131">
            <text:p>1.688</text:p>
          </table:table-cell>
          <table:table-cell table:style-name="ce1"/>
          <table:table-cell table:style-name="ce118"/>
          <table:table-cell table:number-columns-repeated="16376" table:style-name="ce1"/>
        </table:table-row>
        <table:table-row table:style-name="ro17">
          <table:covered-table-cell/>
          <table:table-cell office:value-type="string" table:style-name="ce26">
            <text:p>Distribución de agua, alcantarillado, gestión de desechos y saneamiento</text:p>
          </table:table-cell>
          <table:table-cell office:value-type="float" office:value="801578567.83577502" table:style-name="ce130">
            <text:p>801.578.567,84</text:p>
          </table:table-cell>
          <table:table-cell office:value-type="float" office:value="480357291.36714792" table:style-name="ce130">
            <text:p>480.357.291,37</text:p>
          </table:table-cell>
          <table:table-cell office:value-type="float" office:value="1.6687132312583353" table:formula="of:=[.C17]/[.D17]" table:style-name="ce130">
            <text:p>1,67</text:p>
          </table:table-cell>
          <table:table-cell office:value-type="float" office:value="75.624688899950257" table:style-name="ce131">
            <text:p>76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Construcción</text:p>
          </table:table-cell>
          <table:table-cell office:value-type="float" office:value="3687770502.4012871" table:style-name="ce130">
            <text:p>3.687.770.502,40</text:p>
          </table:table-cell>
          <table:table-cell office:value-type="float" office:value="772024900.18296826" table:style-name="ce130">
            <text:p>772.024.900,18</text:p>
          </table:table-cell>
          <table:table-cell office:value-type="float" office:value="4.7767507259510582" table:formula="of:=[.C18]/[.D18]" table:style-name="ce130">
            <text:p>4,78</text:p>
          </table:table-cell>
          <table:table-cell office:value-type="float" office:value="506.11693214513161" table:style-name="ce131">
            <text:p>506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Comercio al por mayor y menor</text:p>
          </table:table-cell>
          <table:table-cell office:value-type="float" office:value="5560792617.4955053" table:style-name="ce130">
            <text:p>5.560.792.617,50</text:p>
          </table:table-cell>
          <table:table-cell office:value-type="float" office:value="6547581197.1722555" table:style-name="ce130">
            <text:p>6.547.581.197,17</text:p>
          </table:table-cell>
          <table:table-cell office:value-type="float" office:value="0.84928960024154865" table:formula="of:=[.C19]/[.D19]" table:style-name="ce130">
            <text:p>0,85</text:p>
          </table:table-cell>
          <table:table-cell office:value-type="float" office:value="6131.712807972629" table:style-name="ce131">
            <text:p>6.132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Transporte y Almacenamiento</text:p>
          </table:table-cell>
          <table:table-cell office:value-type="float" office:value="8451323584.5789413" table:style-name="ce130">
            <text:p>8.451.323.584,58</text:p>
          </table:table-cell>
          <table:table-cell office:value-type="float" office:value="1265997809.477355" table:style-name="ce130">
            <text:p>1.265.997.809,48</text:p>
          </table:table-cell>
          <table:table-cell office:value-type="float" office:value="6.6756225969047467" table:formula="of:=[.C20]/[.D20]" table:style-name="ce130">
            <text:p>6,68</text:p>
          </table:table-cell>
          <table:table-cell office:value-type="float" office:value="712.60170860030257" table:style-name="ce131">
            <text:p>713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17">
          <table:covered-table-cell/>
          <table:table-cell office:value-type="string" table:style-name="ce26">
            <text:p>Actividades de alojamiento y servicio de comidas</text:p>
          </table:table-cell>
          <table:table-cell office:value-type="float" office:value="1002400663.9360561" table:style-name="ce130">
            <text:p>1.002.400.663,94</text:p>
          </table:table-cell>
          <table:table-cell office:value-type="float" office:value="332294406.70204508" table:style-name="ce130">
            <text:p>332.294.406,70</text:p>
          </table:table-cell>
          <table:table-cell office:value-type="float" office:value="3.0166040827610683" table:formula="of:=[.C21]/[.D21]" table:style-name="ce130">
            <text:p>3,02</text:p>
          </table:table-cell>
          <table:table-cell office:value-type="float" office:value="173.15397758952508" table:style-name="ce131">
            <text:p>173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Información y comunicación</text:p>
          </table:table-cell>
          <table:table-cell office:value-type="float" office:value="264995186.07321721" table:style-name="ce130">
            <text:p>264.995.186,07</text:p>
          </table:table-cell>
          <table:table-cell office:value-type="float" office:value="2112463778.1875725" table:style-name="ce130">
            <text:p>2.112.463.778,19</text:p>
          </table:table-cell>
          <table:table-cell office:value-type="float" office:value="0.12544365911001548" table:formula="of:=[.C22]/[.D22]" table:style-name="ce130">
            <text:p>0,13</text:p>
          </table:table-cell>
          <table:table-cell office:value-type="float" office:value="205.15641286422652" table:style-name="ce131">
            <text:p>205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Actividades financieras y de seguros</text:p>
          </table:table-cell>
          <table:table-cell office:value-type="float" office:value="19762342.742249247" table:style-name="ce130">
            <text:p>19.762.342,74</text:p>
          </table:table-cell>
          <table:table-cell office:value-type="float" office:value="571222044.44615376" table:style-name="ce130">
            <text:p>571.222.044,45</text:p>
          </table:table-cell>
          <table:table-cell office:value-type="float" office:value="3.459660378025229E-2" table:formula="of:=[.C23]/[.D23]" table:style-name="ce130">
            <text:p>0,03</text:p>
          </table:table-cell>
          <table:table-cell office:value-type="float" office:value="52.8" table:style-name="ce131">
            <text:p>53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Actividades inmobiliarias</text:p>
          </table:table-cell>
          <table:table-cell office:value-type="float" office:value="165921002.0740234" table:style-name="ce130">
            <text:p>165.921.002,07</text:p>
          </table:table-cell>
          <table:table-cell office:value-type="float" office:value="215266011.28112265" table:style-name="ce130">
            <text:p>215.266.011,28</text:p>
          </table:table-cell>
          <table:table-cell office:value-type="float" office:value="0.77077194437974672" table:formula="of:=[.C24]/[.D24]" table:style-name="ce130">
            <text:p>0,77</text:p>
          </table:table-cell>
          <table:table-cell office:value-type="float" office:value="146.57285330399577" table:style-name="ce131">
            <text:p>147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17">
          <table:covered-table-cell/>
          <table:table-cell office:value-type="string" table:style-name="ce26">
            <text:p>Actividades profesionales, científicas y técnicas</text:p>
          </table:table-cell>
          <table:table-cell office:value-type="float" office:value="245616076.2890012" table:style-name="ce130">
            <text:p>245.616.076,29</text:p>
          </table:table-cell>
          <table:table-cell office:value-type="float" office:value="492234189.32065296" table:style-name="ce130">
            <text:p>492.234.189,32</text:p>
          </table:table-cell>
          <table:table-cell office:value-type="float" office:value="0.49898215446591232" table:formula="of:=[.C25]/[.D25]" table:style-name="ce130">
            <text:p>0,50</text:p>
          </table:table-cell>
          <table:table-cell office:value-type="float" office:value="425.1008056151781" table:style-name="ce131">
            <text:p>425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17">
          <table:covered-table-cell/>
          <table:table-cell office:value-type="string" table:style-name="ce26">
            <text:p>Actvidades de servicios administrativos y de apoyo</text:p>
          </table:table-cell>
          <table:table-cell office:value-type="float" office:value="1078475549.3617935" table:style-name="ce130">
            <text:p>1.078.475.549,36</text:p>
          </table:table-cell>
          <table:table-cell office:value-type="float" office:value="936919972.19773769" table:style-name="ce130">
            <text:p>936.919.972,20</text:p>
          </table:table-cell>
          <table:table-cell office:value-type="float" office:value="1.1510860920511794" table:formula="of:=[.C26]/[.D26]" table:style-name="ce130">
            <text:p>1,15</text:p>
          </table:table-cell>
          <table:table-cell office:value-type="float" office:value="351.86557564778275" table:style-name="ce131">
            <text:p>352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Enseñanza</text:p>
          </table:table-cell>
          <table:table-cell office:value-type="float" office:value="130326965.35666056" table:style-name="ce130">
            <text:p>130.326.965,36</text:p>
          </table:table-cell>
          <table:table-cell office:value-type="float" office:value="1114794688.8410277" table:style-name="ce130">
            <text:p>1.114.794.688,84</text:p>
          </table:table-cell>
          <table:table-cell office:value-type="float" office:value="0.11690669740466039" table:formula="of:=[.C27]/[.D27]" table:style-name="ce130">
            <text:p>0,12</text:p>
          </table:table-cell>
          <table:table-cell office:value-type="float" office:value="268.49069247952355" table:style-name="ce131">
            <text:p>268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Actividades de atención de la salud</text:p>
          </table:table-cell>
          <table:table-cell office:value-type="float" office:value="249356858.51542497" table:style-name="ce130">
            <text:p>249.356.858,52</text:p>
          </table:table-cell>
          <table:table-cell office:value-type="float" office:value="756616613.89462137" table:style-name="ce130">
            <text:p>756.616.613,89</text:p>
          </table:table-cell>
          <table:table-cell office:value-type="float" office:value="0.3295683096778449" table:formula="of:=[.C28]/[.D28]" table:style-name="ce130">
            <text:p>0,33</text:p>
          </table:table-cell>
          <table:table-cell office:value-type="float" office:value="347.95833333333326" table:style-name="ce131">
            <text:p>348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Artes, entretenimiento y recreación</text:p>
          </table:table-cell>
          <table:table-cell office:value-type="float" office:value="63524706.926517822" table:style-name="ce130">
            <text:p>63.524.706,93</text:p>
          </table:table-cell>
          <table:table-cell office:value-type="float" office:value="105462615.40008466" table:style-name="ce130">
            <text:p>105.462.615,40</text:p>
          </table:table-cell>
          <table:table-cell office:value-type="float" office:value="0.60234336769981933" table:formula="of:=[.C29]/[.D29]" table:style-name="ce130">
            <text:p>0,60</text:p>
          </table:table-cell>
          <table:table-cell office:value-type="float" office:value="38.57553956834532" table:style-name="ce131">
            <text:p>39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6">
            <text:p>Otras actividades de servicios</text:p>
          </table:table-cell>
          <table:table-cell office:value-type="float" office:value="117962501.58189657" table:style-name="ce130">
            <text:p>117.962.501,58</text:p>
          </table:table-cell>
          <table:table-cell office:value-type="float" office:value="114083940.25" table:style-name="ce130">
            <text:p>114.083.940,25</text:p>
          </table:table-cell>
          <table:table-cell office:value-type="float" office:value="1.0339974349009793" table:formula="of:=[.C30]/[.D30]" table:style-name="ce130">
            <text:p>1,03</text:p>
          </table:table-cell>
          <table:table-cell office:value-type="float" office:value="55" table:style-name="ce131">
            <text:p>55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table-cell office:value-type="string" table:number-columns-spanned="1" table:number-rows-spanned="3" table:style-name="ce324">
            <text:p>Tamaño de empresa<text:s/></text:p>
          </table:table-cell>
          <table:table-cell office:value-type="string" table:style-name="ce23">
            <text:p>Mediana empresa "A"</text:p>
          </table:table-cell>
          <table:table-cell office:value-type="float" office:value="4859458201.9776497" table:style-name="ce130">
            <text:p>4.859.458.201,98</text:p>
          </table:table-cell>
          <table:table-cell office:value-type="float" office:value="2139840432.6579509" table:style-name="ce130">
            <text:p>2.139.840.432,66</text:p>
          </table:table-cell>
          <table:table-cell office:value-type="float" office:value="2.270944191825365" table:formula="of:=[.C31]/[.D31]" table:style-name="ce130">
            <text:p>2,27</text:p>
          </table:table-cell>
          <table:table-cell office:value-type="float" office:value="5297.1696129684096" table:style-name="ce131">
            <text:p>5.297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35">
          <table:covered-table-cell/>
          <table:table-cell office:value-type="string" table:style-name="ce23">
            <text:p>Mediana empresa "B"</text:p>
          </table:table-cell>
          <table:table-cell office:value-type="float" office:value="5141541212.7993307" table:style-name="ce130">
            <text:p>5.141.541.212,80</text:p>
          </table:table-cell>
          <table:table-cell office:value-type="float" office:value="2676543293.5667815" table:style-name="ce130">
            <text:p>2.676.543.293,57</text:p>
          </table:table-cell>
          <table:table-cell office:value-type="float" office:value="1.920963215935011" table:formula="of:=[.C32]/[.D32]" table:style-name="ce130">
            <text:p>1,92</text:p>
          </table:table-cell>
          <table:table-cell office:value-type="float" office:value="3526.0916354495166" table:style-name="ce131">
            <text:p>3.526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3">
            <text:p>Gran empresa</text:p>
          </table:table-cell>
          <table:table-cell office:value-type="float" office:value="68422502383.513702" table:style-name="ce130">
            <text:p>68.422.502.383,51</text:p>
          </table:table-cell>
          <table:table-cell office:value-type="float" office:value="23676901190.588844" table:style-name="ce130">
            <text:p>23.676.901.190,59</text:p>
          </table:table-cell>
          <table:table-cell office:value-type="float" office:value="2.8898419532497965" table:formula="of:=[.C33]/[.D33]" table:style-name="ce130">
            <text:p>2,89</text:p>
          </table:table-cell>
          <table:table-cell office:value-type="float" office:value="2502.9513439288762" table:style-name="ce131">
            <text:p>2.503</text:p>
          </table:table-cell>
          <table:table-cell table:style-name="ce58"/>
          <table:table-cell table:style-name="ce118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2" table:style-name="ce32"/>
          <table:table-cell table:number-columns-repeated="16375"/>
        </table:table-row>
        <table:table-row table:style-name="ro8">
          <table:table-cell table:number-columns-repeated="7" table:style-name="ce135"/>
          <table:table-cell table:number-columns-repeated="2" table:style-name="ce32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I4" table:style-name="ta1"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3" table:number-columns-repeated="16374" table:default-cell-style-name="ce1"/>
        <table:table-row table:style-name="ro1">
          <table:table-cell table:style-name="ce1">
            <draw:frame draw:z-index="1" draw:id="id25" draw:style-name="a25" draw:name="Imagen 1" svg:x="0in" svg:y="0in" svg:width="12.41667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7">
            <text:p>Indicador 4.<text:s/></text:p>
          </table:table-cell>
          <table:covered-table-cell/>
          <table:table-cell table:number-columns-repeated="6" table:style-name="ce69"/>
          <table:table-cell table:number-columns-repeated="8" table:style-name="ce60"/>
          <table:table-cell table:number-columns-repeated="16368" table:style-name="ce1"/>
        </table:table-row>
        <table:table-row table:style-name="ro7">
          <table:table-cell office:value-type="string" table:number-columns-spanned="16" table:number-rows-spanned="1" table:style-name="ce252">
            <text:p><text:s/>Proporción de empresas que producen energías renovables en el año 2020 (%)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" table:number-rows-spanned="3" table:style-name="ce253">
            <text:p>Actividad Económica/Tamaño de empresa</text:p>
          </table:table-cell>
          <table:covered-table-cell/>
          <table:table-cell office:value-type="string" table:number-columns-spanned="6" table:number-rows-spanned="1" table:style-name="ce288">
            <text:p>Empresas que producen energías renovables<text:s/></text:p>
          </table:table-cell>
          <table:covered-table-cell table:number-columns-repeated="5"/>
          <table:table-cell table:style-name="ce1"/>
          <table:table-cell office:value-type="string" table:style-name="ce7">
            <text:p><text:a xlink:href="#CONTENIDO.B41">CONTENIDO</text:a></text:p>
          </table:table-cell>
          <table:table-cell table:number-columns-repeated="16374" table:style-name="ce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88">
            <text:p>Sí</text:p>
          </table:table-cell>
          <table:covered-table-cell/>
          <table:table-cell office:value-type="string" table:number-columns-spanned="2" table:number-rows-spanned="1" table:style-name="ce288">
            <text:p>No</text:p>
          </table:table-cell>
          <table:covered-table-cell/>
          <table:table-cell office:value-type="string" table:number-columns-spanned="2" table:number-rows-spanned="1" table:style-name="ce288">
            <text:p>Total</text:p>
          </table:table-cell>
          <table:covered-table-cell/>
          <table:table-cell table:number-columns-repeated="16376" table:style-name="ce1"/>
        </table:table-row>
        <table:table-row table:style-name="ro40">
          <table:covered-table-cell/>
          <table:covered-table-cell/>
          <table:table-cell office:value-type="string" table:style-name="ce139">
            <text:p>Empresas<text:s/></text:p>
          </table:table-cell>
          <table:table-cell office:value-type="string" table:style-name="ce139">
            <text:p>Porcentaje</text:p>
          </table:table-cell>
          <table:table-cell office:value-type="string" table:style-name="ce139">
            <text:p>Empresas<text:s/></text:p>
          </table:table-cell>
          <table:table-cell office:value-type="string" table:style-name="ce139">
            <text:p>Porcentaje</text:p>
          </table:table-cell>
          <table:table-cell office:value-type="string" table:style-name="ce139">
            <text:p>Empresas<text:s/></text:p>
          </table:table-cell>
          <table:table-cell office:value-type="string" table:style-name="ce139">
            <text:p>Porcentaje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292">
            <text:p>NACIONAL</text:p>
          </table:table-cell>
          <table:covered-table-cell/>
          <table:table-cell office:value-type="float" office:value="105.74612101128294" table:style-name="ce65">
            <text:p>106</text:p>
          </table:table-cell>
          <table:table-cell office:value-type="percentage" office:value="8.6406642784194396E-3" table:style-name="ce241">
            <text:p>0,9%</text:p>
          </table:table-cell>
          <table:table-cell office:value-type="float" office:value="12132.447333095019" table:style-name="ce65">
            <text:p>12.132</text:p>
          </table:table-cell>
          <table:table-cell office:value-type="percentage" office:value="0.99135933572158053" table:style-name="ce241">
            <text:p>99,1%</text:p>
          </table:table-cell>
          <table:table-cell office:value-type="float" office:value="12238.193454106302" table:style-name="ce65">
            <text:p>12.238</text:p>
          </table:table-cell>
          <table:table-cell office:value-type="percentage" office:value="1" table:style-name="ce241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table-cell office:value-type="string" table:number-columns-spanned="1" table:number-rows-spanned="17" table:style-name="ce323">
            <text:p>Actividad Económica<text:s/></text:p>
          </table:table-cell>
          <table:table-cell office:value-type="string" table:style-name="ce26">
            <text:p>Explotación de Minas y Canteras</text:p>
          </table:table-cell>
          <table:table-cell office:value-type="float" office:value="1" table:style-name="ce115">
            <text:p>1</text:p>
          </table:table-cell>
          <table:table-cell office:value-type="percentage" office:value="6.0975609756097563E-3" table:style-name="ce233">
            <text:p>0,6%</text:p>
          </table:table-cell>
          <table:table-cell office:value-type="float" office:value="163" table:style-name="ce115">
            <text:p>163</text:p>
          </table:table-cell>
          <table:table-cell office:value-type="percentage" office:value="0.99390243902439024" table:style-name="ce233">
            <text:p>99,4%</text:p>
          </table:table-cell>
          <table:table-cell office:value-type="float" office:value="164" table:style-name="ce115">
            <text:p>16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Industria manufacturera</text:p>
          </table:table-cell>
          <table:table-cell office:value-type="float" office:value="70.092274857436792" table:style-name="ce115">
            <text:p>70</text:p>
          </table:table-cell>
          <table:table-cell office:value-type="percentage" office:value="4.1066013236442697E-2" table:style-name="ce233">
            <text:p>4,1%</text:p>
          </table:table-cell>
          <table:table-cell office:value-type="float" office:value="1636.7272903599553" table:style-name="ce115">
            <text:p>1637</text:p>
          </table:table-cell>
          <table:table-cell office:value-type="percentage" office:value="0.95893398676355734" table:style-name="ce233">
            <text:p>95,9%</text:p>
          </table:table-cell>
          <table:table-cell office:value-type="float" office:value="1706.819565217392" table:style-name="ce115">
            <text:p>1707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17">
          <table:covered-table-cell/>
          <table:table-cell office:value-type="string" table:style-name="ce26">
            <text:p>Suministro de electricidad, gas, vapor y aire acondicionado</text:p>
          </table:table-cell>
          <table:table-cell office:value-type="float" office:value="20" table:style-name="ce115">
            <text:p>20</text:p>
          </table:table-cell>
          <table:table-cell office:value-type="percentage" office:value="0.49999999999999944" table:style-name="ce233">
            <text:p>50,0%</text:p>
          </table:table-cell>
          <table:table-cell office:value-type="float" office:value="20.000000000000043" table:style-name="ce115">
            <text:p>20</text:p>
          </table:table-cell>
          <table:table-cell office:value-type="percentage" office:value="0.50000000000000056" table:style-name="ce233">
            <text:p>50,0%</text:p>
          </table:table-cell>
          <table:table-cell office:value-type="float" office:value="40.000000000000043" table:style-name="ce115">
            <text:p>40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17">
          <table:covered-table-cell/>
          <table:table-cell office:value-type="string" table:style-name="ce26">
            <text:p>Distribución de agua, alcantarillado, gestión de desechos y saneamiento</text:p>
          </table:table-cell>
          <table:table-cell office:value-type="float" office:value="1" table:style-name="ce115">
            <text:p>1</text:p>
          </table:table-cell>
          <table:table-cell office:value-type="percentage" office:value="1.1494252873563215E-2" table:style-name="ce233">
            <text:p>1,1%</text:p>
          </table:table-cell>
          <table:table-cell office:value-type="float" office:value="86.000000000000028" table:style-name="ce115">
            <text:p>86</text:p>
          </table:table-cell>
          <table:table-cell office:value-type="percentage" office:value="0.9885057471264368" table:style-name="ce233">
            <text:p>98,9%</text:p>
          </table:table-cell>
          <table:table-cell office:value-type="float" office:value="87.000000000000028" table:style-name="ce115">
            <text:p>87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Construcción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561.99999999999955" table:style-name="ce115">
            <text:p>562</text:p>
          </table:table-cell>
          <table:table-cell office:value-type="percentage" office:value="1" table:style-name="ce233">
            <text:p>100,0%</text:p>
          </table:table-cell>
          <table:table-cell office:value-type="float" office:value="561.99999999999955" table:style-name="ce115">
            <text:p>562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Comercio al por mayor y menor</text:p>
          </table:table-cell>
          <table:table-cell office:value-type="float" office:value="3" table:style-name="ce115">
            <text:p>3</text:p>
          </table:table-cell>
          <table:table-cell office:value-type="percentage" office:value="4.5731707317073141E-4" table:style-name="ce233">
            <text:p>0,0%</text:p>
          </table:table-cell>
          <table:table-cell office:value-type="float" office:value="6557.0000000000045" table:style-name="ce115">
            <text:p>6557</text:p>
          </table:table-cell>
          <table:table-cell office:value-type="percentage" office:value="0.99954268292682924" table:style-name="ce233">
            <text:p>100,0%</text:p>
          </table:table-cell>
          <table:table-cell office:value-type="float" office:value="6560.0000000000045" table:style-name="ce115">
            <text:p>6560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Transporte y Almacenamiento</text:p>
          </table:table-cell>
          <table:table-cell office:value-type="float" office:value="2" table:style-name="ce115">
            <text:p>2</text:p>
          </table:table-cell>
          <table:table-cell office:value-type="percentage" office:value="2.6281208935611017E-3" table:style-name="ce233">
            <text:p>0,3%</text:p>
          </table:table-cell>
          <table:table-cell office:value-type="float" office:value="759.00000000000057" table:style-name="ce115">
            <text:p>759</text:p>
          </table:table-cell>
          <table:table-cell office:value-type="percentage" office:value="0.99737187910643887" table:style-name="ce233">
            <text:p>99,7%</text:p>
          </table:table-cell>
          <table:table-cell office:value-type="float" office:value="761.00000000000057" table:style-name="ce115">
            <text:p>761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17">
          <table:covered-table-cell/>
          <table:table-cell office:value-type="string" table:style-name="ce26">
            <text:p>Actividades de alojamiento y servicio de comida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187.00000000000009" table:style-name="ce115">
            <text:p>187</text:p>
          </table:table-cell>
          <table:table-cell office:value-type="percentage" office:value="1" table:style-name="ce233">
            <text:p>100,0%</text:p>
          </table:table-cell>
          <table:table-cell office:value-type="float" office:value="187.00000000000009" table:style-name="ce115">
            <text:p>187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Información y comunicación</text:p>
          </table:table-cell>
          <table:table-cell office:value-type="float" office:value="1" table:style-name="ce115">
            <text:p>1</text:p>
          </table:table-cell>
          <table:table-cell office:value-type="percentage" office:value="4.2724899121765955E-3" table:style-name="ce233">
            <text:p>0,4%</text:p>
          </table:table-cell>
          <table:table-cell office:value-type="float" office:value="233.0555555555556" table:style-name="ce115">
            <text:p>233</text:p>
          </table:table-cell>
          <table:table-cell office:value-type="percentage" office:value="0.99572751008782345" table:style-name="ce233">
            <text:p>99,6%</text:p>
          </table:table-cell>
          <table:table-cell office:value-type="float" office:value="234.0555555555556" table:style-name="ce115">
            <text:p>23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Actividades financieras y de seguros</text:p>
          </table:table-cell>
          <table:table-cell office:value-type="float" office:value="1" table:style-name="ce115">
            <text:p>1</text:p>
          </table:table-cell>
          <table:table-cell office:value-type="percentage" office:value="1.6722408026755852E-2" table:style-name="ce233">
            <text:p>1,7%</text:p>
          </table:table-cell>
          <table:table-cell office:value-type="float" office:value="58.8" table:style-name="ce115">
            <text:p>59</text:p>
          </table:table-cell>
          <table:table-cell office:value-type="percentage" office:value="0.98327759197324416" table:style-name="ce233">
            <text:p>98,3%</text:p>
          </table:table-cell>
          <table:table-cell office:value-type="float" office:value="59.8" table:style-name="ce115">
            <text:p>60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Actividades inmobiliaria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208.00000000000003" table:style-name="ce115">
            <text:p>208</text:p>
          </table:table-cell>
          <table:table-cell office:value-type="percentage" office:value="1" table:style-name="ce233">
            <text:p>100,0%</text:p>
          </table:table-cell>
          <table:table-cell office:value-type="float" office:value="208.00000000000003" table:style-name="ce115">
            <text:p>208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17">
          <table:covered-table-cell/>
          <table:table-cell office:value-type="string" table:style-name="ce26">
            <text:p>Actividades profesionales, científicas y técnica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544.55999999999949" table:style-name="ce115">
            <text:p>545</text:p>
          </table:table-cell>
          <table:table-cell office:value-type="percentage" office:value="1" table:style-name="ce233">
            <text:p>100,0%</text:p>
          </table:table-cell>
          <table:table-cell office:value-type="float" office:value="544.55999999999949" table:style-name="ce115">
            <text:p>545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17">
          <table:covered-table-cell/>
          <table:table-cell office:value-type="string" table:style-name="ce26">
            <text:p>Actvidades de servicios administrativos y de apoyo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394" table:style-name="ce115">
            <text:p>394</text:p>
          </table:table-cell>
          <table:table-cell office:value-type="percentage" office:value="1" table:style-name="ce233">
            <text:p>100,0%</text:p>
          </table:table-cell>
          <table:table-cell office:value-type="float" office:value="394" table:style-name="ce115">
            <text:p>39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Enseñanza</text:p>
          </table:table-cell>
          <table:table-cell office:value-type="float" office:value="6.6538461538461497" table:style-name="ce115">
            <text:p>7</text:p>
          </table:table-cell>
          <table:table-cell office:value-type="percentage" office:value="2.4195804195804169E-2" table:style-name="ce233">
            <text:p>2,4%</text:p>
          </table:table-cell>
          <table:table-cell office:value-type="float" office:value="268.34615384615392" table:style-name="ce115">
            <text:p>268</text:p>
          </table:table-cell>
          <table:table-cell office:value-type="percentage" office:value="0.97580419580419564" table:style-name="ce233">
            <text:p>97,6%</text:p>
          </table:table-cell>
          <table:table-cell office:value-type="float" office:value="275.00000000000011" table:style-name="ce115">
            <text:p>275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Actividades de atención de la salud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350.95833333333326" table:style-name="ce115">
            <text:p>351</text:p>
          </table:table-cell>
          <table:table-cell office:value-type="percentage" office:value="1" table:style-name="ce233">
            <text:p>100,0%</text:p>
          </table:table-cell>
          <table:table-cell office:value-type="float" office:value="350.95833333333326" table:style-name="ce115">
            <text:p>351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Artes, entretenimiento y recreación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49.000000000000036" table:style-name="ce115">
            <text:p>49</text:p>
          </table:table-cell>
          <table:table-cell office:value-type="percentage" office:value="1" table:style-name="ce233">
            <text:p>100,0%</text:p>
          </table:table-cell>
          <table:table-cell office:value-type="float" office:value="49.000000000000036" table:style-name="ce115">
            <text:p>49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6">
            <text:p>Otras actividades de servicios</text:p>
          </table:table-cell>
          <table:table-cell office:value-type="float" office:value="0" table:style-name="ce115">
            <text:p>0</text:p>
          </table:table-cell>
          <table:table-cell office:value-type="percentage" office:value="0" table:style-name="ce233">
            <text:p>0,0%</text:p>
          </table:table-cell>
          <table:table-cell office:value-type="float" office:value="55" table:style-name="ce115">
            <text:p>55</text:p>
          </table:table-cell>
          <table:table-cell office:value-type="percentage" office:value="1" table:style-name="ce233">
            <text:p>100,0%</text:p>
          </table:table-cell>
          <table:table-cell office:value-type="float" office:value="55" table:style-name="ce115">
            <text:p>55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table-cell office:value-type="string" table:number-columns-spanned="1" table:number-rows-spanned="2" table:style-name="ce324">
            <text:p>Tamaño de empresa<text:s/></text:p>
          </table:table-cell>
          <table:table-cell office:value-type="string" table:style-name="ce23">
            <text:p>Mediana empresa</text:p>
          </table:table-cell>
          <table:table-cell office:value-type="float" office:value="59.746121011282952" table:style-name="ce115">
            <text:p>60</text:p>
          </table:table-cell>
          <table:table-cell office:value-type="percentage" office:value="6.2405858709480922E-3" table:style-name="ce233">
            <text:p>0,6%</text:p>
          </table:table-cell>
          <table:table-cell office:value-type="float" office:value="9514.053878988736" table:style-name="ce115">
            <text:p>9514</text:p>
          </table:table-cell>
          <table:table-cell office:value-type="percentage" office:value="0.99375941412905211" table:style-name="ce233">
            <text:p>99,4%</text:p>
          </table:table-cell>
          <table:table-cell office:value-type="float" office:value="9573.8000000000175" table:style-name="ce115">
            <text:p>957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41">
          <table:covered-table-cell/>
          <table:table-cell office:value-type="string" table:style-name="ce23">
            <text:p>Gran empresa</text:p>
          </table:table-cell>
          <table:table-cell office:value-type="float" office:value="46" table:style-name="ce115">
            <text:p>46</text:p>
          </table:table-cell>
          <table:table-cell office:value-type="percentage" office:value="1.7264717389658138E-2" table:style-name="ce233">
            <text:p>1,7%</text:p>
          </table:table-cell>
          <table:table-cell office:value-type="float" office:value="2618.3934541062799" table:style-name="ce115">
            <text:p>2618</text:p>
          </table:table-cell>
          <table:table-cell office:value-type="percentage" office:value="0.98273528261034182" table:style-name="ce233">
            <text:p>98,3%</text:p>
          </table:table-cell>
          <table:table-cell office:value-type="float" office:value="2664.3934541062799" table:style-name="ce115">
            <text:p>2664</text:p>
          </table:table-cell>
          <table:table-cell office:value-type="percentage" office:value="1" table:style-name="ce233">
            <text:p>100,0%</text:p>
          </table:table-cell>
          <table:table-cell table:style-name="ce56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3"/>
          <table:table-cell table:style-name="ce90"/>
          <table:table-cell table:number-columns-repeated="16367"/>
        </table:table-row>
        <table:table-row table:style-name="ro8">
          <table:table-cell office:value-type="string" table:number-columns-spanned="7" table:number-rows-spanned="1" table:style-name="ce251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7" table:style-name="ce32"/>
          <table:table-cell table:number-columns-repeated="16370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I5" table:style-name="ta1"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43" table:default-cell-style-name="ce1"/>
        <table:table-column table:style-name="co45" table:default-cell-style-name="ce1"/>
        <table:table-column table:style-name="co39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6372" table:default-cell-style-name="ce1"/>
        <table:table-row table:style-name="ro1">
          <table:table-cell table:style-name="ce1">
            <draw:frame draw:z-index="1" draw:id="id26" draw:style-name="a26" draw:name="Imagen 1" svg:x="0in" svg:y="0in" svg:width="12.41667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7">
            <text:p>Indicador 5.<text:s/></text:p>
          </table:table-cell>
          <table:covered-table-cell/>
          <table:table-cell table:number-columns-repeated="5" table:style-name="ce69"/>
          <table:table-cell table:number-columns-repeated="4" table:style-name="ce6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252">
            <text:p><text:s/>Intensidad de generación de CO<text:span text:style-name="T9">2</text:span><text:s/>(kg CO<text:span text:style-name="T9">2</text:span>eq/ USD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2" table:number-rows-spanned="2" table:style-name="ce253">
            <text:p>Actividad Económica /Tamaño de empresa</text:p>
          </table:table-cell>
          <table:covered-table-cell/>
          <table:table-cell office:value-type="string" table:style-name="ce133">
            <text:p>CO<text:span text:style-name="T7">2</text:span><text:s/>generado por combustión</text:p>
          </table:table-cell>
          <table:table-cell office:value-type="string" table:style-name="ce133">
            <text:p>Valor Agregado Bruto (VAB)</text:p>
          </table:table-cell>
          <table:table-cell office:value-type="string" table:style-name="ce133">
            <text:p>Intensidad de generación CO<text:span text:style-name="T7">2</text:span></text:p>
          </table:table-cell>
          <table:table-cell office:value-type="string" table:style-name="ce134">
            <text:p>Empresas</text:p>
          </table:table-cell>
          <table:table-cell table:number-columns-repeated="16378" table:style-name="ce1"/>
        </table:table-row>
        <table:table-row table:style-name="ro14">
          <table:covered-table-cell/>
          <table:covered-table-cell/>
          <table:table-cell office:value-type="string" table:style-name="ce134">
            <text:p>kg CO<text:span text:style-name="T7">2</text:span>eq</text:p>
          </table:table-cell>
          <table:table-cell office:value-type="string" table:style-name="ce134">
            <text:p>(2020_USD)</text:p>
          </table:table-cell>
          <table:table-cell office:value-type="string" table:style-name="ce134">
            <text:p>kg CO<text:span text:style-name="T7">2</text:span>eq/ USD</text:p>
          </table:table-cell>
          <table:table-cell office:value-type="string" table:style-name="ce134">
            <text:p>Recuento</text:p>
          </table:table-cell>
          <table:table-cell table:style-name="ce118"/>
          <table:table-cell table:number-columns-repeated="16377" table:style-name="ce1"/>
        </table:table-row>
        <table:table-row table:style-name="ro14">
          <table:table-cell office:value-type="string" table:number-columns-spanned="2" table:number-rows-spanned="1" table:style-name="ce326">
            <text:p>NACIONAL</text:p>
          </table:table-cell>
          <table:covered-table-cell/>
          <table:table-cell office:value-type="float" office:value="7396625445.7620125" table:style-name="ce39">
            <text:p>7.396.625.445,76</text:p>
          </table:table-cell>
          <table:table-cell office:value-type="float" office:value="28723330948.187737" table:style-name="ce39">
            <text:p>28.723.330.948,19</text:p>
          </table:table-cell>
          <table:table-cell office:value-type="float" office:value="0.25751280236628316" table:formula="of:=[.C13]/[.D13]" table:style-name="ce39">
            <text:p>0,26</text:p>
          </table:table-cell>
          <table:table-cell office:value-type="float" office:value="10148.909527262753" table:style-name="ce21">
            <text:p>10.149</text:p>
          </table:table-cell>
          <table:table-cell table:number-columns-repeated="2" table:style-name="ce118"/>
          <table:table-cell table:number-columns-repeated="16376" table:style-name="ce1"/>
        </table:table-row>
        <table:table-row table:style-name="ro41">
          <table:table-cell office:value-type="string" table:number-columns-spanned="1" table:number-rows-spanned="17" table:style-name="ce327">
            <text:p>Actividad Económica<text:s/></text:p>
          </table:table-cell>
          <table:table-cell office:value-type="string" table:style-name="ce26">
            <text:p>Explotación de Minas y Canteras</text:p>
          </table:table-cell>
          <table:table-cell office:value-type="float" office:value="1595536886.8433828" table:style-name="ce38">
            <text:p>1.595.536.886,84</text:p>
          </table:table-cell>
          <table:table-cell office:value-type="float" office:value="6151273130.7904682" table:style-name="ce38">
            <text:p>6.151.273.130,79</text:p>
          </table:table-cell>
          <table:table-cell office:value-type="float" office:value="0.25938319644056329" table:formula="of:=[.C14]/[.D14]" table:style-name="ce38">
            <text:p>0,26</text:p>
          </table:table-cell>
          <table:table-cell office:value-type="float" office:value="142.65274886073831" table:style-name="ce20">
            <text:p>143</text:p>
          </table:table-cell>
          <table:table-cell table:number-columns-repeated="2" table:style-name="ce118"/>
          <table:table-cell table:number-columns-repeated="16376" table:style-name="ce1"/>
        </table:table-row>
        <table:table-row table:style-name="ro41">
          <table:covered-table-cell/>
          <table:table-cell office:value-type="string" table:style-name="ce26">
            <text:p>Industria manufacturera</text:p>
          </table:table-cell>
          <table:table-cell office:value-type="float" office:value="2160230321.5821567" table:style-name="ce38">
            <text:p>2.160.230.321,58</text:p>
          </table:table-cell>
          <table:table-cell office:value-type="float" office:value="6466136492.7166395" table:style-name="ce38">
            <text:p>6.466.136.492,72</text:p>
          </table:table-cell>
          <table:table-cell office:value-type="float" office:value="0.33408362536352398" table:formula="of:=[.C15]/[.D15]" table:style-name="ce38">
            <text:p>0,33</text:p>
          </table:table-cell>
          <table:table-cell office:value-type="float" office:value="1595.8106236932883" table:style-name="ce20">
            <text:p>1.596</text:p>
          </table:table-cell>
          <table:table-cell table:style-name="ce1"/>
          <table:table-cell table:style-name="ce118"/>
          <table:table-cell table:number-columns-repeated="16376" table:style-name="ce1"/>
        </table:table-row>
        <table:table-row table:style-name="ro17">
          <table:covered-table-cell/>
          <table:table-cell office:value-type="string" table:style-name="ce26">
            <text:p>Suministro de electricidad, gas, vapor y aire acondicionado</text:p>
          </table:table-cell>
          <table:table-cell office:value-type="float" office:value="2130346474.3300343" table:style-name="ce38">
            <text:p>2.130.346.474,33</text:p>
          </table:table-cell>
          <table:table-cell office:value-type="float" office:value="2044292984.4444444" table:style-name="ce38">
            <text:p>2.044.292.984,44</text:p>
          </table:table-cell>
          <table:table-cell office:value-type="float" office:value="1.0420944994383845" table:formula="of:=[.C16]/[.D16]" table:style-name="ce38">
            <text:p>1,04</text:p>
          </table:table-cell>
          <table:table-cell office:value-type="float" office:value="35.888888888888921" table:style-name="ce20">
            <text:p>36</text:p>
          </table:table-cell>
          <table:table-cell table:style-name="ce1"/>
          <table:table-cell table:style-name="ce118"/>
          <table:table-cell table:number-columns-repeated="16376" table:style-name="ce1"/>
        </table:table-row>
        <table:table-row table:style-name="ro17">
          <table:covered-table-cell/>
          <table:table-cell office:value-type="string" table:style-name="ce26">
            <text:p>Distribución de agua, alcantarillado, gestión de desechos y saneamiento</text:p>
          </table:table-cell>
          <table:table-cell office:value-type="float" office:value="51236481.305812679" table:style-name="ce38">
            <text:p>51.236.481,31</text:p>
          </table:table-cell>
          <table:table-cell office:value-type="float" office:value="479275634.20338488" table:style-name="ce38">
            <text:p>479.275.634,20</text:p>
          </table:table-cell>
          <table:table-cell office:value-type="float" office:value="0.10690399771933748" table:formula="of:=[.C17]/[.D17]" table:style-name="ce38">
            <text:p>0,11</text:p>
          </table:table-cell>
          <table:table-cell office:value-type="float" office:value="74.084619213539099" table:style-name="ce20">
            <text:p>74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Construcción</text:p>
          </table:table-cell>
          <table:table-cell office:value-type="float" office:value="269003341.80134761" table:style-name="ce38">
            <text:p>269.003.341,80</text:p>
          </table:table-cell>
          <table:table-cell office:value-type="float" office:value="739482875.41537166" table:style-name="ce38">
            <text:p>739.482.875,42</text:p>
          </table:table-cell>
          <table:table-cell office:value-type="float" office:value="0.36377223968877836" table:formula="of:=[.C18]/[.D18]" table:style-name="ce38">
            <text:p>0,36</text:p>
          </table:table-cell>
          <table:table-cell office:value-type="float" office:value="460.18452309646915" table:style-name="ce20">
            <text:p>460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Comercio al por mayor y menor</text:p>
          </table:table-cell>
          <table:table-cell office:value-type="float" office:value="379634335.8801347" table:style-name="ce38">
            <text:p>379.634.335,88</text:p>
          </table:table-cell>
          <table:table-cell office:value-type="float" office:value="5716159413.8328857" table:style-name="ce38">
            <text:p>5.716.159.413,83</text:p>
          </table:table-cell>
          <table:table-cell office:value-type="float" office:value="6.6414231723739933E-2" table:formula="of:=[.C19]/[.D19]" table:style-name="ce38">
            <text:p>0,07</text:p>
          </table:table-cell>
          <table:table-cell office:value-type="float" office:value="5628.9075099038782" table:style-name="ce20">
            <text:p>5.629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Transporte y Almacenamiento</text:p>
          </table:table-cell>
          <table:table-cell office:value-type="float" office:value="592771314.38107514" table:style-name="ce38">
            <text:p>592.771.314,38</text:p>
          </table:table-cell>
          <table:table-cell office:value-type="float" office:value="1233972578.3994784" table:style-name="ce38">
            <text:p>1.233.972.578,40</text:p>
          </table:table-cell>
          <table:table-cell office:value-type="float" office:value="0.4803764076750619" table:formula="of:=[.C20]/[.D20]" table:style-name="ce38">
            <text:p>0,48</text:p>
          </table:table-cell>
          <table:table-cell office:value-type="float" office:value="658.80512580090669" table:style-name="ce20">
            <text:p>659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17">
          <table:covered-table-cell/>
          <table:table-cell office:value-type="string" table:style-name="ce26">
            <text:p>Actividades de alojamiento y servicio de comidas</text:p>
          </table:table-cell>
          <table:table-cell office:value-type="float" office:value="61753948.643869966" table:style-name="ce38">
            <text:p>61.753.948,64</text:p>
          </table:table-cell>
          <table:table-cell office:value-type="float" office:value="321827825.22780985" table:style-name="ce38">
            <text:p>321.827.825,23</text:p>
          </table:table-cell>
          <table:table-cell office:value-type="float" office:value="0.19188505095902339" table:formula="of:=[.C21]/[.D21]" table:style-name="ce38">
            <text:p>0,19</text:p>
          </table:table-cell>
          <table:table-cell office:value-type="float" office:value="155.93118581269454" table:style-name="ce20">
            <text:p>156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Información y comunicación</text:p>
          </table:table-cell>
          <table:table-cell office:value-type="float" office:value="14216844.574488884" table:style-name="ce38">
            <text:p>14.216.844,57</text:p>
          </table:table-cell>
          <table:table-cell office:value-type="float" office:value="2032738862.1598313" table:style-name="ce38">
            <text:p>2.032.738.862,16</text:p>
          </table:table-cell>
          <table:table-cell office:value-type="float" office:value="6.9939355414217657E-3" table:formula="of:=[.C22]/[.D22]" table:style-name="ce38">
            <text:p>0,01</text:p>
          </table:table-cell>
          <table:table-cell office:value-type="float" office:value="180.20553540235204" table:style-name="ce20">
            <text:p>180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Actividades financieras y de seguros</text:p>
          </table:table-cell>
          <table:table-cell office:value-type="float" office:value="1277931.3618307693" table:style-name="ce38">
            <text:p>1.277.931,36</text:p>
          </table:table-cell>
          <table:table-cell office:value-type="float" office:value="462324166.44615394" table:style-name="ce38">
            <text:p>462.324.166,45</text:p>
          </table:table-cell>
          <table:table-cell office:value-type="float" office:value="2.7641457111232531E-3" table:formula="of:=[.C23]/[.D23]" table:style-name="ce38">
            <text:p>0,00</text:p>
          </table:table-cell>
          <table:table-cell office:value-type="float" office:value="36.799999999999997" table:style-name="ce20">
            <text:p>37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Actividades inmobiliarias</text:p>
          </table:table-cell>
          <table:table-cell office:value-type="float" office:value="8868202.0634978283" table:style-name="ce38">
            <text:p>8.868.202,06</text:p>
          </table:table-cell>
          <table:table-cell office:value-type="float" office:value="177212255.81621057" table:style-name="ce38">
            <text:p>177.212.255,82</text:p>
          </table:table-cell>
          <table:table-cell office:value-type="float" office:value="5.0042825890638007E-2" table:formula="of:=[.C24]/[.D24]" table:style-name="ce38">
            <text:p>0,05</text:p>
          </table:table-cell>
          <table:table-cell office:value-type="float" office:value="101.32585854154499" table:style-name="ce20">
            <text:p>101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17">
          <table:covered-table-cell/>
          <table:table-cell office:value-type="string" table:style-name="ce26">
            <text:p>Actividades profesionales, científicas y técnicas</text:p>
          </table:table-cell>
          <table:table-cell office:value-type="float" office:value="17364680.928752258" table:style-name="ce38">
            <text:p>17.364.680,93</text:p>
          </table:table-cell>
          <table:table-cell office:value-type="float" office:value="294891714.62065417" table:style-name="ce38">
            <text:p>294.891.714,62</text:p>
          </table:table-cell>
          <table:table-cell office:value-type="float" office:value="5.8884940023120065E-2" table:formula="of:=[.C25]/[.D25]" table:style-name="ce38">
            <text:p>0,06</text:p>
          </table:table-cell>
          <table:table-cell office:value-type="float" office:value="255.82058533222593" table:style-name="ce20">
            <text:p>256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17">
          <table:covered-table-cell/>
          <table:table-cell office:value-type="string" table:style-name="ce26">
            <text:p>Actvidades de servicios administrativos y de apoyo</text:p>
          </table:table-cell>
          <table:table-cell office:value-type="float" office:value="77830947.188521534" table:style-name="ce38">
            <text:p>77.830.947,19</text:p>
          </table:table-cell>
          <table:table-cell office:value-type="float" office:value="843595506.1196214" table:style-name="ce38">
            <text:p>843.595.506,12</text:p>
          </table:table-cell>
          <table:table-cell office:value-type="float" office:value="9.2260978897966237E-2" table:formula="of:=[.C26]/[.D26]" table:style-name="ce38">
            <text:p>0,09</text:p>
          </table:table-cell>
          <table:table-cell office:value-type="float" office:value="309.41867835001688" table:style-name="ce20">
            <text:p>309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Enseñanza</text:p>
          </table:table-cell>
          <table:table-cell office:value-type="float" office:value="8438814.5712960586" table:style-name="ce38">
            <text:p>8.438.814,57</text:p>
          </table:table-cell>
          <table:table-cell office:value-type="float" office:value="940969453.94389689" table:style-name="ce38">
            <text:p>940.969.453,94</text:p>
          </table:table-cell>
          <table:table-cell office:value-type="float" office:value="8.9682130869672243E-3" table:formula="of:=[.C27]/[.D27]" table:style-name="ce38">
            <text:p>0,01</text:p>
          </table:table-cell>
          <table:table-cell office:value-type="float" office:value="186.07320006873246" table:style-name="ce20">
            <text:p>186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Actividades de atención de la salud</text:p>
          </table:table-cell>
          <table:table-cell office:value-type="float" office:value="15540971.005056784" table:style-name="ce38">
            <text:p>15.540.971,01</text:p>
          </table:table-cell>
          <table:table-cell office:value-type="float" office:value="640739660.01586926" table:style-name="ce38">
            <text:p>640.739.660,02</text:p>
          </table:table-cell>
          <table:table-cell office:value-type="float" office:value="2.4254735542157447E-2" table:formula="of:=[.C28]/[.D28]" table:style-name="ce38">
            <text:p>0,02</text:p>
          </table:table-cell>
          <table:table-cell office:value-type="float" office:value="249.07958098811758" table:style-name="ce20">
            <text:p>249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Artes, entretenimiento y recreación</text:p>
          </table:table-cell>
          <table:table-cell office:value-type="float" office:value="4178718.1768441116" table:style-name="ce38">
            <text:p>4.178.718,18</text:p>
          </table:table-cell>
          <table:table-cell office:value-type="float" office:value="75176869.284976691" table:style-name="ce38">
            <text:p>75.176.869,28</text:p>
          </table:table-cell>
          <table:table-cell office:value-type="float" office:value="5.5585158261960033E-2" table:formula="of:=[.C29]/[.D29]" table:style-name="ce38">
            <text:p>0,06</text:p>
          </table:table-cell>
          <table:table-cell office:value-type="float" office:value="31.920863309352509" table:style-name="ce20">
            <text:p>32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6">
            <text:p>Otras actividades de servicios</text:p>
          </table:table-cell>
          <table:table-cell office:value-type="float" office:value="8395231.1239117496" table:style-name="ce38">
            <text:p>8.395.231,12</text:p>
          </table:table-cell>
          <table:table-cell office:value-type="float" office:value="103261524.74999999" table:style-name="ce38">
            <text:p>103.261.524,75</text:p>
          </table:table-cell>
          <table:table-cell office:value-type="float" office:value="8.1300669772569389E-2" table:formula="of:=[.C30]/[.D30]" table:style-name="ce38">
            <text:p>0,08</text:p>
          </table:table-cell>
          <table:table-cell office:value-type="float" office:value="46" table:style-name="ce20">
            <text:p>46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table-cell office:value-type="string" table:number-columns-spanned="1" table:number-rows-spanned="2" table:style-name="ce325">
            <text:p>Tamaño de empresa<text:s/></text:p>
          </table:table-cell>
          <table:table-cell office:value-type="string" table:style-name="ce23">
            <text:p>Mediana empresa</text:p>
          </table:table-cell>
          <table:table-cell office:value-type="float" office:value="710030569.19227374" table:style-name="ce38">
            <text:p>710.030.569,19</text:p>
          </table:table-cell>
          <table:table-cell office:value-type="float" office:value="3940639149.5188599" table:style-name="ce38">
            <text:p>3.940.639.149,52</text:p>
          </table:table-cell>
          <table:table-cell office:value-type="float" office:value="0.18018157518405772" table:formula="of:=[.C31]/[.D31]" table:style-name="ce38">
            <text:p>0,18</text:p>
          </table:table-cell>
          <table:table-cell office:value-type="float" office:value="7824.0181833338656" table:style-name="ce20">
            <text:p>7.824</text:p>
          </table:table-cell>
          <table:table-cell table:style-name="ce1"/>
          <table:table-cell table:style-name="ce118"/>
          <table:table-cell table:number-columns-repeated="16376"/>
        </table:table-row>
        <table:table-row table:style-name="ro41">
          <table:covered-table-cell/>
          <table:table-cell office:value-type="string" table:style-name="ce23">
            <text:p>Gran empresa</text:p>
          </table:table-cell>
          <table:table-cell office:value-type="float" office:value="6686594876.5697393" table:style-name="ce38">
            <text:p>6.686.594.876,57</text:p>
          </table:table-cell>
          <table:table-cell office:value-type="float" office:value="24782691798.668835" table:style-name="ce38">
            <text:p>24.782.691.798,67</text:p>
          </table:table-cell>
          <table:table-cell office:value-type="float" office:value="0.26980906395845589" table:formula="of:=[.C32]/[.D32]" table:style-name="ce38">
            <text:p>0,27</text:p>
          </table:table-cell>
          <table:table-cell office:value-type="float" office:value="2324.8913439288763" table:style-name="ce20">
            <text:p>2.325</text:p>
          </table:table-cell>
          <table:table-cell table:style-name="ce58"/>
          <table:table-cell table:style-name="ce118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2" table:style-name="ce3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I6" table:style-name="ta1"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32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7" table:default-cell-style-name="ce1"/>
        <table:table-column table:style-name="co32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27" draw:style-name="a27" draw:name="Imagen 1" svg:x="0in" svg:y="0in" svg:width="12.43446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87">
            <text:p>Indicador 6.</text:p>
          </table:table-cell>
          <table:covered-table-cell/>
          <table:table-cell table:number-columns-repeated="6" table:style-name="ce69"/>
          <table:table-cell table:number-columns-repeated="4" table:style-name="ce60"/>
          <table:table-cell table:number-columns-repeated="16372"/>
        </table:table-row>
        <table:table-row table:style-name="ro42">
          <table:table-cell office:value-type="string" table:number-columns-spanned="12" table:number-rows-spanned="1" table:style-name="ce252">
            <text:p><text:s/>Intensidad de uso de agua (m<text:span text:style-name="T10">3</text:span><text:s/>H<text:span text:style-name="T9">2</text:span>O / 1,000 USD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0">
          <table:table-cell office:value-type="string" table:number-columns-spanned="2" table:number-rows-spanned="2" table:style-name="ce253">
            <text:p><text:s/>Actividad Económica / Tamaño de empresa</text:p>
          </table:table-cell>
          <table:covered-table-cell/>
          <table:table-cell office:value-type="string" table:style-name="ce133">
            <text:p>Agua utilizada</text:p>
          </table:table-cell>
          <table:table-cell office:value-type="string" table:style-name="ce133">
            <text:p>Valor Agregado Bruto (VAB)</text:p>
          </table:table-cell>
          <table:table-cell office:value-type="string" table:style-name="ce133">
            <text:p>Intensidad de uso de agua</text:p>
          </table:table-cell>
          <table:table-cell office:value-type="string" table:style-name="ce134">
            <text:p>Empresas</text:p>
          </table:table-cell>
          <table:table-cell table:number-columns-repeated="16378" table:style-name="ce1"/>
        </table:table-row>
        <table:table-row table:style-name="ro43">
          <table:covered-table-cell/>
          <table:covered-table-cell/>
          <table:table-cell office:value-type="string" table:style-name="ce134">
            <text:p>(m<text:span text:style-name="T8">3</text:span>)</text:p>
          </table:table-cell>
          <table:table-cell office:value-type="string" table:style-name="ce134">
            <text:p>(2020_USD)</text:p>
          </table:table-cell>
          <table:table-cell office:value-type="string" table:style-name="ce133">
            <text:p>(m<text:span text:style-name="T8">3</text:span><text:s/>H<text:span text:style-name="T7">2</text:span>O / 1,000 USD)</text:p>
          </table:table-cell>
          <table:table-cell office:value-type="string" table:style-name="ce143">
            <text:p>Recuento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01">
            <text:p>NACIONAL</text:p>
          </table:table-cell>
          <table:covered-table-cell/>
          <table:table-cell office:value-type="float" office:value="60783064.966346443" table:style-name="ce113">
            <text:p>60.783.064,97</text:p>
          </table:table-cell>
          <table:table-cell office:value-type="float" office:value="25900732481.87075" table:style-name="ce113">
            <text:p>25.900.732.481,87</text:p>
          </table:table-cell>
          <table:table-cell office:value-type="float" office:value="2.3467701158216907" table:formula="of:=[.C13]/[.D13]*1000" table:style-name="ce113">
            <text:p>2,35</text:p>
          </table:table-cell>
          <table:table-cell office:value-type="float" office:value="8477.5346185678627" table:style-name="ce63">
            <text:p>8.478</text:p>
          </table:table-cell>
          <table:table-cell table:number-columns-repeated="16378" table:style-name="ce1"/>
        </table:table-row>
        <table:table-row table:style-name="ro41">
          <table:table-cell office:value-type="string" table:number-columns-spanned="1" table:number-rows-spanned="16" table:style-name="ce328">
            <text:p>Actividad Económica<text:s/></text:p>
          </table:table-cell>
          <table:table-cell office:value-type="string" table:style-name="ce26">
            <text:p>Explotación de Minas y Canteras</text:p>
          </table:table-cell>
          <table:table-cell office:value-type="float" office:value="339407.26538666029" table:style-name="ce112">
            <text:p>339.407,27</text:p>
          </table:table-cell>
          <table:table-cell office:value-type="float" office:value="5314380349.1228857" table:style-name="ce112">
            <text:p>5.314.380.349,12</text:p>
          </table:table-cell>
          <table:table-cell office:value-type="float" office:value="5.7216868707204334E-2" table:style-name="ce113">
            <text:p>0,06</text:p>
          </table:table-cell>
          <table:table-cell office:value-type="float" office:value="72.426368159204003" table:style-name="ce63">
            <text:p>72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Industria manufacturera</text:p>
          </table:table-cell>
          <table:table-cell office:value-type="float" office:value="24756335.836391918" table:style-name="ce112">
            <text:p>24.756.335,84</text:p>
          </table:table-cell>
          <table:table-cell office:value-type="float" office:value="5624787793.7999821" table:style-name="ce112">
            <text:p>5.624.787.793,80</text:p>
          </table:table-cell>
          <table:table-cell office:value-type="float" office:value="4.4012983166792061" table:style-name="ce113">
            <text:p>4,40</text:p>
          </table:table-cell>
          <table:table-cell office:value-type="float" office:value="1413.4387436497998" table:style-name="ce63">
            <text:p>1.413</text:p>
          </table:table-cell>
          <table:table-cell table:number-columns-repeated="16378" table:style-name="ce1"/>
        </table:table-row>
        <table:table-row table:style-name="ro17">
          <table:covered-table-cell/>
          <table:table-cell office:value-type="string" table:style-name="ce26">
            <text:p>Suministro de electricidad, gas, vapor y aire acondicionado</text:p>
          </table:table-cell>
          <table:table-cell office:value-type="float" office:value="1415232.8305720645" table:style-name="ce112">
            <text:p>1.415.232,83</text:p>
          </table:table-cell>
          <table:table-cell office:value-type="float" office:value="1972385731.5555553" table:style-name="ce112">
            <text:p>1.972.385.731,56</text:p>
          </table:table-cell>
          <table:table-cell office:value-type="float" office:value="0.71752335657788269" table:style-name="ce113">
            <text:p>0,72</text:p>
          </table:table-cell>
          <table:table-cell office:value-type="float" office:value="26.888888888888921" table:style-name="ce63">
            <text:p>27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Construcción</text:p>
          </table:table-cell>
          <table:table-cell office:value-type="float" office:value="2150584.5390676851" table:style-name="ce112">
            <text:p>2.150.584,54</text:p>
          </table:table-cell>
          <table:table-cell office:value-type="float" office:value="566615530.60492623" table:style-name="ce112">
            <text:p>566.615.530,60</text:p>
          </table:table-cell>
          <table:table-cell office:value-type="float" office:value="3.7954916921738659" table:style-name="ce113">
            <text:p>3,80</text:p>
          </table:table-cell>
          <table:table-cell office:value-type="float" office:value="338.11664407123169" table:style-name="ce63">
            <text:p>338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Comercio al por mayor y menor</text:p>
          </table:table-cell>
          <table:table-cell office:value-type="float" office:value="12607991.924757324" table:style-name="ce112">
            <text:p>12.607.991,92</text:p>
          </table:table-cell>
          <table:table-cell office:value-type="float" office:value="5753383160.2211819" table:style-name="ce112">
            <text:p>5.753.383.160,22</text:p>
          </table:table-cell>
          <table:table-cell office:value-type="float" office:value="2.1914048784250593" table:style-name="ce113">
            <text:p>2,19</text:p>
          </table:table-cell>
          <table:table-cell office:value-type="float" office:value="4639.8763867748103" table:style-name="ce63">
            <text:p>4.640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Transporte y Almacenamiento</text:p>
          </table:table-cell>
          <table:table-cell office:value-type="float" office:value="6223613.6733383257" table:style-name="ce112">
            <text:p>6.223.613,67</text:p>
          </table:table-cell>
          <table:table-cell office:value-type="float" office:value="891364377.84223974" table:style-name="ce112">
            <text:p>891.364.377,84</text:p>
          </table:table-cell>
          <table:table-cell office:value-type="float" office:value="6.982120699510193" table:style-name="ce113">
            <text:p>6,98</text:p>
          </table:table-cell>
          <table:table-cell office:value-type="float" office:value="446.08179015148977" table:style-name="ce63">
            <text:p>446</text:p>
          </table:table-cell>
          <table:table-cell table:number-columns-repeated="16378" table:style-name="ce1"/>
        </table:table-row>
        <table:table-row table:style-name="ro17">
          <table:covered-table-cell/>
          <table:table-cell office:value-type="string" table:style-name="ce26">
            <text:p>Actividades de alojamiento y servicio de comidas</text:p>
          </table:table-cell>
          <table:table-cell office:value-type="float" office:value="2636107.1687800158" table:style-name="ce112">
            <text:p>2.636.107,17</text:p>
          </table:table-cell>
          <table:table-cell office:value-type="float" office:value="300568536.69091171" table:style-name="ce112">
            <text:p>300.568.536,69</text:p>
          </table:table-cell>
          <table:table-cell office:value-type="float" office:value="8.7704029097724341" table:style-name="ce113">
            <text:p>8,77</text:p>
          </table:table-cell>
          <table:table-cell office:value-type="float" office:value="142.76988794762502" table:style-name="ce63">
            <text:p>143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Información y comunicación</text:p>
          </table:table-cell>
          <table:table-cell office:value-type="float" office:value="519218.5212484388" table:style-name="ce112">
            <text:p>519.218,52</text:p>
          </table:table-cell>
          <table:table-cell office:value-type="float" office:value="1844824467.9233658" table:style-name="ce112">
            <text:p>1.844.824.467,92</text:p>
          </table:table-cell>
          <table:table-cell office:value-type="float" office:value="0.28144602929778989" table:style-name="ce113">
            <text:p>0,28</text:p>
          </table:table-cell>
          <table:table-cell office:value-type="float" office:value="111.5365334640381" table:style-name="ce63">
            <text:p>112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Actividades financieras y de seguros</text:p>
          </table:table-cell>
          <table:table-cell office:value-type="float" office:value="117076.13846153844" table:style-name="ce112">
            <text:p>117.076,14</text:p>
          </table:table-cell>
          <table:table-cell office:value-type="float" office:value="447463207.04615396" table:style-name="ce112">
            <text:p>447.463.207,05</text:p>
          </table:table-cell>
          <table:table-cell office:value-type="float" office:value="0.26164416787336575" table:style-name="ce113">
            <text:p>0,26</text:p>
          </table:table-cell>
          <table:table-cell office:value-type="float" office:value="36.6" table:style-name="ce63">
            <text:p>37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Actividades inmobiliarias</text:p>
          </table:table-cell>
          <table:table-cell office:value-type="float" office:value="2530297.3971972219" table:style-name="ce112">
            <text:p>2.530.297,40</text:p>
          </table:table-cell>
          <table:table-cell office:value-type="float" office:value="161851908.3777622" table:style-name="ce112">
            <text:p>161.851.908,38</text:p>
          </table:table-cell>
          <table:table-cell office:value-type="float" office:value="15.633410953002233" table:style-name="ce113">
            <text:p>15,63</text:p>
          </table:table-cell>
          <table:table-cell office:value-type="float" office:value="101.74228295707012" table:style-name="ce63">
            <text:p>102</text:p>
          </table:table-cell>
          <table:table-cell table:number-columns-repeated="16378" table:style-name="ce1"/>
        </table:table-row>
        <table:table-row table:style-name="ro17">
          <table:covered-table-cell/>
          <table:table-cell office:value-type="string" table:style-name="ce26">
            <text:p>Actividades profesionales, científicas y técnicas</text:p>
          </table:table-cell>
          <table:table-cell office:value-type="float" office:value="388749.4332022497" table:style-name="ce112">
            <text:p>388.749,43</text:p>
          </table:table-cell>
          <table:table-cell office:value-type="float" office:value="292865698.83341676" table:style-name="ce112">
            <text:p>292.865.698,83</text:p>
          </table:table-cell>
          <table:table-cell office:value-type="float" office:value="1.3273983083398644" table:style-name="ce113">
            <text:p>1,33</text:p>
          </table:table-cell>
          <table:table-cell office:value-type="float" office:value="261.93441646951891" table:style-name="ce63">
            <text:p>262</text:p>
          </table:table-cell>
          <table:table-cell table:number-columns-repeated="16378" table:style-name="ce1"/>
        </table:table-row>
        <table:table-row table:style-name="ro17">
          <table:covered-table-cell/>
          <table:table-cell office:value-type="string" table:style-name="ce26">
            <text:p>Actvidades de servicios administrativos y de apoyo</text:p>
          </table:table-cell>
          <table:table-cell office:value-type="float" office:value="973894.53398361278" table:style-name="ce112">
            <text:p>973.894,53</text:p>
          </table:table-cell>
          <table:table-cell office:value-type="float" office:value="732639102.17747939" table:style-name="ce112">
            <text:p>732.639.102,18</text:p>
          </table:table-cell>
          <table:table-cell office:value-type="float" office:value="1.3294690061354502" table:style-name="ce113">
            <text:p>1,33</text:p>
          </table:table-cell>
          <table:table-cell office:value-type="float" office:value="236.78459907398855" table:style-name="ce63">
            <text:p>237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Enseñanza</text:p>
          </table:table-cell>
          <table:table-cell office:value-type="float" office:value="3179729.2239765404" table:style-name="ce112">
            <text:p>3.179.729,22</text:p>
          </table:table-cell>
          <table:table-cell office:value-type="float" office:value="1111569074.1871815" table:style-name="ce112">
            <text:p>1.111.569.074,19</text:p>
          </table:table-cell>
          <table:table-cell office:value-type="float" office:value="2.8605772666909348" table:style-name="ce113">
            <text:p>2,86</text:p>
          </table:table-cell>
          <table:table-cell office:value-type="float" office:value="265.83684632567736" table:style-name="ce63">
            <text:p>266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Actividades de atención de la salud</text:p>
          </table:table-cell>
          <table:table-cell office:value-type="float" office:value="2180605.4788148846" table:style-name="ce112">
            <text:p>2.180.605,48</text:p>
          </table:table-cell>
          <table:table-cell office:value-type="float" office:value="701314657.39579415" table:style-name="ce112">
            <text:p>701.314.657,40</text:p>
          </table:table-cell>
          <table:table-cell office:value-type="float" office:value="3.1093111427503479" table:style-name="ce113">
            <text:p>3,11</text:p>
          </table:table-cell>
          <table:table-cell office:value-type="float" office:value="312.69801438398997" table:style-name="ce63">
            <text:p>313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Artes, entretenimiento y recreación</text:p>
          </table:table-cell>
          <table:table-cell office:value-type="float" office:value="370372.81946677912" table:style-name="ce112">
            <text:p>370.372,82</text:p>
          </table:table-cell>
          <table:table-cell office:value-type="float" office:value="88582084.841895878" table:style-name="ce112">
            <text:p>88.582.084,84</text:p>
          </table:table-cell>
          <table:table-cell office:value-type="float" office:value="4.1811255642473562" table:style-name="ce113">
            <text:p>4,18</text:p>
          </table:table-cell>
          <table:table-cell office:value-type="float" office:value="29.803216250528987" table:style-name="ce63">
            <text:p>30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6">
            <text:p>Otras actividades de servicios</text:p>
          </table:table-cell>
          <table:table-cell office:value-type="float" office:value="393848.18170117727" table:style-name="ce112">
            <text:p>393.848,18</text:p>
          </table:table-cell>
          <table:table-cell office:value-type="float" office:value="96136801.250000015" table:style-name="ce112">
            <text:p>96.136.801,25</text:p>
          </table:table-cell>
          <table:table-cell office:value-type="float" office:value="4.0967473077972549" table:style-name="ce113">
            <text:p>4,10</text:p>
          </table:table-cell>
          <table:table-cell office:value-type="float" office:value="41" table:style-name="ce63">
            <text:p>41</text:p>
          </table:table-cell>
          <table:table-cell table:number-columns-repeated="16378" table:style-name="ce1"/>
        </table:table-row>
        <table:table-row table:style-name="ro41">
          <table:table-cell office:value-type="string" table:number-columns-spanned="1" table:number-rows-spanned="2" table:style-name="ce304">
            <text:p>Tamaño de empresa<text:s/></text:p>
          </table:table-cell>
          <table:table-cell office:value-type="string" table:style-name="ce24">
            <text:p>Mediana empresa</text:p>
          </table:table-cell>
          <table:table-cell office:value-type="float" office:value="15881057.331613848" table:style-name="ce112">
            <text:p>15.881.057,33</text:p>
          </table:table-cell>
          <table:table-cell office:value-type="float" office:value="3733103015.9834065" table:style-name="ce112">
            <text:p>3.733.103.015,98</text:p>
          </table:table-cell>
          <table:table-cell office:value-type="float" office:value="4.2540738786207895" table:style-name="ce113">
            <text:p>4,25</text:p>
          </table:table-cell>
          <table:table-cell office:value-type="float" office:value="6515.756720017137" table:style-name="ce63">
            <text:p>6.516</text:p>
          </table:table-cell>
          <table:table-cell table:number-columns-repeated="16378" table:style-name="ce1"/>
        </table:table-row>
        <table:table-row table:style-name="ro41">
          <table:covered-table-cell/>
          <table:table-cell office:value-type="string" table:style-name="ce24">
            <text:p>Gran empresa</text:p>
          </table:table-cell>
          <table:table-cell office:value-type="float" office:value="44902007.634732515" table:style-name="ce112">
            <text:p>44.902.007,63</text:p>
          </table:table-cell>
          <table:table-cell office:value-type="float" office:value="22167629465.887325" table:style-name="ce112">
            <text:p>22.167.629.465,89</text:p>
          </table:table-cell>
          <table:table-cell office:value-type="float" office:value="1.9691628327410311" table:style-name="ce113">
            <text:p>1,97</text:p>
          </table:table-cell>
          <table:table-cell office:value-type="float" office:value="1961.777898550725" table:style-name="ce63">
            <text:p>1.962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3" table:style-name="ce32"/>
          <table:table-cell table:number-columns-repeated="16374"/>
        </table:table-row>
        <table:table-row table:style-name="ro9">
          <table:table-cell table:number-columns-repeated="10" table:style-name="ce135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I7" table:style-name="ta1"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3" table:number-columns-repeated="16374" table:default-cell-style-name="ce1"/>
        <table:table-row table:style-name="ro1">
          <table:table-cell table:style-name="ce1">
            <draw:frame draw:z-index="1" draw:id="id28" draw:style-name="a28" draw:name="Imagen 1" svg:x="0in" svg:y="0in" svg:width="12.41667in" svg:height="0.8530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05">
            <text:p>Indicador 7.<text:s/></text:p>
          </table:table-cell>
          <table:covered-table-cell/>
          <table:table-cell table:number-columns-repeated="6" table:style-name="ce69"/>
          <table:table-cell table:number-columns-repeated="8" table:style-name="ce60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52">
            <text:p>Proporción de aguas residuales que reciben tratamiento (%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4">
          <table:table-cell office:value-type="string" table:number-columns-spanned="2" table:number-rows-spanned="2" table:style-name="ce253">
            <text:p><text:s/>Actividad Económica / Tamaño de empresa</text:p>
          </table:table-cell>
          <table:covered-table-cell/>
          <table:table-cell office:value-type="string" table:style-name="ce9">
            <text:p>Aguas residuales tratadas</text:p>
          </table:table-cell>
          <table:table-cell office:value-type="string" table:style-name="ce9">
            <text:p>Aguas Residuales</text:p>
          </table:table-cell>
          <table:table-cell office:value-type="string" table:number-columns-spanned="1" table:number-rows-spanned="2" table:style-name="ce253">
            <text:p>Proporción de aguas residuales con tratamiento</text:p>
          </table:table-cell>
          <table:table-cell office:value-type="string" table:style-name="ce10">
            <text:p>EMPRESAS</text:p>
          </table:table-cell>
          <table:table-cell table:number-columns-repeated="3" table:style-name="ce1"/>
          <table:table-cell office:value-type="string" table:style-name="ce7">
            <text:p><text:a xlink:href="#CONTENIDO.B44">CONTENIDO</text:a></text:p>
          </table:table-cell>
          <table:table-cell table:number-columns-repeated="16374" table:style-name="ce1"/>
        </table:table-row>
        <table:table-row table:style-name="ro45">
          <table:covered-table-cell/>
          <table:covered-table-cell/>
          <table:table-cell office:value-type="string" table:style-name="ce10">
            <text:p>(m<text:span text:style-name="T8">3</text:span>)</text:p>
          </table:table-cell>
          <table:table-cell office:value-type="string" table:style-name="ce10">
            <text:p>(m<text:span text:style-name="T8">3</text:span>)</text:p>
          </table:table-cell>
          <table:covered-table-cell/>
          <table:table-cell office:value-type="string" table:style-name="ce10">
            <text:p>Recuento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329">
            <text:p>NACIONAL</text:p>
          </table:table-cell>
          <table:covered-table-cell/>
          <table:table-cell office:value-type="float" office:value="605788581.95685124" table:style-name="ce113">
            <text:p>605.788.581,96</text:p>
          </table:table-cell>
          <table:table-cell office:value-type="float" office:value="628938165.54842246" table:style-name="ce113">
            <text:p>628.938.165,55</text:p>
          </table:table-cell>
          <table:table-cell office:value-type="percentage" office:value="0.96319259211851904" table:formula="of:=[.C13]/[.D13]" table:style-name="ce116">
            <text:p>96,32%</text:p>
          </table:table-cell>
          <table:table-cell office:value-type="float" office:value="685.29888859186644" table:style-name="ce21">
            <text:p>685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table-cell office:value-type="string" table:number-columns-spanned="1" table:number-rows-spanned="15" table:style-name="ce330">
            <text:p>Actividad Económica<text:s/></text:p>
          </table:table-cell>
          <table:table-cell office:value-type="string" table:style-name="ce26">
            <text:p>Explotación de Minas y Canteras</text:p>
          </table:table-cell>
          <table:table-cell office:value-type="float" office:value="22220773.204572052" table:style-name="ce112">
            <text:p>22.220.773,20</text:p>
          </table:table-cell>
          <table:table-cell office:value-type="float" office:value="22225275.508572049" table:style-name="ce112">
            <text:p>22.225.275,51</text:p>
          </table:table-cell>
          <table:table-cell office:value-type="percentage" office:value="0.99979742415349315" table:formula="of:=[.C14]/[.D14]" table:style-name="ce117">
            <text:p>99,98%</text:p>
          </table:table-cell>
          <table:table-cell office:value-type="float" office:value="44.214925373134328" table:style-name="ce20">
            <text:p>44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covered-table-cell/>
          <table:table-cell office:value-type="string" table:style-name="ce26">
            <text:p>Industria manufacturera</text:p>
          </table:table-cell>
          <table:table-cell office:value-type="float" office:value="414346511.49770075" table:style-name="ce112">
            <text:p>414.346.511,50</text:p>
          </table:table-cell>
          <table:table-cell office:value-type="float" office:value="414895848.98870099" table:style-name="ce112">
            <text:p>414.895.848,99</text:p>
          </table:table-cell>
          <table:table-cell office:value-type="percentage" office:value="0.99867596291373073" table:formula="of:=[.C15]/[.D15]" table:style-name="ce117">
            <text:p>99,87%</text:p>
          </table:table-cell>
          <table:table-cell office:value-type="float" office:value="525.1103907994659" table:style-name="ce20">
            <text:p>525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17">
          <table:covered-table-cell/>
          <table:table-cell office:value-type="string" table:style-name="ce26">
            <text:p>Suministro de electricidad, gas, vapor y aire acondicionado</text:p>
          </table:table-cell>
          <table:table-cell office:value-type="float" office:value="51033927.600000009" table:style-name="ce112">
            <text:p>51.033.927,60</text:p>
          </table:table-cell>
          <table:table-cell office:value-type="float" office:value="56678439.600000009" table:style-name="ce112">
            <text:p>56.678.439,60</text:p>
          </table:table-cell>
          <table:table-cell office:value-type="percentage" office:value="0.90041165494612529" table:formula="of:=[.C16]/[.D16]" table:style-name="ce117">
            <text:p>90,04%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17">
          <table:covered-table-cell/>
          <table:table-cell office:value-type="string" table:style-name="ce26">
            <text:p>Distribución de agua, alcantarillado, gestión de desechos y saneamiento</text:p>
          </table:table-cell>
          <table:table-cell office:value-type="float" office:value="61587689.14954704" table:style-name="ce112">
            <text:p>61.587.689,15</text:p>
          </table:table-cell>
          <table:table-cell office:value-type="float" office:value="78520588.25811848" table:style-name="ce112">
            <text:p>78.520.588,26</text:p>
          </table:table-cell>
          <table:table-cell office:value-type="percentage" office:value="0.78435083735098354" table:formula="of:=[.C17]/[.D17]" table:style-name="ce117">
            <text:p>78,44%</text:p>
          </table:table-cell>
          <table:table-cell office:value-type="float" office:value="19.13578894972623" table:style-name="ce20">
            <text:p>19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covered-table-cell/>
          <table:table-cell office:value-type="string" table:style-name="ce26">
            <text:p>Construcción</text:p>
          </table:table-cell>
          <table:table-cell office:value-type="float" office:value="90860.160000000003" table:style-name="ce112">
            <text:p>90.860,16</text:p>
          </table:table-cell>
          <table:table-cell office:value-type="float" office:value="90860.160000000003" table:style-name="ce112">
            <text:p>90.860,16</text:p>
          </table:table-cell>
          <table:table-cell office:value-type="percentage" office:value="1" table:formula="of:=[.C18]/[.D18]" table:style-name="ce117">
            <text:p>100,00%</text:p>
          </table:table-cell>
          <table:table-cell office:value-type="float" office:value="5" table:style-name="ce20">
            <text:p>5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covered-table-cell/>
          <table:table-cell office:value-type="string" table:style-name="ce26">
            <text:p>Comercio al por mayor y menor</text:p>
          </table:table-cell>
          <table:table-cell office:value-type="float" office:value="86991.647999999986" table:style-name="ce112">
            <text:p>86.991,65</text:p>
          </table:table-cell>
          <table:table-cell office:value-type="float" office:value="88492.031999999992" table:style-name="ce112">
            <text:p>88.492,03</text:p>
          </table:table-cell>
          <table:table-cell office:value-type="percentage" office:value="0.98304498194820522" table:formula="of:=[.C19]/[.D19]" table:style-name="ce117">
            <text:p>98,30%</text:p>
          </table:table-cell>
          <table:table-cell office:value-type="float" office:value="32" table:style-name="ce20">
            <text:p>32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covered-table-cell/>
          <table:table-cell office:value-type="string" table:style-name="ce26">
            <text:p>Transporte y Almacenamiento</text:p>
          </table:table-cell>
          <table:table-cell office:value-type="float" office:value="250378.58399999997" table:style-name="ce112">
            <text:p>250.378,58</text:p>
          </table:table-cell>
          <table:table-cell office:value-type="float" office:value="251626.2" table:style-name="ce112">
            <text:p>251.626,20</text:p>
          </table:table-cell>
          <table:table-cell office:value-type="percentage" office:value="0.99504178817627087" table:formula="of:=[.C20]/[.D20]" table:style-name="ce117">
            <text:p>99,50%</text:p>
          </table:table-cell>
          <table:table-cell office:value-type="float" office:value="8" table:style-name="ce20">
            <text:p>8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17">
          <table:covered-table-cell/>
          <table:table-cell office:value-type="string" table:style-name="ce26">
            <text:p>Actividades de alojamiento y servicio de comidas</text:p>
          </table:table-cell>
          <table:table-cell office:value-type="float" office:value="82982.351999999999" table:style-name="ce112">
            <text:p>82.982,35</text:p>
          </table:table-cell>
          <table:table-cell office:value-type="float" office:value="83557.919999999998" table:style-name="ce112">
            <text:p>83.557,92</text:p>
          </table:table-cell>
          <table:table-cell office:value-type="percentage" office:value="0.99311174811436187" table:formula="of:=[.C21]/[.D21]" table:style-name="ce117">
            <text:p>99,31%</text:p>
          </table:table-cell>
          <table:table-cell office:value-type="float" office:value="9" table:style-name="ce20">
            <text:p>9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covered-table-cell/>
          <table:table-cell office:value-type="string" table:style-name="ce26">
            <text:p>Información y comunicación</text:p>
          </table:table-cell>
          <table:table-cell office:value-type="float" office:value="55092700.799999997" table:style-name="ce112">
            <text:p>55.092.700,80</text:p>
          </table:table-cell>
          <table:table-cell office:value-type="float" office:value="55092700.799999997" table:style-name="ce112">
            <text:p>55.092.700,80</text:p>
          </table:table-cell>
          <table:table-cell office:value-type="percentage" office:value="1" table:formula="of:=[.C22]/[.D22]" table:style-name="ce117">
            <text:p>100,00%</text:p>
          </table:table-cell>
          <table:table-cell office:value-type="float" office:value="1" table:style-name="ce20">
            <text:p>1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covered-table-cell/>
          <table:table-cell office:value-type="string" table:style-name="ce26">
            <text:p>Actividades inmobiliarias</text:p>
          </table:table-cell>
          <table:table-cell office:value-type="float" office:value="14225.759999999998" table:style-name="ce112">
            <text:p>14.225,76</text:p>
          </table:table-cell>
          <table:table-cell office:value-type="float" office:value="28879.199999999997" table:style-name="ce112">
            <text:p>28.879,20</text:p>
          </table:table-cell>
          <table:table-cell office:value-type="percentage" office:value="0.49259536275243082" table:formula="of:=[.C23]/[.D23]" table:style-name="ce117">
            <text:p>49,26%</text:p>
          </table:table-cell>
          <table:table-cell office:value-type="float" office:value="4" table:style-name="ce20">
            <text:p>4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17">
          <table:covered-table-cell/>
          <table:table-cell office:value-type="string" table:style-name="ce26">
            <text:p>Actividades profesionales, científicas y técnicas</text:p>
          </table:table-cell>
          <table:table-cell office:value-type="float" office:value="6757.92" table:style-name="ce112">
            <text:p>6.757,92</text:p>
          </table:table-cell>
          <table:table-cell office:value-type="float" office:value="7113.6" table:style-name="ce112">
            <text:p>7.113,60</text:p>
          </table:table-cell>
          <table:table-cell office:value-type="percentage" office:value="0.95" table:formula="of:=[.C24]/[.D24]" table:style-name="ce117">
            <text:p>95,00%</text:p>
          </table:table-cell>
          <table:table-cell office:value-type="float" office:value="1" table:style-name="ce20">
            <text:p>1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17">
          <table:covered-table-cell/>
          <table:table-cell office:value-type="string" table:style-name="ce26">
            <text:p>Actvidades de servicios administrativos y de apoyo</text:p>
          </table:table-cell>
          <table:table-cell office:value-type="float" office:value="879641.01655149029" table:style-name="ce112">
            <text:p>879.641,02</text:p>
          </table:table-cell>
          <table:table-cell office:value-type="float" office:value="879641.01655149029" table:style-name="ce112">
            <text:p>879.641,02</text:p>
          </table:table-cell>
          <table:table-cell office:value-type="percentage" office:value="1" table:formula="of:=[.C25]/[.D25]" table:style-name="ce117">
            <text:p>100,00%</text:p>
          </table:table-cell>
          <table:table-cell office:value-type="float" office:value="8.1070142387706898" table:style-name="ce20">
            <text:p>8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covered-table-cell/>
          <table:table-cell office:value-type="string" table:style-name="ce26">
            <text:p>Enseñanza</text:p>
          </table:table-cell>
          <table:table-cell office:value-type="float" office:value="3024.0480000000002" table:style-name="ce112">
            <text:p>3.024,05</text:p>
          </table:table-cell>
          <table:table-cell office:value-type="float" office:value="3024.0480000000002" table:style-name="ce112">
            <text:p>3.024,05</text:p>
          </table:table-cell>
          <table:table-cell office:value-type="percentage" office:value="1" table:formula="of:=[.C26]/[.D26]" table:style-name="ce117">
            <text:p>100,00%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covered-table-cell/>
          <table:table-cell office:value-type="string" table:style-name="ce26">
            <text:p>Actividades de atención de la salud</text:p>
          </table:table-cell>
          <table:table-cell office:value-type="float" office:value="83838.216479999988" table:style-name="ce112">
            <text:p>83.838,22</text:p>
          </table:table-cell>
          <table:table-cell office:value-type="float" office:value="83838.216479999988" table:style-name="ce112">
            <text:p>83.838,22</text:p>
          </table:table-cell>
          <table:table-cell office:value-type="percentage" office:value="1" table:formula="of:=[.C27]/[.D27]" table:style-name="ce117">
            <text:p>100,00%</text:p>
          </table:table-cell>
          <table:table-cell office:value-type="float" office:value="13.23076923076923" table:style-name="ce20">
            <text:p>13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style-name="ce59"/>
          <table:table-cell table:number-columns-repeated="16372" table:style-name="ce1"/>
        </table:table-row>
        <table:table-row table:style-name="ro41">
          <table:covered-table-cell/>
          <table:table-cell office:value-type="string" table:style-name="ce26">
            <text:p>Otras actividades de servicios</text:p>
          </table:table-cell>
          <table:table-cell office:value-type="float" office:value="8280" table:style-name="ce112">
            <text:p>8.280,00</text:p>
          </table:table-cell>
          <table:table-cell office:value-type="float" office:value="8280" table:style-name="ce112">
            <text:p>8.280,00</text:p>
          </table:table-cell>
          <table:table-cell office:value-type="percentage" office:value="1" table:formula="of:=[.C28]/[.D28]" table:style-name="ce117">
            <text:p>100,00%</text:p>
          </table:table-cell>
          <table:table-cell office:value-type="float" office:value="9.5" table:style-name="ce20">
            <text:p>10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number-columns-repeated="16373" table:style-name="ce1"/>
        </table:table-row>
        <table:table-row table:style-name="ro41">
          <table:table-cell office:value-type="string" table:number-columns-spanned="1" table:number-rows-spanned="2" table:style-name="ce329">
            <text:p>Tamaño de empresa<text:s/></text:p>
          </table:table-cell>
          <table:table-cell office:value-type="string" table:style-name="ce25">
            <text:p>Mediana empresa</text:p>
          </table:table-cell>
          <table:table-cell office:value-type="float" office:value="71000584.774688616" table:style-name="ce112">
            <text:p>71.000.584,77</text:p>
          </table:table-cell>
          <table:table-cell office:value-type="float" office:value="80362224.763260067" table:style-name="ce112">
            <text:p>80.362.224,76</text:p>
          </table:table-cell>
          <table:table-cell office:value-type="percentage" office:value="0.88350695844782789" table:formula="of:=[.C29]/[.D29]" table:style-name="ce117">
            <text:p>88,35%</text:p>
          </table:table-cell>
          <table:table-cell office:value-type="float" office:value="290.86410598317076" table:style-name="ce20">
            <text:p>291</text:p>
          </table:table-cell>
          <table:table-cell table:style-name="ce1"/>
          <table:table-cell table:number-columns-repeated="2" table:style-name="ce118"/>
          <table:table-cell table:style-name="ce119"/>
          <table:table-cell table:style-name="ce56"/>
          <table:table-cell table:number-columns-repeated="16373" table:style-name="ce1"/>
        </table:table-row>
        <table:table-row table:style-name="ro41">
          <table:covered-table-cell/>
          <table:table-cell office:value-type="string" table:style-name="ce25">
            <text:p>Gran empresa</text:p>
          </table:table-cell>
          <table:table-cell office:value-type="float" office:value="534787997.182163" table:style-name="ce112">
            <text:p>534.787.997,18</text:p>
          </table:table-cell>
          <table:table-cell office:value-type="float" office:value="548575940.78516245" table:style-name="ce112">
            <text:p>548.575.940,79</text:p>
          </table:table-cell>
          <table:table-cell office:value-type="percentage" office:value="0.97486593454451331" table:formula="of:=[.C30]/[.D30]" table:style-name="ce117">
            <text:p>97,49%</text:p>
          </table:table-cell>
          <table:table-cell office:value-type="float" office:value="394.43478260869568" table:style-name="ce20">
            <text:p>394</text:p>
          </table:table-cell>
          <table:table-cell table:style-name="ce58"/>
          <table:table-cell table:number-columns-repeated="2" table:style-name="ce118"/>
          <table:table-cell table:style-name="ce119"/>
          <table:table-cell table:style-name="ce56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260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3" table:style-name="ce1"/>
          <table:table-cell table:number-columns-repeated="4" table:style-name="ce32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2" number:min-integer-digits="1"/>
    </number:number-style>
    <number:number-style style:name="N39">
      <number:number number:decimal-places="6" number:min-integer-digits="1"/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1" number:min-integer-digits="1" number:grouping="true"/>
    </number:number-style>
    <style:style style:name="Hiperv_237_nculo_32_2" style:display-name="Hipervínculo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iperv_237_nculo_32_4" style:display-name="Hipervínculo 4" style:family="table-cell" style:data-style-name="N0">
      <style:text-properties fo:color="#E26B0A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AGUA_Y_AGUA_RESIDU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IENES_32_Y_32_SERVICIOS_32_AMBIENTALES" style:display-name="Normal_BIENES Y SERVICIOS AMBIENTA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p.10.II.Tab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NERGIA_COMBUSTIBL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NERGIA_COMBUSTIBLE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NERGIA_COMBUSTIBLES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STION_AMBIENT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STION_AMBIENTAL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_32_1" style:display-name="Normal_Indicador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_32_5" style:display-name="Normal_Indicador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_32_6" style:display-name="Normal_Indicador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_32_7" style:display-name="Normal_Indicador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ES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ES_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SIDU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EC Karina Guallasamin</meta:initial-creator>
    <dc:creator>Usuario</dc:creator>
    <meta:creation-date>2019-04-18T18:00:56Z</meta:creation-date>
    <dc:date>2022-06-30T16:01:18Z</dc:date>
  </office:meta>
</office:document-meta>
</file>